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6000003AD2F71DDA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Imagem 1" text:anchor-type="as-char" svg:width="19.42cm" svg:height="26.511cm" draw:z-index="0"><draw:image xlink:href="Pictures/1000000000000306000003AD2F71DDA1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80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Santos</meta:initial-creator>
    <dc:creator>Patricia Santos</dc:creator>
    <meta:editing-cycles>1</meta:editing-cycles>
    <meta:creation-date>2015-05-06T13:22:00</meta:creation-date>
    <dc:date>2015-05-06T13:24:00</dc:date>
    <meta:editing-duration>PT2S</meta:editing-duration>
    <meta:generator>LibreOffice/4.2.8.2$Linux_X86_64 LibreOffice_project/420m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