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B000022B100000B8C20AD4657.wmf" manifest:media-type=""/>
  <manifest:file-entry manifest:full-path="Pictures/10000000000000E1000000EBE483B17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Symbol1" svg:font-family="Symbol" style:font-adornments="Regular" style:font-pitch="variable" style:font-charset="x-symbol"/>
    <style:font-face style:name="FreeSans1" svg:font-family="Free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505cm" fo:margin-left="0.15cm" fo:margin-top="0cm" fo:margin-bottom="0cm" table:align="left" style:writing-mode="lr-tb"/>
    </style:style>
    <style:style style:name="Tabela1.A" style:family="table-column">
      <style:table-column-properties style:column-width="1.249cm"/>
    </style:style>
    <style:style style:name="Tabela1.B" style:family="table-column">
      <style:table-column-properties style:column-width="1.75cm"/>
    </style:style>
    <style:style style:name="Tabela1.C" style:family="table-column">
      <style:table-column-properties style:column-width="2.249cm"/>
    </style:style>
    <style:style style:name="Tabela1.E" style:family="table-column">
      <style:table-column-properties style:column-width="2.75cm"/>
    </style:style>
    <style:style style:name="Tabela1.G" style:family="table-column">
      <style:table-column-properties style:column-width="3.507cm"/>
    </style:style>
    <style:style style:name="Tabela1.1" style:family="table-row">
      <style:table-row-properties style:min-row-height="2.025cm" fo:keep-together="auto"/>
    </style:style>
    <style:style style:name="Tabela1.A1" style:family="table-cell">
      <style:table-cell-properties style:vertical-align="middle" fo:background-color="#d9d9d9" fo:padding-left="0.15cm" fo:padding-right="0.15cm" fo:padding-top="0cm" fo:padding-bottom="0cm" fo:border-left="0.5pt solid #00000a" fo:border-right="none" fo:border-top="0.5pt solid #00000a" fo:border-bottom="1pt solid #00000a">
        <style:background-image/>
      </style:table-cell-properties>
    </style:style>
    <style:style style:name="Tabela1.B1" style:family="table-cell">
      <style:table-cell-properties style:vertical-align="middle" fo:background-color="#d9d9d9" fo:padding-left="0.15cm" fo:padding-right="0.15cm" fo:padding-top="0cm" fo:padding-bottom="0cm" fo:border-left="1pt solid #00000a" fo:border-right="none" fo:border-top="0.5pt solid #00000a" fo:border-bottom="1pt solid #00000a">
        <style:background-image/>
      </style:table-cell-properties>
    </style:style>
    <style:style style:name="Tabela1.G1" style:family="table-cell">
      <style:table-cell-properties style:vertical-align="middle" fo:background-color="#d9d9d9" fo:padding-left="0.15cm" fo:padding-right="0.15cm" fo:padding-top="0cm" fo:padding-bottom="0cm" fo:border-left="1pt solid #000001" fo:border-right="0.5pt solid #00000a" fo:border-top="0.5pt solid #00000a" fo:border-bottom="1pt solid #000001">
        <style:background-image/>
      </style:table-cell-properties>
    </style:style>
    <style:style style:name="Tabela1.2" style:family="table-row">
      <style:table-row-properties style:min-row-height="0.088cm" fo:keep-together="auto"/>
    </style:style>
    <style:style style:name="Tabela1.A2" style:family="table-cell">
      <style:table-cell-properties style:vertical-align="middle" fo:padding-left="0.15cm" fo:padding-right="0.15cm" fo:padding-top="0cm" fo:padding-bottom="0cm" fo:border-left="0.5pt solid #00000a" fo:border-right="none" fo:border-top="none" fo:border-bottom="1pt solid #00000a"/>
    </style:style>
    <style:style style:name="Tabela1.B2" style:family="table-cell">
      <style:table-cell-properties style:vertical-align="middle" fo:padding-left="0.15cm" fo:padding-right="0.15cm" fo:padding-top="0cm" fo:padding-bottom="0cm" fo:border-left="1pt solid #00000a" fo:border-right="none" fo:border-top="none" fo:border-bottom="1pt solid #00000a"/>
    </style:style>
    <style:style style:name="Tabela1.C2" style:family="table-cell">
      <style:table-cell-properties style:vertical-align="middle" fo:padding-left="0.15cm" fo:padding-right="0.15cm" fo:padding-top="0cm" fo:padding-bottom="0cm" fo:border-left="1pt solid #00000a" fo:border-right="none" fo:border-top="none" fo:border-bottom="1pt solid #00000a"/>
    </style:style>
    <style:style style:name="Tabela1.D2" style:family="table-cell">
      <style:table-cell-properties style:vertical-align="middle" fo:padding-left="0.15cm" fo:padding-right="0.15cm" fo:padding-top="0cm" fo:padding-bottom="0cm" fo:border-left="1pt solid #00000a" fo:border-right="none" fo:border-top="none" fo:border-bottom="1pt solid #00000a"/>
    </style:style>
    <style:style style:name="Tabela1.E2" style:family="table-cell">
      <style:table-cell-properties style:vertical-align="middle" fo:padding-left="0.15cm" fo:padding-right="0.15cm" fo:padding-top="0cm" fo:padding-bottom="0cm" fo:border-left="1pt solid #00000a" fo:border-right="none" fo:border-top="none" fo:border-bottom="1pt solid #00000a"/>
    </style:style>
    <style:style style:name="Tabela1.F2" style:family="table-cell">
      <style:table-cell-properties style:vertical-align="middle" fo:padding-left="0.15cm" fo:padding-right="0.15cm" fo:padding-top="0cm" fo:padding-bottom="0cm" fo:border-left="1pt solid #00000a" fo:border-right="none" fo:border-top="none" fo:border-bottom="1pt solid #00000a"/>
    </style:style>
    <style:style style:name="Tabela1.G2" style:family="table-cell">
      <style:table-cell-properties style:vertical-align="middle" fo:padding-left="0.15cm" fo:padding-right="0.15cm" fo:padding-top="0cm" fo:padding-bottom="0cm" fo:border-left="1pt solid #00000a" fo:border-right="0.5pt solid #00000a" fo:border-top="none" fo:border-bottom="1pt solid #00000a"/>
    </style:style>
    <style:style style:name="Tabela1.A3" style:family="table-cell">
      <style:table-cell-properties style:vertical-align="middle" fo:padding-left="0.15cm" fo:padding-right="0.15cm" fo:padding-top="0cm" fo:padding-bottom="0cm" fo:border-left="0.5pt solid #00000a" fo:border-right="none" fo:border-top="none" fo:border-bottom="1pt solid #00000a"/>
    </style:style>
    <style:style style:name="Tabela1.B3" style:family="table-cell">
      <style:table-cell-properties style:vertical-align="middle" fo:padding-left="0.15cm" fo:padding-right="0.15cm" fo:padding-top="0cm" fo:padding-bottom="0cm" fo:border-left="1pt solid #00000a" fo:border-right="none" fo:border-top="none" fo:border-bottom="1pt solid #00000a"/>
    </style:style>
    <style:style style:name="Tabela1.C3" style:family="table-cell">
      <style:table-cell-properties style:vertical-align="middle" fo:padding-left="0.15cm" fo:padding-right="0.15cm" fo:padding-top="0cm" fo:padding-bottom="0cm" fo:border-left="1pt solid #00000a" fo:border-right="none" fo:border-top="none" fo:border-bottom="1pt solid #00000a"/>
    </style:style>
    <style:style style:name="Tabela1.D3" style:family="table-cell">
      <style:table-cell-properties style:vertical-align="middle" fo:padding-left="0.15cm" fo:padding-right="0.15cm" fo:padding-top="0cm" fo:padding-bottom="0cm" fo:border-left="1pt solid #00000a" fo:border-right="none" fo:border-top="none" fo:border-bottom="1pt solid #00000a"/>
    </style:style>
    <style:style style:name="Tabela1.E3" style:family="table-cell">
      <style:table-cell-properties style:vertical-align="middle" fo:padding-left="0.15cm" fo:padding-right="0.15cm" fo:padding-top="0cm" fo:padding-bottom="0cm" fo:border-left="1pt solid #00000a" fo:border-right="none" fo:border-top="none" fo:border-bottom="1pt solid #00000a"/>
    </style:style>
    <style:style style:name="Tabela1.F3" style:family="table-cell">
      <style:table-cell-properties style:vertical-align="middle" fo:padding-left="0.15cm" fo:padding-right="0.15cm" fo:padding-top="0cm" fo:padding-bottom="0cm" fo:border-left="1pt solid #00000a" fo:border-right="none" fo:border-top="none" fo:border-bottom="1pt solid #00000a"/>
    </style:style>
    <style:style style:name="Tabela1.G3" style:family="table-cell">
      <style:table-cell-properties style:vertical-align="middle" fo:padding-left="0.15cm" fo:padding-right="0.15cm" fo:padding-top="0cm" fo:padding-bottom="0cm" fo:border-left="1pt solid #00000a" fo:border-right="0.5pt solid #00000a" fo:border-top="none" fo:border-bottom="1pt solid #00000a"/>
    </style:style>
    <style:style style:name="Tabela1.4" style:family="table-row">
      <style:table-row-properties fo:keep-together="auto"/>
    </style:style>
    <style:style style:name="Tabela1.A4" style:family="table-cell">
      <style:table-cell-properties style:vertical-align="middle" fo:background-color="#e0e0e0" fo:padding-left="0.15cm" fo:padding-right="0.15cm" fo:padding-top="0cm" fo:padding-bottom="0cm" fo:border-left="0.5pt solid #00000a" fo:border-right="none" fo:border-top="none" fo:border-bottom="1.5pt solid #00000a">
        <style:background-image/>
      </style:table-cell-properties>
    </style:style>
    <style:style style:name="Tabela1.F4" style:family="table-cell">
      <style:table-cell-properties style:vertical-align="middle" fo:background-color="#e0e0e0" fo:padding-left="0.15cm" fo:padding-right="0.15cm" fo:padding-top="0cm" fo:padding-bottom="0cm" fo:border-left="1pt solid #00000a" fo:border-right="none" fo:border-top="none" fo:border-bottom="1.5pt solid #00000a">
        <style:background-image/>
      </style:table-cell-properties>
    </style:style>
    <style:style style:name="Tabela1.G4" style:family="table-cell">
      <style:table-cell-properties style:vertical-align="middle" fo:background-color="#e0e0e0" fo:padding-left="0.15cm" fo:padding-right="0.15cm" fo:padding-top="0cm" fo:padding-bottom="0cm" fo:border-left="1pt solid #00000a" fo:border-right="0.5pt solid #00000a" fo:border-top="none" fo:border-bottom="1.5pt solid #00000a">
        <style:background-image/>
      </style:table-cell-properties>
    </style:style>
    <style:style style:name="Tabela2" style:family="table">
      <style:table-properties style:width="15.61cm" fo:margin-left="1.071cm" fo:margin-top="0cm" fo:margin-bottom="0cm" table:align="left" style:writing-mode="lr-tb"/>
    </style:style>
    <style:style style:name="Tabela2.A" style:family="table-column">
      <style:table-column-properties style:column-width="3.706cm"/>
    </style:style>
    <style:style style:name="Tabela2.B" style:family="table-column">
      <style:table-column-properties style:column-width="4.016cm"/>
    </style:style>
    <style:style style:name="Tabela2.C" style:family="table-column">
      <style:table-column-properties style:column-width="3.886cm"/>
    </style:style>
    <style:style style:name="Tabela2.D" style:family="table-column">
      <style:table-column-properties style:column-width="4.001cm"/>
    </style:style>
    <style:style style:name="Tabela2.1" style:family="table-row">
      <style:table-row-properties fo:keep-together="auto"/>
    </style:style>
    <style:style style:name="Tabela2.A1" style:family="table-cell">
      <style:table-cell-properties fo:background-color="#bfbfbf" fo:padding-left="0.199cm" fo:padding-right="0.191cm" fo:padding-top="0cm" fo:padding-bottom="0cm" fo:border="0.5pt solid #00000a">
        <style:background-image/>
      </style:table-cell-properties>
    </style:style>
    <style:style style:name="Tabela2.A2" style:family="table-cell">
      <style:table-cell-properties fo:padding-left="0.199cm" fo:padding-right="0.191cm" fo:padding-top="0cm" fo:padding-bottom="0cm" fo:border="0.5pt solid #00000a"/>
    </style:style>
    <style:style style:name="Tabela2.B2" style:family="table-cell">
      <style:table-cell-properties fo:padding-left="0.199cm" fo:padding-right="0.191cm" fo:padding-top="0cm" fo:padding-bottom="0cm" fo:border="0.5pt solid #00000a"/>
    </style:style>
    <style:style style:name="Tabela2.C2" style:family="table-cell">
      <style:table-cell-properties fo:padding-left="0.199cm" fo:padding-right="0.191cm" fo:padding-top="0cm" fo:padding-bottom="0cm" fo:border="0.5pt solid #00000a"/>
    </style:style>
    <style:style style:name="Tabela2.D2" style:family="table-cell">
      <style:table-cell-properties fo:padding-left="0.199cm" fo:padding-right="0.191cm" fo:padding-top="0cm" fo:padding-bottom="0cm" fo:border="0.5pt solid #00000a"/>
    </style:style>
    <style:style style:name="Tabela2.A3" style:family="table-cell">
      <style:table-cell-properties fo:padding-left="0.199cm" fo:padding-right="0.191cm" fo:padding-top="0cm" fo:padding-bottom="0cm" fo:border="0.5pt solid #00000a"/>
    </style:style>
    <style:style style:name="Tabela2.B3" style:family="table-cell">
      <style:table-cell-properties fo:padding-left="0.199cm" fo:padding-right="0.191cm" fo:padding-top="0cm" fo:padding-bottom="0cm" fo:border="0.5pt solid #00000a"/>
    </style:style>
    <style:style style:name="Tabela2.C3" style:family="table-cell">
      <style:table-cell-properties fo:padding-left="0.199cm" fo:padding-right="0.191cm" fo:padding-top="0cm" fo:padding-bottom="0cm" fo:border="0.5pt solid #00000a"/>
    </style:style>
    <style:style style:name="Tabela2.D3" style:family="table-cell">
      <style:table-cell-properties fo:padding-left="0.199cm" fo:padding-right="0.191cm" fo:padding-top="0cm" fo:padding-bottom="0cm" fo:border="0.5pt solid #00000a"/>
    </style:style>
    <style:style style:name="Tabela2.A4" style:family="table-cell">
      <style:table-cell-properties fo:padding-left="0.199cm" fo:padding-right="0.191cm" fo:padding-top="0cm" fo:padding-bottom="0cm" fo:border="0.5pt solid #00000a"/>
    </style:style>
    <style:style style:name="Tabela3" style:family="table">
      <style:table-properties style:width="16.78cm" fo:margin-left="-0.026cm" fo:margin-top="0cm" fo:margin-bottom="0cm" table:align="left" style:writing-mode="lr-tb"/>
    </style:style>
    <style:style style:name="Tabela3.A" style:family="table-column">
      <style:table-column-properties style:column-width="1.829cm"/>
    </style:style>
    <style:style style:name="Tabela3.B" style:family="table-column">
      <style:table-column-properties style:column-width="10.532cm"/>
    </style:style>
    <style:style style:name="Tabela3.C" style:family="table-column">
      <style:table-column-properties style:column-width="0.351cm"/>
    </style:style>
    <style:style style:name="Tabela3.D" style:family="table-column">
      <style:table-column-properties style:column-width="0.349cm"/>
    </style:style>
    <style:style style:name="Tabela3.F" style:family="table-column">
      <style:table-column-properties style:column-width="0.355cm"/>
    </style:style>
    <style:style style:name="Tabela3.G" style:family="table-column">
      <style:table-column-properties style:column-width="3.011cm"/>
    </style:style>
    <style:style style:name="Tabela3.1" style:family="table-row">
      <style:table-row-properties style:min-row-height="0.661cm" fo:keep-together="auto"/>
    </style:style>
    <style:style style:name="Tabela3.A1" style:family="table-cell">
      <style:table-cell-properties style:vertical-align="bottom" fo:background-color="#ffffff" fo:padding-left="0.123cm" fo:padding-right="0.123cm" fo:padding-top="0cm" fo:padding-bottom="0cm" fo:border="0.5pt solid #00000a">
        <style:background-image/>
      </style:table-cell-properties>
    </style:style>
    <style:style style:name="Tabela3.B1" style:family="table-cell">
      <style:table-cell-properties style:vertical-align="bottom" fo:background-color="#ffffff" fo:padding-left="0.123cm" fo:padding-right="0.123cm" fo:padding-top="0cm" fo:padding-bottom="0cm" fo:border-left="none" fo:border-right="0.5pt solid #000001" fo:border-top="0.5pt solid #00000a" fo:border-bottom="0.5pt solid #00000a">
        <style:background-image/>
      </style:table-cell-properties>
    </style:style>
    <style:style style:name="Tabela3.G1" style:family="table-cell">
      <style:table-cell-properties style:vertical-align="bottom" fo:background-color="#ffffff" fo:padding-left="0.123cm" fo:padding-right="0.123cm" fo:padding-top="0cm" fo:padding-bottom="0cm" fo:border-left="none" fo:border-right="0.5pt solid #00000a" fo:border-top="0.5pt solid #00000a" fo:border-bottom="0.5pt solid #00000a">
        <style:background-image/>
      </style:table-cell-properties>
    </style:style>
    <style:style style:name="Tabela3.2" style:family="table-row">
      <style:table-row-properties style:min-row-height="0.529cm" fo:keep-together="auto"/>
    </style:style>
    <style:style style:name="Tabela3.A2" style:family="table-cell">
      <style:table-cell-properties style:vertical-align="bottom"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3.B2" style:family="table-cell">
      <style:table-cell-properties style:vertical-align="bottom" fo:background-color="#ffffff" fo:padding-left="0.123cm" fo:padding-right="0.123cm" fo:padding-top="0cm" fo:padding-bottom="0cm" fo:border-left="0.5pt solid #00000a" fo:border-right="none" fo:border-top="0.5pt solid #00000a" fo:border-bottom="0.5pt solid #00000a">
        <style:background-image/>
      </style:table-cell-properties>
    </style:style>
    <style:style style:name="Tabela3.C2" style:family="table-cell">
      <style:table-cell-properties style:vertical-align="bottom" fo:background-color="#ffffff" fo:padding-left="0.123cm" fo:padding-right="0.123cm" fo:padding-top="0cm" fo:padding-bottom="0cm" fo:border-left="none" fo:border-right="none" fo:border-top="none" fo:border-bottom="0.5pt solid #00000a">
        <style:background-image/>
      </style:table-cell-properties>
    </style:style>
    <style:style style:name="Tabela3.F2"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4" style:family="table">
      <style:table-properties style:width="15.224cm" fo:margin-top="0cm" fo:margin-bottom="0cm" table:align="center" style:writing-mode="lr-tb"/>
    </style:style>
    <style:style style:name="Tabela4.A" style:family="table-column">
      <style:table-column-properties style:column-width="6.943cm"/>
    </style:style>
    <style:style style:name="Tabela4.B" style:family="table-column">
      <style:table-column-properties style:column-width="8.28cm"/>
    </style:style>
    <style:style style:name="Tabela4.1" style:family="table-row">
      <style:table-row-properties style:min-row-height="0.27cm" fo:keep-together="auto"/>
    </style:style>
    <style:style style:name="Tabela4.A1" style:family="table-cell">
      <style:table-cell-properties style:vertical-align="middle" fo:background-color="#ffffff" fo:padding-left="0cm" fo:padding-right="0.123cm" fo:padding-top="0cm" fo:padding-bottom="0cm" fo:border="0.5pt solid #00000a">
        <style:background-image/>
      </style:table-cell-properties>
    </style:style>
    <style:style style:name="Tabela4.B1" style:family="table-cell">
      <style:table-cell-properties fo:background-color="#ffffff" fo:padding-left="0cm" fo:padding-right="0.018cm" fo:padding-top="0cm" fo:padding-bottom="0cm" fo:border="0.5pt solid #00000a">
        <style:background-image/>
      </style:table-cell-properties>
    </style:style>
    <style:style style:name="Tabela4.2" style:family="table-row">
      <style:table-row-properties style:min-row-height="0.45cm" fo:keep-together="auto"/>
    </style:style>
    <style:style style:name="Tabela4.A2" style:family="table-cell">
      <style:table-cell-properties fo:background-color="#ffffff" fo:padding-left="0cm" fo:padding-right="0.123cm" fo:padding-top="0cm" fo:padding-bottom="0cm" fo:border="0.5pt solid #00000a">
        <style:background-image/>
      </style:table-cell-properties>
    </style:style>
    <style:style style:name="Tabela4.B2" style:family="table-cell">
      <style:table-cell-properties fo:background-color="#ffffff" fo:padding-left="0cm" fo:padding-right="0.018cm" fo:padding-top="0cm" fo:padding-bottom="0cm" fo:border="0.5pt solid #00000a">
        <style:background-image/>
      </style:table-cell-properties>
    </style:style>
    <style:style style:name="Tabela4.A3" style:family="table-cell">
      <style:table-cell-properties fo:background-color="#ffffff" fo:padding-left="0cm" fo:padding-right="0.123cm" fo:padding-top="0cm" fo:padding-bottom="0cm" fo:border="0.5pt solid #00000a">
        <style:background-image/>
      </style:table-cell-properties>
    </style:style>
    <style:style style:name="Tabela4.B3" style:family="table-cell">
      <style:table-cell-properties fo:background-color="#ffffff" fo:padding-left="0cm" fo:padding-right="0.018cm" fo:padding-top="0cm" fo:padding-bottom="0cm" fo:border="0.5pt solid #00000a">
        <style:background-image/>
      </style:table-cell-properties>
    </style:style>
    <style:style style:name="Tabela4.A4" style:family="table-cell">
      <style:table-cell-properties fo:background-color="#ffffff" fo:padding-left="0cm" fo:padding-right="0.123cm" fo:padding-top="0cm" fo:padding-bottom="0cm" fo:border="0.5pt solid #00000a">
        <style:background-image/>
      </style:table-cell-properties>
    </style:style>
    <style:style style:name="Tabela4.B4" style:family="table-cell">
      <style:table-cell-properties fo:background-color="#ffffff" fo:padding-left="0cm" fo:padding-right="0.018cm" fo:padding-top="0cm" fo:padding-bottom="0cm" fo:border="0.5pt solid #00000a">
        <style:background-image/>
      </style:table-cell-properties>
    </style:style>
    <style:style style:name="Tabela5" style:family="table">
      <style:table-properties style:width="15.224cm" fo:margin-left="1.674cm" fo:margin-top="0cm" fo:margin-bottom="0cm" table:align="left" style:writing-mode="lr-tb"/>
    </style:style>
    <style:style style:name="Tabela5.A" style:family="table-column">
      <style:table-column-properties style:column-width="6.893cm"/>
    </style:style>
    <style:style style:name="Tabela5.B" style:family="table-column">
      <style:table-column-properties style:column-width="8.329cm"/>
    </style:style>
    <style:style style:name="Tabela5.1" style:family="table-row">
      <style:table-row-properties style:min-row-height="0.27cm" fo:keep-together="auto"/>
    </style:style>
    <style:style style:name="Tabela5.A1" style:family="table-cell">
      <style:table-cell-properties style:vertical-align="middle" fo:background-color="#bfbfbf" fo:padding-left="0cm" fo:padding-right="0.123cm" fo:padding-top="0cm" fo:padding-bottom="0cm" fo:border-left="0.5pt solid #000080" fo:border-right="none" fo:border-top="0.5pt solid #000080" fo:border-bottom="0.5pt solid #000080">
        <style:background-image/>
      </style:table-cell-properties>
    </style:style>
    <style:style style:name="Tabela5.B1" style:family="table-cell">
      <style:table-cell-properties fo:background-color="#bfbfbf" fo:padding-left="0cm" fo:padding-right="0.018cm" fo:padding-top="0cm" fo:padding-bottom="0cm" fo:border="0.5pt solid #000080">
        <style:background-image/>
      </style:table-cell-properties>
    </style:style>
    <style:style style:name="Tabela5.2" style:family="table-row">
      <style:table-row-properties style:min-row-height="0.45cm" fo:keep-together="auto"/>
    </style:style>
    <style:style style:name="Tabela5.A2" style:family="table-cell">
      <style:table-cell-properties fo:background-color="#ffffff" fo:padding-left="0cm" fo:padding-right="0.123cm" fo:padding-top="0cm" fo:padding-bottom="0cm" fo:border-left="0.5pt solid #000080" fo:border-right="none" fo:border-top="0.5pt solid #000080" fo:border-bottom="0.5pt solid #000080">
        <style:background-image/>
      </style:table-cell-properties>
    </style:style>
    <style:style style:name="Tabela5.B2" style:family="table-cell">
      <style:table-cell-properties fo:background-color="#ffffff" fo:padding-left="0cm" fo:padding-right="0.018cm" fo:padding-top="0cm" fo:padding-bottom="0cm" fo:border="0.5pt solid #000080">
        <style:background-image/>
      </style:table-cell-properties>
    </style:style>
    <style:style style:name="Tabela5.A3" style:family="table-cell">
      <style:table-cell-properties fo:background-color="#ffffff" fo:padding-left="0cm" fo:padding-right="0.123cm" fo:padding-top="0cm" fo:padding-bottom="0cm" fo:border-left="0.5pt solid #000080" fo:border-right="none" fo:border-top="0.5pt solid #000080" fo:border-bottom="0.5pt solid #000080">
        <style:background-image/>
      </style:table-cell-properties>
    </style:style>
    <style:style style:name="Tabela5.B3" style:family="table-cell">
      <style:table-cell-properties fo:background-color="#ffffff" fo:padding-left="0cm" fo:padding-right="0.018cm" fo:padding-top="0cm" fo:padding-bottom="0cm" fo:border="0.5pt solid #000080">
        <style:background-image/>
      </style:table-cell-properties>
    </style:style>
    <style:style style:name="Tabela5.A4" style:family="table-cell">
      <style:table-cell-properties fo:background-color="#ffffff" fo:padding-left="0cm" fo:padding-right="0.123cm" fo:padding-top="0cm" fo:padding-bottom="0cm" fo:border-left="0.5pt solid #000080" fo:border-right="none" fo:border-top="0.5pt solid #000080" fo:border-bottom="0.5pt solid #000080">
        <style:background-image/>
      </style:table-cell-properties>
    </style:style>
    <style:style style:name="Tabela5.B4" style:family="table-cell">
      <style:table-cell-properties fo:background-color="#ffffff" fo:padding-left="0cm" fo:padding-right="0.018cm" fo:padding-top="0cm" fo:padding-bottom="0cm" fo:border="0.5pt solid #000080">
        <style:background-image/>
      </style:table-cell-properties>
    </style:style>
    <style:style style:name="Tabela6" style:family="table">
      <style:table-properties style:width="15.224cm" fo:margin-left="1.242cm" fo:margin-top="0cm" fo:margin-bottom="0cm" table:align="left" style:writing-mode="lr-tb"/>
    </style:style>
    <style:style style:name="Tabela6.A" style:family="table-column">
      <style:table-column-properties style:column-width="6.943cm"/>
    </style:style>
    <style:style style:name="Tabela6.B" style:family="table-column">
      <style:table-column-properties style:column-width="8.28cm"/>
    </style:style>
    <style:style style:name="Tabela6.1" style:family="table-row">
      <style:table-row-properties style:min-row-height="0.27cm" fo:keep-together="auto"/>
    </style:style>
    <style:style style:name="Tabela6.A1" style:family="table-cell">
      <style:table-cell-properties style:vertical-align="middle" fo:background-color="#bfbfbf" fo:padding-left="0cm" fo:padding-right="0.123cm" fo:padding-top="0cm" fo:padding-bottom="0cm" fo:border-left="0.5pt solid #000080" fo:border-right="none" fo:border-top="0.5pt solid #000080" fo:border-bottom="0.5pt solid #000080">
        <style:background-image/>
      </style:table-cell-properties>
    </style:style>
    <style:style style:name="Tabela6.B1" style:family="table-cell">
      <style:table-cell-properties fo:background-color="#bfbfbf" fo:padding-left="0cm" fo:padding-right="0.018cm" fo:padding-top="0cm" fo:padding-bottom="0cm" fo:border="0.5pt solid #000080">
        <style:background-image/>
      </style:table-cell-properties>
    </style:style>
    <style:style style:name="Tabela6.2" style:family="table-row">
      <style:table-row-properties style:min-row-height="0.45cm" fo:keep-together="auto"/>
    </style:style>
    <style:style style:name="Tabela6.A2" style:family="table-cell">
      <style:table-cell-properties fo:background-color="#ffffff" fo:padding-left="0cm" fo:padding-right="0.123cm" fo:padding-top="0cm" fo:padding-bottom="0cm" fo:border-left="0.5pt solid #000080" fo:border-right="none" fo:border-top="0.5pt solid #000080" fo:border-bottom="0.5pt solid #000080">
        <style:background-image/>
      </style:table-cell-properties>
    </style:style>
    <style:style style:name="Tabela6.B2" style:family="table-cell">
      <style:table-cell-properties fo:background-color="#ffffff" fo:padding-left="0cm" fo:padding-right="0.018cm" fo:padding-top="0cm" fo:padding-bottom="0cm" fo:border="0.5pt solid #000080">
        <style:background-image/>
      </style:table-cell-properties>
    </style:style>
    <style:style style:name="Tabela6.A3" style:family="table-cell">
      <style:table-cell-properties fo:background-color="#ffffff" fo:padding-left="0cm" fo:padding-right="0.123cm" fo:padding-top="0cm" fo:padding-bottom="0cm" fo:border-left="0.5pt solid #000080" fo:border-right="none" fo:border-top="0.5pt solid #000080" fo:border-bottom="0.5pt solid #000080">
        <style:background-image/>
      </style:table-cell-properties>
    </style:style>
    <style:style style:name="Tabela6.B3" style:family="table-cell">
      <style:table-cell-properties fo:background-color="#ffffff" fo:padding-left="0cm" fo:padding-right="0.018cm" fo:padding-top="0cm" fo:padding-bottom="0cm" fo:border="0.5pt solid #000080">
        <style:background-image/>
      </style:table-cell-properties>
    </style:style>
    <style:style style:name="Tabela6.A4" style:family="table-cell">
      <style:table-cell-properties fo:background-color="#ffffff" fo:padding-left="0cm" fo:padding-right="0.123cm" fo:padding-top="0cm" fo:padding-bottom="0cm" fo:border-left="0.5pt solid #000080" fo:border-right="none" fo:border-top="0.5pt solid #000080" fo:border-bottom="0.5pt solid #000080">
        <style:background-image/>
      </style:table-cell-properties>
    </style:style>
    <style:style style:name="Tabela6.B4" style:family="table-cell">
      <style:table-cell-properties fo:background-color="#ffffff" fo:padding-left="0cm" fo:padding-right="0.018cm" fo:padding-top="0cm" fo:padding-bottom="0cm" fo:border="0.5pt solid #000080">
        <style:background-image/>
      </style:table-cell-properties>
    </style:style>
    <style:style style:name="Tabela7" style:family="table">
      <style:table-properties style:width="16.004cm" fo:margin-left="0.15cm" fo:margin-top="0cm" fo:margin-bottom="0cm" table:align="left" style:writing-mode="lr-tb"/>
    </style:style>
    <style:style style:name="Tabela7.A" style:family="table-column">
      <style:table-column-properties style:column-width="1.249cm"/>
    </style:style>
    <style:style style:name="Tabela7.B" style:family="table-column">
      <style:table-column-properties style:column-width="1.75cm"/>
    </style:style>
    <style:style style:name="Tabela7.C" style:family="table-column">
      <style:table-column-properties style:column-width="2.249cm"/>
    </style:style>
    <style:style style:name="Tabela7.D" style:family="table-column">
      <style:table-column-properties style:column-width="2.251cm"/>
    </style:style>
    <style:style style:name="Tabela7.G" style:family="table-column">
      <style:table-column-properties style:column-width="1.998cm"/>
    </style:style>
    <style:style style:name="Tabela7.H" style:family="table-column">
      <style:table-column-properties style:column-width="2.006cm"/>
    </style:style>
    <style:style style:name="Tabela7.1" style:family="table-row">
      <style:table-row-properties style:min-row-height="2.025cm" fo:keep-together="auto"/>
    </style:style>
    <style:style style:name="Tabela7.A1" style:family="table-cell">
      <style:table-cell-properties style:vertical-align="middle" fo:background-color="#d9d9d9" fo:padding-left="0.15cm" fo:padding-right="0.15cm" fo:padding-top="0cm" fo:padding-bottom="0cm" fo:border-left="1.5pt solid #00000a" fo:border-right="none" fo:border-top="1.5pt solid #00000a" fo:border-bottom="1pt solid #00000a">
        <style:background-image/>
      </style:table-cell-properties>
    </style:style>
    <style:style style:name="Tabela7.B1" style:family="table-cell">
      <style:table-cell-properties style:vertical-align="middle" fo:background-color="#d9d9d9" fo:padding-left="0.15cm" fo:padding-right="0.15cm" fo:padding-top="0cm" fo:padding-bottom="0cm" fo:border-left="1pt solid #00000a" fo:border-right="none" fo:border-top="1.5pt solid #00000a" fo:border-bottom="1pt solid #00000a">
        <style:background-image/>
      </style:table-cell-properties>
    </style:style>
    <style:style style:name="Tabela7.G1" style:family="table-cell">
      <style:table-cell-properties style:vertical-align="middle" fo:background-color="#d9d9d9" fo:padding-left="0.15cm" fo:padding-right="0.15cm" fo:padding-top="0cm" fo:padding-bottom="0cm" fo:border-left="1pt solid #000001" fo:border-right="1.5pt solid #000001" fo:border-top="1.5pt solid #000001" fo:border-bottom="1pt solid #000001">
        <style:background-image/>
      </style:table-cell-properties>
    </style:style>
    <style:style style:name="Tabela7.H1" style:family="table-cell">
      <style:table-cell-properties style:vertical-align="middle" fo:background-color="#d9d9d9" fo:padding-left="0.15cm" fo:padding-right="0.15cm" fo:padding-top="0cm" fo:padding-bottom="0cm" fo:border-left="none" fo:border-right="1.5pt solid #00000a" fo:border-top="1.5pt solid #00000a" fo:border-bottom="1pt solid #00000a">
        <style:background-image/>
      </style:table-cell-properties>
    </style:style>
    <style:style style:name="Tabela7.2" style:family="table-row">
      <style:table-row-properties style:min-row-height="0.088cm" fo:keep-together="auto"/>
    </style:style>
    <style:style style:name="Tabela7.A2" style:family="table-cell">
      <style:table-cell-properties style:vertical-align="middle" fo:padding-left="0.15cm" fo:padding-right="0.15cm" fo:padding-top="0cm" fo:padding-bottom="0cm" fo:border-left="1.5pt solid #00000a" fo:border-right="none" fo:border-top="none" fo:border-bottom="1pt solid #00000a"/>
    </style:style>
    <style:style style:name="Tabela7.B2" style:family="table-cell">
      <style:table-cell-properties style:vertical-align="middle" fo:padding-left="0.15cm" fo:padding-right="0.15cm" fo:padding-top="0cm" fo:padding-bottom="0cm" fo:border-left="1pt solid #00000a" fo:border-right="none" fo:border-top="none" fo:border-bottom="1pt solid #00000a"/>
    </style:style>
    <style:style style:name="Tabela7.C2" style:family="table-cell">
      <style:table-cell-properties style:vertical-align="middle" fo:padding-left="0.15cm" fo:padding-right="0.15cm" fo:padding-top="0cm" fo:padding-bottom="0cm" fo:border-left="1pt solid #00000a" fo:border-right="none" fo:border-top="none" fo:border-bottom="1pt solid #00000a"/>
    </style:style>
    <style:style style:name="Tabela7.D2" style:family="table-cell">
      <style:table-cell-properties style:vertical-align="middle" fo:padding-left="0.15cm" fo:padding-right="0.15cm" fo:padding-top="0cm" fo:padding-bottom="0cm" fo:border-left="1pt solid #00000a" fo:border-right="none" fo:border-top="none" fo:border-bottom="1pt solid #00000a"/>
    </style:style>
    <style:style style:name="Tabela7.E2" style:family="table-cell">
      <style:table-cell-properties style:vertical-align="middle" fo:padding-left="0.15cm" fo:padding-right="0.15cm" fo:padding-top="0cm" fo:padding-bottom="0cm" fo:border-left="1pt solid #00000a" fo:border-right="none" fo:border-top="none" fo:border-bottom="1pt solid #00000a"/>
    </style:style>
    <style:style style:name="Tabela7.F2" style:family="table-cell">
      <style:table-cell-properties style:vertical-align="middle" fo:padding-left="0.15cm" fo:padding-right="0.15cm" fo:padding-top="0cm" fo:padding-bottom="0cm" fo:border-left="1pt solid #00000a" fo:border-right="none" fo:border-top="none" fo:border-bottom="1pt solid #00000a"/>
    </style:style>
    <style:style style:name="Tabela7.G2" style:family="table-cell">
      <style:table-cell-properties style:vertical-align="middle" fo:padding-left="0.15cm" fo:padding-right="0.15cm" fo:padding-top="0cm" fo:padding-bottom="0cm" fo:border-left="1pt solid #00000a" fo:border-right="1.5pt solid #00000a" fo:border-top="none" fo:border-bottom="1pt solid #00000a"/>
    </style:style>
    <style:style style:name="Tabela7.H2" style:family="table-cell">
      <style:table-cell-properties fo:padding-left="0.15cm" fo:padding-right="0.15cm" fo:padding-top="0cm" fo:padding-bottom="0cm" fo:border-left="none" fo:border-right="1.5pt solid #00000a" fo:border-top="none" fo:border-bottom="1pt solid #00000a"/>
    </style:style>
    <style:style style:name="Tabela7.A3" style:family="table-cell">
      <style:table-cell-properties style:vertical-align="middle" fo:padding-left="0.15cm" fo:padding-right="0.15cm" fo:padding-top="0cm" fo:padding-bottom="0cm" fo:border-left="1.5pt solid #00000a" fo:border-right="none" fo:border-top="none" fo:border-bottom="1pt solid #00000a"/>
    </style:style>
    <style:style style:name="Tabela7.B3" style:family="table-cell">
      <style:table-cell-properties style:vertical-align="middle" fo:padding-left="0.15cm" fo:padding-right="0.15cm" fo:padding-top="0cm" fo:padding-bottom="0cm" fo:border-left="1pt solid #00000a" fo:border-right="none" fo:border-top="none" fo:border-bottom="1pt solid #00000a"/>
    </style:style>
    <style:style style:name="Tabela7.C3" style:family="table-cell">
      <style:table-cell-properties style:vertical-align="middle" fo:padding-left="0.15cm" fo:padding-right="0.15cm" fo:padding-top="0cm" fo:padding-bottom="0cm" fo:border-left="1pt solid #00000a" fo:border-right="none" fo:border-top="none" fo:border-bottom="1pt solid #00000a"/>
    </style:style>
    <style:style style:name="Tabela7.D3" style:family="table-cell">
      <style:table-cell-properties style:vertical-align="middle" fo:padding-left="0.15cm" fo:padding-right="0.15cm" fo:padding-top="0cm" fo:padding-bottom="0cm" fo:border-left="1pt solid #00000a" fo:border-right="none" fo:border-top="none" fo:border-bottom="1pt solid #00000a"/>
    </style:style>
    <style:style style:name="Tabela7.E3" style:family="table-cell">
      <style:table-cell-properties style:vertical-align="middle" fo:padding-left="0.15cm" fo:padding-right="0.15cm" fo:padding-top="0cm" fo:padding-bottom="0cm" fo:border-left="1pt solid #00000a" fo:border-right="none" fo:border-top="none" fo:border-bottom="1pt solid #00000a"/>
    </style:style>
    <style:style style:name="Tabela7.F3" style:family="table-cell">
      <style:table-cell-properties style:vertical-align="middle" fo:padding-left="0.15cm" fo:padding-right="0.15cm" fo:padding-top="0cm" fo:padding-bottom="0cm" fo:border-left="1pt solid #00000a" fo:border-right="none" fo:border-top="none" fo:border-bottom="1pt solid #00000a"/>
    </style:style>
    <style:style style:name="Tabela7.G3" style:family="table-cell">
      <style:table-cell-properties style:vertical-align="middle" fo:padding-left="0.15cm" fo:padding-right="0.15cm" fo:padding-top="0cm" fo:padding-bottom="0cm" fo:border-left="1pt solid #00000a" fo:border-right="1pt solid #00000a" fo:border-top="none" fo:border-bottom="1pt solid #00000a"/>
    </style:style>
    <style:style style:name="Tabela7.H3" style:family="table-cell">
      <style:table-cell-properties fo:padding-left="0.15cm" fo:padding-right="0.15cm" fo:padding-top="0cm" fo:padding-bottom="0cm" fo:border-left="none" fo:border-right="1pt solid #00000a" fo:border-top="none" fo:border-bottom="1pt solid #00000a"/>
    </style:style>
    <style:style style:name="Tabela7.4" style:family="table-row">
      <style:table-row-properties fo:keep-together="auto"/>
    </style:style>
    <style:style style:name="Tabela7.A4" style:family="table-cell">
      <style:table-cell-properties style:vertical-align="middle" fo:background-color="#e0e0e0" fo:padding-left="0.15cm" fo:padding-right="0.15cm" fo:padding-top="0cm" fo:padding-bottom="0cm" fo:border-left="1.5pt solid #00000a" fo:border-right="none" fo:border-top="none" fo:border-bottom="1.5pt solid #00000a">
        <style:background-image/>
      </style:table-cell-properties>
    </style:style>
    <style:style style:name="Tabela7.F4" style:family="table-cell">
      <style:table-cell-properties style:vertical-align="middle" fo:background-color="#e0e0e0" fo:padding-left="0.15cm" fo:padding-right="0.15cm" fo:padding-top="0cm" fo:padding-bottom="0cm" fo:border-left="1pt solid #00000a" fo:border-right="none" fo:border-top="none" fo:border-bottom="1.5pt solid #00000a">
        <style:background-image/>
      </style:table-cell-properties>
    </style:style>
    <style:style style:name="Tabela7.G4" style:family="table-cell">
      <style:table-cell-properties style:vertical-align="middle" fo:background-color="#e0e0e0" fo:padding-left="0.15cm" fo:padding-right="0.15cm" fo:padding-top="0cm" fo:padding-bottom="0cm" fo:border-left="1pt solid #00000a" fo:border-right="1.5pt solid #00000a" fo:border-top="none" fo:border-bottom="1.5pt solid #00000a">
        <style:background-image/>
      </style:table-cell-properties>
    </style:style>
    <style:style style:name="Tabela7.H4" style:family="table-cell">
      <style:table-cell-properties fo:background-color="#e0e0e0" fo:padding-left="0.15cm" fo:padding-right="0.15cm" fo:padding-top="0cm" fo:padding-bottom="0cm" fo:border-left="none" fo:border-right="1.5pt solid #00000a" fo:border-top="none" fo:border-bottom="1.5pt solid #00000a">
        <style:background-image/>
      </style:table-cell-properties>
    </style:style>
    <style:style style:name="Tabela8" style:family="table">
      <style:table-properties style:width="18.736cm" fo:margin-left="-0.123cm" fo:margin-top="0cm" fo:margin-bottom="0cm" table:align="left" style:writing-mode="lr-tb"/>
    </style:style>
    <style:style style:name="Tabela8.A" style:family="table-column">
      <style:table-column-properties style:column-width="14.54cm"/>
    </style:style>
    <style:style style:name="Tabela8.B" style:family="table-column">
      <style:table-column-properties style:column-width="4.195cm"/>
    </style:style>
    <style:style style:name="Tabela8.1" style:family="table-row">
      <style:table-row-properties fo:keep-together="auto"/>
    </style:style>
    <style:style style:name="Tabela8.A1" style:family="table-cell">
      <style:table-cell-properties fo:background-color="#ffffff" fo:padding-left="0.123cm" fo:padding-right="0.123cm" fo:padding-top="0cm" fo:padding-bottom="0cm" fo:border="none">
        <style:background-image/>
      </style:table-cell-properties>
    </style:style>
    <style:style style:name="Tabela9" style:family="table">
      <style:table-properties style:width="17.588cm" fo:margin-left="-0.199cm" fo:margin-top="0cm" fo:margin-bottom="0cm" table:align="left" style:writing-mode="lr-tb"/>
    </style:style>
    <style:style style:name="Tabela9.A" style:family="table-column">
      <style:table-column-properties style:column-width="3.45cm"/>
    </style:style>
    <style:style style:name="Tabela9.B" style:family="table-column">
      <style:table-column-properties style:column-width="3.866cm"/>
    </style:style>
    <style:style style:name="Tabela9.C" style:family="table-column">
      <style:table-column-properties style:column-width="3.3cm"/>
    </style:style>
    <style:style style:name="Tabela9.D" style:family="table-column">
      <style:table-column-properties style:column-width="3.463cm"/>
    </style:style>
    <style:style style:name="Tabela9.E" style:family="table-column">
      <style:table-column-properties style:column-width="3.508cm"/>
    </style:style>
    <style:style style:name="Tabela9.1" style:family="table-row">
      <style:table-row-properties fo:keep-together="auto"/>
    </style:style>
    <style:style style:name="Tabela9.A1" style:family="table-cell">
      <style:table-cell-properties fo:background-color="#bfbfbf" fo:padding-left="0.111cm" fo:padding-right="0.191cm" fo:padding-top="0cm" fo:padding-bottom="0cm" fo:border-left="0.5pt solid #000001" fo:border-right="none" fo:border-top="0.5pt solid #000001" fo:border-bottom="0.5pt solid #000001">
        <style:background-image/>
      </style:table-cell-properties>
    </style:style>
    <style:style style:name="Tabela9.E1" style:family="table-cell">
      <style:table-cell-properties fo:background-color="#bfbfbf" fo:padding-left="0.111cm" fo:padding-right="0.191cm" fo:padding-top="0cm" fo:padding-bottom="0cm" fo:border="0.5pt solid #000001">
        <style:background-image/>
      </style:table-cell-properties>
    </style:style>
    <style:style style:name="Tabela9.A2" style:family="table-cell">
      <style:table-cell-properties fo:background-color="#ffffff" fo:padding-left="0.111cm" fo:padding-right="0.191cm" fo:padding-top="0cm" fo:padding-bottom="0cm" fo:border-left="0.5pt solid #000001" fo:border-right="none" fo:border-top="0.5pt solid #000001" fo:border-bottom="0.5pt solid #000001">
        <style:background-image/>
      </style:table-cell-properties>
    </style:style>
    <style:style style:name="Tabela9.E2" style:family="table-cell">
      <style:table-cell-properties fo:background-color="#ffffff" fo:padding-left="0.111cm" fo:padding-right="0.191cm" fo:padding-top="0cm" fo:padding-bottom="0cm" fo:border="0.5pt solid #000001">
        <style:background-image/>
      </style:table-cell-properties>
    </style:style>
    <style:style style:name="Tabela10" style:family="table">
      <style:table-properties style:width="16.993cm" fo:margin-left="-0.014cm" fo:margin-top="0cm" fo:margin-bottom="0cm" table:align="left" style:writing-mode="lr-tb"/>
    </style:style>
    <style:style style:name="Tabela10.A" style:family="table-column">
      <style:table-column-properties style:column-width="9.103cm"/>
    </style:style>
    <style:style style:name="Tabela10.B" style:family="table-column">
      <style:table-column-properties style:column-width="0.242cm"/>
    </style:style>
    <style:style style:name="Tabela10.C" style:family="table-column">
      <style:table-column-properties style:column-width="1.475cm"/>
    </style:style>
    <style:style style:name="Tabela10.D" style:family="table-column">
      <style:table-column-properties style:column-width="0.605cm"/>
    </style:style>
    <style:style style:name="Tabela10.E" style:family="table-column">
      <style:table-column-properties style:column-width="3.445cm"/>
    </style:style>
    <style:style style:name="Tabela10.G" style:family="table-column">
      <style:table-column-properties style:column-width="1.517cm"/>
    </style:style>
    <style:style style:name="Tabela10.1" style:family="table-row">
      <style:table-row-properties fo:keep-together="auto"/>
    </style:style>
    <style:style style:name="Tabela10.A1" style:family="table-cell">
      <style:table-cell-properties fo:background-color="#ffffff" fo:padding="0cm" fo:border-left="none" fo:border-right="none" fo:border-top="none" fo:border-bottom="0.25pt solid #000001">
        <style:background-image/>
      </style:table-cell-properties>
    </style:style>
    <style:style style:name="Tabela10.B1" style:family="table-cell">
      <style:table-cell-properties fo:background-color="#ffffff" fo:padding="0cm" fo:border="none">
        <style:background-image/>
      </style:table-cell-properties>
    </style:style>
    <style:style style:name="Tabela11" style:family="table">
      <style:table-properties style:width="17.002cm" fo:margin-left="0cm" fo:margin-top="0cm" fo:margin-bottom="0cm" table:align="left" style:writing-mode="lr-tb"/>
    </style:style>
    <style:style style:name="Tabela11.A" style:family="table-column">
      <style:table-column-properties style:column-width="8.329cm"/>
    </style:style>
    <style:style style:name="Tabela11.B" style:family="table-column">
      <style:table-column-properties style:column-width="0.758cm"/>
    </style:style>
    <style:style style:name="Tabela11.C" style:family="table-column">
      <style:table-column-properties style:column-width="7.915cm"/>
    </style:style>
    <style:style style:name="Tabela11.1" style:family="table-row">
      <style:table-row-properties fo:keep-together="always"/>
    </style:style>
    <style:style style:name="Tabela11.A1" style:family="table-cell">
      <style:table-cell-properties fo:background-color="#ffffff" fo:padding-left="0.123cm" fo:padding-right="0.123cm" fo:padding-top="0cm" fo:padding-bottom="0cm" fo:border-left="none" fo:border-right="none" fo:border-top="none" fo:border-bottom="0.5pt solid #000001">
        <style:background-image/>
      </style:table-cell-properties>
    </style:style>
    <style:style style:name="Tabela11.B1" style:family="table-cell">
      <style:table-cell-properties fo:background-color="#ffffff" fo:padding-left="0.123cm" fo:padding-right="0.123cm" fo:padding-top="0cm" fo:padding-bottom="0cm" fo:border="none">
        <style:background-image/>
      </style:table-cell-properties>
    </style:style>
    <style:style style:name="Tabela11.C1" style:family="table-cell">
      <style:table-cell-properties fo:background-color="#ffffff" fo:padding="0cm" fo:border="none">
        <style:background-image/>
      </style:table-cell-properties>
    </style:style>
    <style:style style:name="Tabela11.2" style:family="table-row">
      <style:table-row-properties style:row-height="0.071cm" fo:keep-together="always"/>
    </style:style>
    <style:style style:name="Tabela13" style:family="table">
      <style:table-properties style:width="16.397cm" fo:margin-left="0.24cm" fo:margin-top="0cm" fo:margin-bottom="0cm" table:align="left" style:writing-mode="lr-tb"/>
    </style:style>
    <style:style style:name="Tabela13.A" style:family="table-column">
      <style:table-column-properties style:column-width="3.387cm"/>
    </style:style>
    <style:style style:name="Tabela13.B" style:family="table-column">
      <style:table-column-properties style:column-width="13.009cm"/>
    </style:style>
    <style:style style:name="Tabela13.1" style:family="table-row">
      <style:table-row-properties style:min-row-height="0.002cm" fo:keep-together="always"/>
    </style:style>
    <style:style style:name="Tabela13.A1" style:family="table-cell">
      <style:table-cell-properties fo:background-color="#ffffff" fo:padding-left="0cm" fo:padding-right="0.191cm" fo:padding-top="0cm" fo:padding-bottom="0cm" fo:border="0.5pt solid #00000a">
        <style:background-image/>
      </style:table-cell-properties>
    </style:style>
    <style:style style:name="Tabela13.2" style:family="table-row">
      <style:table-row-properties style:min-row-height="0.002cm" fo:keep-together="auto"/>
    </style:style>
    <style:style style:name="Tabela14" style:family="table">
      <style:table-properties style:width="16.415cm" fo:margin-left="0.24cm" fo:margin-top="0cm" fo:margin-bottom="0cm" table:align="left" style:writing-mode="lr-tb"/>
    </style:style>
    <style:style style:name="Tabela14.A" style:family="table-column">
      <style:table-column-properties style:column-width="1.102cm"/>
    </style:style>
    <style:style style:name="Tabela14.B" style:family="table-column">
      <style:table-column-properties style:column-width="2.701cm"/>
    </style:style>
    <style:style style:name="Tabela14.C" style:family="table-column">
      <style:table-column-properties style:column-width="4.664cm"/>
    </style:style>
    <style:style style:name="Tabela14.D" style:family="table-column">
      <style:table-column-properties style:column-width="1.817cm"/>
    </style:style>
    <style:style style:name="Tabela14.E" style:family="table-column">
      <style:table-column-properties style:column-width="2.443cm"/>
    </style:style>
    <style:style style:name="Tabela14.F" style:family="table-column">
      <style:table-column-properties style:column-width="1.769cm"/>
    </style:style>
    <style:style style:name="Tabela14.G" style:family="table-column">
      <style:table-column-properties style:column-width="1.917cm"/>
    </style:style>
    <style:style style:name="Tabela14.1" style:family="table-row">
      <style:table-row-properties style:min-row-height="0.931cm" fo:keep-together="auto"/>
    </style:style>
    <style:style style:name="Tabela14.A1" style:family="table-cell">
      <style:table-cell-properties style:vertical-align="middle" fo:background-color="#c0c0c0" fo:padding-left="0cm" fo:padding-right="0.191cm" fo:padding-top="0cm" fo:padding-bottom="0cm" fo:border-left="0.5pt solid #000001" fo:border-right="none" fo:border-top="0.5pt solid #000001" fo:border-bottom="0.5pt solid #000001">
        <style:background-image/>
      </style:table-cell-properties>
    </style:style>
    <style:style style:name="Tabela14.G1" style:family="table-cell">
      <style:table-cell-properties style:vertical-align="middle" fo:background-color="#c0c0c0" fo:padding-left="0cm" fo:padding-right="0.191cm" fo:padding-top="0cm" fo:padding-bottom="0cm" fo:border="0.5pt solid #000001">
        <style:background-image/>
      </style:table-cell-properties>
    </style:style>
    <style:style style:name="Tabela14.2" style:family="table-row">
      <style:table-row-properties style:min-row-height="0.556cm" fo:keep-together="auto"/>
    </style:style>
    <style:style style:name="Tabela14.A2" style:family="table-cell">
      <style:table-cell-properties style:vertical-align="middle" fo:background-color="#ffffff" fo:padding-left="0cm" fo:padding-right="0.191cm" fo:padding-top="0cm" fo:padding-bottom="0cm" fo:border-left="0.5pt solid #000001" fo:border-right="none" fo:border-top="0.5pt solid #000001" fo:border-bottom="0.5pt solid #000001">
        <style:background-image/>
      </style:table-cell-properties>
    </style:style>
    <style:style style:name="Tabela14.B2" style:family="table-cell">
      <style:table-cell-properties fo:background-color="#ffffff" fo:padding-left="0cm" fo:padding-right="0.191cm" fo:padding-top="0cm" fo:padding-bottom="0cm" fo:border-left="0.5pt solid #000001" fo:border-right="none" fo:border-top="0.5pt solid #000001" fo:border-bottom="0.5pt solid #000001">
        <style:background-image/>
      </style:table-cell-properties>
    </style:style>
    <style:style style:name="Tabela14.G2" style:family="table-cell">
      <style:table-cell-properties style:vertical-align="middle" fo:background-color="#ffffff" fo:padding-left="0cm" fo:padding-right="0.191cm" fo:padding-top="0cm" fo:padding-bottom="0cm" fo:border="0.5pt solid #000001">
        <style:background-image/>
      </style:table-cell-properties>
    </style:style>
    <style:style style:name="Tabela14.A3" style:family="table-cell">
      <style:table-cell-properties fo:background-color="#c0c0c0" fo:padding-left="0cm" fo:padding-right="0.191cm" fo:padding-top="0cm" fo:padding-bottom="0cm" fo:border-left="0.5pt solid #000001" fo:border-right="none" fo:border-top="0.5pt solid #000001" fo:border-bottom="0.5pt solid #000001">
        <style:background-image/>
      </style:table-cell-properties>
    </style:style>
    <style:style style:name="Tabela15" style:family="table">
      <style:table-properties style:width="16.006cm" style:rel-width="97%" fo:margin-top="0cm" fo:margin-bottom="0cm" table:align="center" style:writing-mode="lr-tb"/>
    </style:style>
    <style:style style:name="Tabela15.A" style:family="table-column">
      <style:table-column-properties style:column-width="1.469cm" style:rel-column-width="6016*"/>
    </style:style>
    <style:style style:name="Tabela15.B" style:family="table-column">
      <style:table-column-properties style:column-width="2.501cm" style:rel-column-width="10243*"/>
    </style:style>
    <style:style style:name="Tabela15.C" style:family="table-column">
      <style:table-column-properties style:column-width="3.171cm" style:rel-column-width="12989*"/>
    </style:style>
    <style:style style:name="Tabela15.D" style:family="table-column">
      <style:table-column-properties style:column-width="2.342cm" style:rel-column-width="9588*"/>
    </style:style>
    <style:style style:name="Tabela15.E" style:family="table-column">
      <style:table-column-properties style:column-width="2.311cm" style:rel-column-width="9463*"/>
    </style:style>
    <style:style style:name="Tabela15.F" style:family="table-column">
      <style:table-column-properties style:column-width="2.09cm" style:rel-column-width="8559*"/>
    </style:style>
    <style:style style:name="Tabela15.G" style:family="table-column">
      <style:table-column-properties style:column-width="2.118cm" style:rel-column-width="8676*"/>
    </style:style>
    <style:style style:name="Tabela15.1" style:family="table-row">
      <style:table-row-properties style:min-row-height="2.025cm" fo:keep-together="auto"/>
    </style:style>
    <style:style style:name="Tabela15.A1" style:family="table-cell">
      <style:table-cell-properties style:vertical-align="middle" fo:background-color="#c0c0c0" fo:padding-left="0.159cm" fo:padding-right="0.15cm" fo:padding-top="0cm" fo:padding-bottom="0cm" fo:border-left="1.5pt solid #00000a" fo:border-right="0.5pt solid #00000a" fo:border-top="1.5pt solid #00000a" fo:border-bottom="0.5pt solid #00000a">
        <style:background-image/>
      </style:table-cell-properties>
    </style:style>
    <style:style style:name="Tabela15.B1" style:family="table-cell">
      <style:table-cell-properties style:vertical-align="middle" fo:background-color="#c0c0c0" fo:padding-left="0.159cm" fo:padding-right="0.15cm" fo:padding-top="0cm" fo:padding-bottom="0cm" fo:border-left="0.5pt solid #00000a" fo:border-right="0.5pt solid #00000a" fo:border-top="1.5pt solid #00000a" fo:border-bottom="0.5pt solid #00000a">
        <style:background-image/>
      </style:table-cell-properties>
    </style:style>
    <style:style style:name="Tabela15.G1" style:family="table-cell">
      <style:table-cell-properties style:vertical-align="middle" fo:background-color="#c0c0c0" fo:padding-left="0.159cm" fo:padding-right="0.15cm" fo:padding-top="0cm" fo:padding-bottom="0cm" fo:border-left="0.5pt solid #00000a" fo:border-right="1.5pt solid #00000a" fo:border-top="1.5pt solid #00000a" fo:border-bottom="0.5pt solid #00000a">
        <style:background-image/>
      </style:table-cell-properties>
    </style:style>
    <style:style style:name="Tabela15.2" style:family="table-row">
      <style:table-row-properties style:min-row-height="0.088cm" fo:keep-together="auto"/>
    </style:style>
    <style:style style:name="Tabela15.A2" style:family="table-cell">
      <style:table-cell-properties style:vertical-align="middle" fo:background-color="#ffffff" fo:padding-left="0.159cm" fo:padding-right="0.15cm" fo:padding-top="0cm" fo:padding-bottom="0cm" fo:border-left="1.5pt solid #00000a" fo:border-right="0.5pt solid #00000a" fo:border-top="1.5pt solid #00000a" fo:border-bottom="0.5pt solid #00000a">
        <style:background-image/>
      </style:table-cell-properties>
    </style:style>
    <style:style style:name="Tabela15.B2" style:family="table-cell">
      <style:table-cell-properties style:vertical-align="middle" fo:background-color="#ffffff" fo:padding-left="0.159cm" fo:padding-right="0.15cm" fo:padding-top="0cm" fo:padding-bottom="0cm" fo:border-left="0.5pt solid #00000a" fo:border-right="0.5pt solid #00000a" fo:border-top="1.5pt solid #00000a" fo:border-bottom="0.5pt solid #00000a">
        <style:background-image/>
      </style:table-cell-properties>
    </style:style>
    <style:style style:name="Tabela15.G2" style:family="table-cell">
      <style:table-cell-properties style:vertical-align="middle" fo:background-color="#ffffff" fo:padding-left="0.159cm" fo:padding-right="0.15cm" fo:padding-top="0cm" fo:padding-bottom="0cm" fo:border-left="0.5pt solid #00000a" fo:border-right="1.5pt solid #00000a" fo:border-top="1.5pt solid #00000a" fo:border-bottom="0.5pt solid #00000a">
        <style:background-image/>
      </style:table-cell-properties>
    </style:style>
    <style:style style:name="Tabela15.A3" style:family="table-cell">
      <style:table-cell-properties style:vertical-align="middle" fo:background-color="#ffffff" fo:padding-left="0.159cm" fo:padding-right="0.15cm" fo:padding-top="0cm" fo:padding-bottom="0cm" fo:border-left="1.5pt solid #00000a" fo:border-right="0.5pt solid #00000a" fo:border-top="0.5pt solid #00000a" fo:border-bottom="0.5pt solid #00000a">
        <style:background-image/>
      </style:table-cell-properties>
    </style:style>
    <style:style style:name="Tabela15.B3" style:family="table-cell">
      <style:table-cell-properties style:vertical-align="middle" fo:background-color="#ffffff" fo:padding-left="0.159cm" fo:padding-right="0.15cm" fo:padding-top="0cm" fo:padding-bottom="0cm" fo:border="0.5pt solid #00000a">
        <style:background-image/>
      </style:table-cell-properties>
    </style:style>
    <style:style style:name="Tabela15.G3" style:family="table-cell">
      <style:table-cell-properties style:vertical-align="middle" fo:background-color="#ffffff" fo:padding-left="0.159cm" fo:padding-right="0.15cm" fo:padding-top="0cm" fo:padding-bottom="0cm" fo:border-left="0.5pt solid #00000a" fo:border-right="1.5pt solid #00000a" fo:border-top="0.5pt solid #00000a" fo:border-bottom="0.5pt solid #00000a">
        <style:background-image/>
      </style:table-cell-properties>
    </style:style>
    <style:style style:name="Tabela15.4" style:family="table-row">
      <style:table-row-properties fo:keep-together="auto"/>
    </style:style>
    <style:style style:name="Tabela15.A4" style:family="table-cell">
      <style:table-cell-properties style:vertical-align="middle" fo:background-color="#e0e0e0" fo:padding-left="0.159cm" fo:padding-right="0.15cm" fo:padding-top="0cm" fo:padding-bottom="0cm" fo:border-left="1.5pt solid #00000a" fo:border-right="0.5pt solid #00000a" fo:border-top="0.5pt solid #00000a" fo:border-bottom="1.5pt solid #00000a">
        <style:background-image/>
      </style:table-cell-properties>
    </style:style>
    <style:style style:name="Tabela15.G4" style:family="table-cell">
      <style:table-cell-properties style:vertical-align="middle" fo:background-color="#e0e0e0" fo:padding-left="0.159cm" fo:padding-right="0.15cm" fo:padding-top="0cm" fo:padding-bottom="0cm" fo:border-left="0.5pt solid #00000a" fo:border-right="1.5pt solid #00000a" fo:border-top="0.5pt solid #00000a" fo:border-bottom="1.5pt solid #00000a">
        <style:background-image/>
      </style:table-cell-properties>
    </style:style>
    <style:style style:name="Tabela16" style:family="table">
      <style:table-properties style:width="14.023cm" style:rel-width="85%" fo:margin-top="0cm" fo:margin-bottom="0cm" table:align="center" style:writing-mode="lr-tb"/>
    </style:style>
    <style:style style:name="Tabela16.A" style:family="table-column">
      <style:table-column-properties style:column-width="1.997cm" style:rel-column-width="9332*"/>
    </style:style>
    <style:style style:name="Tabela16.B" style:family="table-column">
      <style:table-column-properties style:column-width="3.306cm" style:rel-column-width="15446*"/>
    </style:style>
    <style:style style:name="Tabela16.C" style:family="table-column">
      <style:table-column-properties style:column-width="4.397cm" style:rel-column-width="20552*"/>
    </style:style>
    <style:style style:name="Tabela16.D" style:family="table-column">
      <style:table-column-properties style:column-width="4.323cm" style:rel-column-width="20202*"/>
    </style:style>
    <style:style style:name="Tabela16.1" style:family="table-row">
      <style:table-row-properties style:min-row-height="2.025cm" fo:keep-together="auto"/>
    </style:style>
    <style:style style:name="Tabela16.A1" style:family="table-cell">
      <style:table-cell-properties style:vertical-align="middle" fo:background-color="#c0c0c0" fo:padding-left="0.159cm" fo:padding-right="0.15cm" fo:padding-top="0cm" fo:padding-bottom="0cm" fo:border-left="1.5pt solid #00000a" fo:border-right="0.5pt solid #00000a" fo:border-top="1.5pt solid #00000a" fo:border-bottom="0.5pt solid #00000a">
        <style:background-image/>
      </style:table-cell-properties>
    </style:style>
    <style:style style:name="Tabela16.B1" style:family="table-cell">
      <style:table-cell-properties style:vertical-align="middle" fo:background-color="#c0c0c0" fo:padding-left="0.159cm" fo:padding-right="0.15cm" fo:padding-top="0cm" fo:padding-bottom="0cm" fo:border-left="0.5pt solid #00000a" fo:border-right="0.5pt solid #00000a" fo:border-top="1.5pt solid #00000a" fo:border-bottom="0.5pt solid #00000a">
        <style:background-image/>
      </style:table-cell-properties>
    </style:style>
    <style:style style:name="Tabela16.D1" style:family="table-cell">
      <style:table-cell-properties fo:background-color="#c0c0c0" fo:padding-left="0.159cm" fo:padding-right="0.15cm" fo:padding-top="0cm" fo:padding-bottom="0cm" fo:border-left="0.5pt solid #00000a" fo:border-right="0.5pt solid #00000a" fo:border-top="1.5pt solid #00000a" fo:border-bottom="0.5pt solid #00000a">
        <style:background-image/>
      </style:table-cell-properties>
    </style:style>
    <style:style style:name="Tabela16.2" style:family="table-row">
      <style:table-row-properties style:min-row-height="0.088cm" fo:keep-together="auto"/>
    </style:style>
    <style:style style:name="Tabela16.A2" style:family="table-cell">
      <style:table-cell-properties style:vertical-align="middle" fo:background-color="#ffffff" fo:padding-left="0.159cm" fo:padding-right="0.15cm" fo:padding-top="0cm" fo:padding-bottom="0cm" fo:border-left="1.5pt solid #00000a" fo:border-right="0.5pt solid #00000a" fo:border-top="1.5pt solid #00000a" fo:border-bottom="0.5pt solid #00000a">
        <style:background-image/>
      </style:table-cell-properties>
    </style:style>
    <style:style style:name="Tabela16.B2" style:family="table-cell">
      <style:table-cell-properties style:vertical-align="middle" fo:background-color="#ffffff" fo:padding-left="0.159cm" fo:padding-right="0.15cm" fo:padding-top="0cm" fo:padding-bottom="0cm" fo:border-left="0.5pt solid #00000a" fo:border-right="0.5pt solid #00000a" fo:border-top="1.5pt solid #00000a" fo:border-bottom="0.5pt solid #00000a">
        <style:background-image/>
      </style:table-cell-properties>
    </style:style>
    <style:style style:name="Tabela16.D2" style:family="table-cell">
      <style:table-cell-properties fo:padding-left="0.159cm" fo:padding-right="0.15cm" fo:padding-top="0cm" fo:padding-bottom="0cm" fo:border-left="0.5pt solid #00000a" fo:border-right="0.5pt solid #00000a" fo:border-top="1.5pt solid #00000a" fo:border-bottom="0.5pt solid #00000a"/>
    </style:style>
    <style:style style:name="Tabela16.A3" style:family="table-cell">
      <style:table-cell-properties style:vertical-align="middle" fo:background-color="#ffffff" fo:padding-left="0.159cm" fo:padding-right="0.15cm" fo:padding-top="0cm" fo:padding-bottom="0cm" fo:border-left="1.5pt solid #00000a" fo:border-right="0.5pt solid #00000a" fo:border-top="0.5pt solid #00000a" fo:border-bottom="0.5pt solid #00000a">
        <style:background-image/>
      </style:table-cell-properties>
    </style:style>
    <style:style style:name="Tabela16.B3" style:family="table-cell">
      <style:table-cell-properties style:vertical-align="middle" fo:background-color="#ffffff" fo:padding-left="0.159cm" fo:padding-right="0.15cm" fo:padding-top="0cm" fo:padding-bottom="0cm" fo:border="0.5pt solid #00000a">
        <style:background-image/>
      </style:table-cell-properties>
    </style:style>
    <style:style style:name="Tabela16.D3" style:family="table-cell">
      <style:table-cell-properties fo:padding-left="0.159cm" fo:padding-right="0.15cm" fo:padding-top="0cm" fo:padding-bottom="0cm" fo:border="0.5pt solid #00000a"/>
    </style:style>
    <style:style style:name="Tabela16.4" style:family="table-row">
      <style:table-row-properties fo:keep-together="auto"/>
    </style:style>
    <style:style style:name="Tabela16.A4" style:family="table-cell">
      <style:table-cell-properties fo:background-color="#e0e0e0" fo:padding-left="0.159cm" fo:padding-right="0.15cm" fo:padding-top="0cm" fo:padding-bottom="0cm" fo:border-left="1.5pt solid #00000a" fo:border-right="0.5pt solid #00000a" fo:border-top="0.5pt solid #00000a" fo:border-bottom="1.5pt solid #00000a">
        <style:background-image/>
      </style:table-cell-properties>
    </style:style>
    <style:style style:name="Tabela16.C4" style:family="table-cell">
      <style:table-cell-properties style:vertical-align="middle" fo:background-color="#e0e0e0" fo:padding-left="0.159cm" fo:padding-right="0.15cm" fo:padding-top="0cm" fo:padding-bottom="0cm" fo:border-left="1.5pt solid #00000a" fo:border-right="0.5pt solid #00000a" fo:border-top="0.5pt solid #00000a" fo:border-bottom="1.5pt solid #00000a">
        <style:background-image/>
      </style:table-cell-properties>
    </style:style>
    <style:style style:name="Tabela17" style:family="table">
      <style:table-properties style:width="15.981cm" fo:margin-left="-0.191cm" fo:margin-top="0cm" fo:margin-bottom="0cm" table:align="left" style:writing-mode="lr-tb"/>
    </style:style>
    <style:style style:name="Tabela17.A" style:family="table-column">
      <style:table-column-properties style:column-width="8.259cm"/>
    </style:style>
    <style:style style:name="Tabela17.B" style:family="table-column">
      <style:table-column-properties style:column-width="7.721cm"/>
    </style:style>
    <style:style style:name="Tabela17.1" style:family="table-row">
      <style:table-row-properties style:min-row-height="0.002cm" fo:keep-together="auto"/>
    </style:style>
    <style:style style:name="Tabela17.A1" style:family="table-cell">
      <style:table-cell-properties fo:background-color="#ffffff" fo:padding-left="0.191cm" fo:padding-right="0.191cm" fo:padding-top="0cm" fo:padding-bottom="0cm" fo:border="none">
        <style:background-image/>
      </style:table-cell-properties>
    </style:style>
    <style:style style:name="Tabela18" style:family="table">
      <style:table-properties style:width="15.314cm" fo:margin-left="-0.199cm" fo:margin-top="0cm" fo:margin-bottom="0cm" table:align="left" style:writing-mode="lr-tb"/>
    </style:style>
    <style:style style:name="Tabela18.A" style:family="table-column">
      <style:table-column-properties style:column-width="2.357cm"/>
    </style:style>
    <style:style style:name="Tabela18.B" style:family="table-column">
      <style:table-column-properties style:column-width="8.331cm"/>
    </style:style>
    <style:style style:name="Tabela18.C" style:family="table-column">
      <style:table-column-properties style:column-width="4.627cm"/>
    </style:style>
    <style:style style:name="Tabela18.1" style:family="table-row">
      <style:table-row-properties fo:keep-together="auto"/>
    </style:style>
    <style:style style:name="Tabela18.A1" style:family="table-cell">
      <style:table-cell-properties fo:background-color="#ffffff" fo:padding-left="0.182cm" fo:padding-right="0.191cm" fo:padding-top="0cm" fo:padding-bottom="0cm" fo:border="0.5pt solid #00000a">
        <style:background-image/>
      </style:table-cell-properties>
    </style:style>
    <style:style style:name="Tabela19" style:family="table">
      <style:table-properties style:width="15.61cm" fo:margin-left="1.071cm" fo:margin-top="0cm" fo:margin-bottom="0cm" table:align="left" style:writing-mode="lr-tb"/>
    </style:style>
    <style:style style:name="Tabela19.A" style:family="table-column">
      <style:table-column-properties style:column-width="3.706cm"/>
    </style:style>
    <style:style style:name="Tabela19.B" style:family="table-column">
      <style:table-column-properties style:column-width="4.016cm"/>
    </style:style>
    <style:style style:name="Tabela19.C" style:family="table-column">
      <style:table-column-properties style:column-width="3.886cm"/>
    </style:style>
    <style:style style:name="Tabela19.D" style:family="table-column">
      <style:table-column-properties style:column-width="4.001cm"/>
    </style:style>
    <style:style style:name="Tabela19.1" style:family="table-row">
      <style:table-row-properties fo:keep-together="auto"/>
    </style:style>
    <style:style style:name="Tabela19.A1" style:family="table-cell">
      <style:table-cell-properties fo:background-color="#bfbfbf" fo:padding-left="0.199cm" fo:padding-right="0.191cm" fo:padding-top="0cm" fo:padding-bottom="0cm" fo:border="0.5pt solid #00000a">
        <style:background-image/>
      </style:table-cell-properties>
    </style:style>
    <style:style style:name="Tabela19.A2" style:family="table-cell">
      <style:table-cell-properties fo:padding-left="0.199cm" fo:padding-right="0.191cm" fo:padding-top="0cm" fo:padding-bottom="0cm" fo:border="0.5pt solid #00000a"/>
    </style:style>
    <style:style style:name="Tabela19.B2" style:family="table-cell">
      <style:table-cell-properties fo:padding-left="0.199cm" fo:padding-right="0.191cm" fo:padding-top="0cm" fo:padding-bottom="0cm" fo:border="0.5pt solid #00000a"/>
    </style:style>
    <style:style style:name="Tabela19.C2" style:family="table-cell">
      <style:table-cell-properties fo:padding-left="0.199cm" fo:padding-right="0.191cm" fo:padding-top="0cm" fo:padding-bottom="0cm" fo:border="0.5pt solid #00000a"/>
    </style:style>
    <style:style style:name="Tabela19.D2" style:family="table-cell">
      <style:table-cell-properties fo:padding-left="0.199cm" fo:padding-right="0.191cm" fo:padding-top="0cm" fo:padding-bottom="0cm" fo:border="0.5pt solid #00000a"/>
    </style:style>
    <style:style style:name="Tabela19.A3" style:family="table-cell">
      <style:table-cell-properties fo:padding-left="0.199cm" fo:padding-right="0.191cm" fo:padding-top="0cm" fo:padding-bottom="0cm" fo:border="0.5pt solid #00000a"/>
    </style:style>
    <style:style style:name="Tabela19.B3" style:family="table-cell">
      <style:table-cell-properties fo:padding-left="0.199cm" fo:padding-right="0.191cm" fo:padding-top="0cm" fo:padding-bottom="0cm" fo:border="0.5pt solid #00000a"/>
    </style:style>
    <style:style style:name="Tabela19.C3" style:family="table-cell">
      <style:table-cell-properties fo:padding-left="0.199cm" fo:padding-right="0.191cm" fo:padding-top="0cm" fo:padding-bottom="0cm" fo:border="0.5pt solid #00000a"/>
    </style:style>
    <style:style style:name="Tabela19.D3" style:family="table-cell">
      <style:table-cell-properties fo:padding-left="0.199cm" fo:padding-right="0.191cm" fo:padding-top="0cm" fo:padding-bottom="0cm" fo:border="0.5pt solid #00000a"/>
    </style:style>
    <style:style style:name="Tabela19.A4" style:family="table-cell">
      <style:table-cell-properties fo:padding-left="0.199cm" fo:padding-right="0.191cm" fo:padding-top="0cm" fo:padding-bottom="0cm" fo:border="0.5pt solid #00000a"/>
    </style:style>
    <style:style style:name="P1" style:family="paragraph" style:parent-style-name="Standard">
      <style:text-properties style:font-name="Arial" fo:font-size="11pt" fo:font-weight="bold" fo:background-color="#ffffff" style:font-name-asian="Arial1" style:font-size-asian="11pt" style:font-weight-asian="bold" style:font-name-complex="Arial1" style:font-size-complex="11pt"/>
    </style:style>
    <style:style style:name="P2" style:family="paragraph" style:parent-style-name="Standard">
      <style:text-properties style:font-name="Arial" fo:font-weight="bold" fo:background-color="#ffffff" style:font-name-asian="Arial1" style:font-weight-asian="bold" style:font-name-complex="Arial1"/>
    </style:style>
    <style:style style:name="P3" style:family="paragraph" style:parent-style-name="Standard">
      <style:paragraph-properties fo:orphans="2" fo:widows="2" fo:hyphenation-ladder-count="no-limit"/>
      <style:text-properties style:font-name="Arial" fo:font-weight="bold" fo:background-color="#ffffff" style:font-name-asian="Arial1" style:font-weight-asian="bold" style:font-name-complex="Arial1" fo:hyphenate="true" fo:hyphenation-remain-char-count="2" fo:hyphenation-push-char-count="2"/>
    </style:style>
    <style:style style:name="P4" style:family="paragraph" style:parent-style-name="Standard">
      <style:text-properties style:font-name="Arial" fo:font-size="10pt" style:font-name-asian="Calibri1" style:font-size-asian="10pt" style:language-asian="en" style:country-asian="US" style:font-name-complex="Arial1" style:font-size-complex="10pt"/>
    </style:style>
    <style:style style:name="P5" style:family="paragraph" style:parent-style-name="Standard">
      <style:paragraph-properties fo:orphans="2" fo:widows="2" fo:hyphenation-ladder-count="no-limit"/>
      <style:text-properties fo:color="#000000" style:font-name="Arial" fo:font-weight="bold" fo:background-color="#ffffff" style:font-name-asian="Arial1" style:font-weight-asian="bold" style:font-name-complex="Arial1" fo:hyphenate="true" fo:hyphenation-remain-char-count="2" fo:hyphenation-push-char-count="2"/>
    </style:style>
    <style:style style:name="P6" style:family="paragraph" style:parent-style-name="Standard">
      <style:paragraph-properties fo:text-align="center" style:justify-single-word="false">
        <style:tab-stops>
          <style:tab-stop style:position="3.501cm"/>
        </style:tab-stops>
      </style:paragraph-properties>
    </style:style>
    <style:style style:name="P7" style:family="paragraph" style:parent-style-name="Standard">
      <style:paragraph-properties fo:text-align="justify" style:justify-single-word="false">
        <style:tab-stops>
          <style:tab-stop style:position="2.54cm"/>
        </style:tab-stops>
      </style:paragraph-properties>
    </style:style>
    <style:style style:name="P8" style:family="paragraph" style:parent-style-name="Standard">
      <style:paragraph-properties fo:margin-top="0.494cm" fo:margin-bottom="0.494cm" style:contextual-spacing="false" fo:line-height="100%" fo:text-align="center" style:justify-single-word="false"/>
    </style:style>
    <style:style style:name="P9" style:family="paragraph" style:parent-style-name="Standard">
      <style:paragraph-properties fo:margin-top="0.494cm" fo:margin-bottom="0.494cm" style:contextual-spacing="false" fo:line-height="100%"/>
    </style:style>
    <style:style style:name="P10" style:family="paragraph" style:parent-style-name="Standard">
      <style:paragraph-properties fo:margin-top="0.494cm" fo:margin-bottom="0.494cm" style:contextual-spacing="false" style:line-height-at-least="0.088cm" fo:text-align="center" style:justify-single-word="false"/>
    </style:style>
    <style:style style:name="P11" style:family="paragraph" style:parent-style-name="Standard">
      <style:paragraph-properties fo:margin-top="0.494cm" fo:margin-bottom="0.494cm" style:contextual-spacing="false" style:line-height-at-least="0.265cm" fo:text-align="justify" style:justify-single-word="false" fo:background-color="#ffffff">
        <style:background-image/>
      </style:paragraph-properties>
    </style:style>
    <style:style style:name="P12" style:family="paragraph" style:parent-style-name="Standard" style:master-page-name="Standard">
      <style:paragraph-properties fo:margin-top="0.494cm" fo:margin-bottom="0.494cm" style:contextual-spacing="false" fo:line-height="100%" fo:orphans="2" fo:widows="2" fo:hyphenation-ladder-count="no-limit" style:page-number="auto"/>
      <style:text-properties fo:hyphenate="true" fo:hyphenation-remain-char-count="2" fo:hyphenation-push-char-count="2"/>
    </style:style>
    <style:style style:name="P13" style:family="paragraph" style:parent-style-name="Standard">
      <style:paragraph-properties fo:margin-left="5.08cm" fo:margin-right="0cm" fo:text-indent="1.27cm" style:auto-text-indent="false"/>
    </style:style>
    <style:style style:name="P14" style:family="paragraph" style:parent-style-name="Standard">
      <style:paragraph-properties fo:margin-left="5.08cm" fo:margin-right="0cm" fo:orphans="2" fo:widows="2" fo:hyphenation-ladder-count="no-limit" fo:text-indent="1.27cm" style:auto-text-indent="false"/>
      <style:text-properties fo:hyphenate="true" fo:hyphenation-remain-char-count="2" fo:hyphenation-push-char-count="2"/>
    </style:style>
    <style:style style:name="P15" style:family="paragraph" style:parent-style-name="Standard">
      <style:paragraph-properties fo:margin-left="5.08cm" fo:margin-right="0cm" fo:orphans="2" fo:widows="2" fo:hyphenation-ladder-count="no-limit" fo:text-indent="1.27cm" style:auto-text-indent="false" fo:break-before="page"/>
      <style:text-properties fo:hyphenate="true" fo:hyphenation-remain-char-count="2" fo:hyphenation-push-char-count="2"/>
    </style:style>
    <style:style style:name="P16" style:family="paragraph" style:parent-style-name="Standard">
      <style:paragraph-properties fo:margin-top="0cm" fo:margin-bottom="0cm" style:contextual-spacing="false"/>
    </style:style>
    <style:style style:name="P17" style:family="paragraph" style:parent-style-name="Standard">
      <style:paragraph-properties fo:margin-top="0cm" fo:margin-bottom="0cm" style:contextual-spacing="false" fo:line-height="0.423cm"/>
    </style:style>
    <style:style style:name="P18" style:family="paragraph" style:parent-style-name="Standard">
      <style:paragraph-properties fo:margin-top="0cm" fo:margin-bottom="0cm" style:contextual-spacing="false" fo:line-height="0.423cm" fo:text-align="center" style:justify-single-word="false"/>
    </style:style>
    <style:style style:name="P19" style:family="paragraph" style:parent-style-name="Standard">
      <style:paragraph-properties fo:margin-top="0cm" fo:margin-bottom="0cm" style:contextual-spacing="false" fo:line-height="0.423cm" fo:text-align="justify" style:justify-single-word="false"/>
    </style:style>
    <style:style style:name="P20" style:family="paragraph" style:parent-style-name="Standard">
      <style:paragraph-properties fo:margin-top="0cm" fo:margin-bottom="0cm" style:contextual-spacing="false" fo:line-height="0.423cm" fo:text-align="justify" style:justify-single-word="false">
        <style:tab-stops>
          <style:tab-stop style:position="0.926cm"/>
        </style:tab-stops>
      </style:paragraph-properties>
    </style:style>
    <style:style style:name="P21" style:family="paragraph" style:parent-style-name="Standard">
      <style:paragraph-properties fo:margin-top="0cm" fo:margin-bottom="0cm" style:contextual-spacing="false" fo:line-height="0.423cm" fo:text-align="justify" style:justify-single-word="false">
        <style:tab-stops>
          <style:tab-stop style:position="1.501cm"/>
        </style:tab-stops>
      </style:paragraph-properties>
    </style:style>
    <style:style style:name="P22" style:family="paragraph" style:parent-style-name="Standard">
      <style:paragraph-properties fo:margin-top="0cm" fo:margin-bottom="0cm" style:contextual-spacing="false" fo:line-height="0.423cm" fo:text-align="justify" style:justify-single-word="false">
        <style:tab-stops>
          <style:tab-stop style:position="4.251cm"/>
        </style:tab-stops>
      </style:paragraph-properties>
    </style:style>
    <style:style style:name="P23" style:family="paragraph" style:parent-style-name="Standard">
      <style:paragraph-properties fo:margin-top="0cm" fo:margin-bottom="0cm" style:contextual-spacing="false" fo:line-height="0.423cm" fo:text-align="justify" style:justify-single-word="false">
        <style:tab-stops>
          <style:tab-stop style:position="0cm"/>
        </style:tab-stops>
      </style:paragraph-properties>
    </style:style>
    <style:style style:name="P24" style:family="paragraph" style:parent-style-name="Standard">
      <style:paragraph-properties fo:margin-top="0cm" fo:margin-bottom="0cm" style:contextual-spacing="false" fo:line-height="0.423cm" fo:text-align="justify" style:justify-single-word="false">
        <style:tab-stops>
          <style:tab-stop style:position="0cm"/>
          <style:tab-stop style:position="2.501cm"/>
        </style:tab-stops>
      </style:paragraph-properties>
    </style:style>
    <style:style style:name="P25" style:family="paragraph" style:parent-style-name="Standard" style:list-style-name="WWNum16">
      <style:paragraph-properties fo:margin-top="0cm" fo:margin-bottom="0cm" style:contextual-spacing="false" fo:line-height="0.423cm" fo:text-align="justify" style:justify-single-word="false"/>
    </style:style>
    <style:style style:name="P26" style:family="paragraph" style:parent-style-name="Standard" style:list-style-name="WWNum17">
      <style:paragraph-properties fo:margin-top="0cm" fo:margin-bottom="0cm" style:contextual-spacing="false" fo:line-height="0.423cm" fo:text-align="justify" style:justify-single-word="false"/>
    </style:style>
    <style:style style:name="P27" style:family="paragraph" style:parent-style-name="Standard" style:list-style-name="WWNum18">
      <style:paragraph-properties fo:margin-top="0cm" fo:margin-bottom="0cm" style:contextual-spacing="false" fo:line-height="0.423cm" fo:text-align="justify" style:justify-single-word="false"/>
    </style:style>
    <style:style style:name="P28" style:family="paragraph" style:parent-style-name="Standard" style:list-style-name="WWNum21">
      <style:paragraph-properties fo:margin-top="0cm" fo:margin-bottom="0cm" style:contextual-spacing="false" fo:line-height="0.423cm" fo:text-align="justify" style:justify-single-word="false"/>
    </style:style>
    <style:style style:name="P29" style:family="paragraph" style:parent-style-name="Standard" style:list-style-name="WWNum22">
      <style:paragraph-properties fo:margin-top="0cm" fo:margin-bottom="0cm" style:contextual-spacing="false" fo:line-height="0.423cm" fo:text-align="justify" style:justify-single-word="false"/>
    </style:style>
    <style:style style:name="P30" style:family="paragraph" style:parent-style-name="Standard" style:list-style-name="WWNum23">
      <style:paragraph-properties fo:margin-top="0cm" fo:margin-bottom="0cm" style:contextual-spacing="false" fo:line-height="0.423cm" fo:text-align="justify" style:justify-single-word="false"/>
    </style:style>
    <style:style style:name="P31" style:family="paragraph" style:parent-style-name="Standard" style:list-style-name="WWNum24">
      <style:paragraph-properties fo:margin-top="0cm" fo:margin-bottom="0cm" style:contextual-spacing="false" fo:line-height="0.423cm" fo:text-align="justify" style:justify-single-word="false"/>
    </style:style>
    <style:style style:name="P32" style:family="paragraph" style:parent-style-name="Standard" style:list-style-name="WWNum25">
      <style:paragraph-properties fo:margin-top="0cm" fo:margin-bottom="0cm" style:contextual-spacing="false" fo:line-height="0.423cm" fo:text-align="justify" style:justify-single-word="false"/>
    </style:style>
    <style:style style:name="P33" style:family="paragraph" style:parent-style-name="Standard">
      <style:paragraph-properties fo:margin-top="0cm" fo:margin-bottom="0cm" style:contextual-spacing="false" fo:line-height="0.423cm" fo:text-align="end" style:justify-single-word="false"/>
    </style:style>
    <style:style style:name="P34" style:family="paragraph" style:parent-style-name="Standard">
      <style:paragraph-properties fo:margin-top="0cm" fo:margin-bottom="0cm" style:contextual-spacing="false" fo:line-height="0.423cm"/>
      <style:text-properties style:font-name="Arial" fo:font-size="11pt" fo:background-color="#ffffff" style:font-name-asian="Arial1" style:font-size-asian="11pt" style:font-name-complex="Arial1"/>
    </style:style>
    <style:style style:name="P35" style:family="paragraph" style:parent-style-name="Standard">
      <style:paragraph-properties fo:margin-top="0cm" fo:margin-bottom="0cm" style:contextual-spacing="false" fo:line-height="0.423cm" fo:text-align="justify" style:justify-single-word="false"/>
      <style:text-properties style:font-name="Arial" fo:font-size="11pt" fo:background-color="#ffffff" style:font-name-asian="Arial1" style:font-size-asian="11pt" style:font-name-complex="Arial1"/>
    </style:style>
    <style:style style:name="P36" style:family="paragraph" style:parent-style-name="Standard">
      <style:paragraph-properties fo:margin-top="0cm" fo:margin-bottom="0cm" style:contextual-spacing="false" fo:line-height="0.423cm" fo:text-align="justify" style:justify-single-word="false">
        <style:tab-stops>
          <style:tab-stop style:position="4.251cm"/>
        </style:tab-stops>
      </style:paragraph-properties>
      <style:text-properties style:font-name="Arial" fo:font-size="11pt" fo:background-color="#ffffff" style:font-name-asian="Arial1" style:font-size-asian="11pt" style:font-name-complex="Arial1"/>
    </style:style>
    <style:style style:name="P37" style:family="paragraph" style:parent-style-name="Standard">
      <style:paragraph-properties fo:margin-top="0cm" fo:margin-bottom="0cm" style:contextual-spacing="false" fo:line-height="0.423cm" fo:text-align="justify" style:justify-single-word="false">
        <style:tab-stops>
          <style:tab-stop style:position="0cm"/>
        </style:tab-stops>
      </style:paragraph-properties>
      <style:text-properties style:font-name="Arial" fo:font-size="11pt" fo:background-color="#ffffff" style:font-name-asian="Arial1" style:font-size-asian="11pt" style:font-name-complex="Arial1"/>
    </style:style>
    <style:style style:name="P38" style:family="paragraph" style:parent-style-name="Standard">
      <style:paragraph-properties fo:margin-top="0cm" fo:margin-bottom="0cm" style:contextual-spacing="false" fo:line-height="0.423cm" fo:text-align="end" style:justify-single-word="false"/>
      <style:text-properties style:font-name="Arial" fo:font-size="11pt" fo:background-color="#ffffff" style:font-name-asian="Arial1" style:font-size-asian="11pt" style:font-name-complex="Arial1"/>
    </style:style>
    <style:style style:name="P39" style:family="paragraph" style:parent-style-name="Standard">
      <style:paragraph-properties fo:margin-top="0cm" fo:margin-bottom="0cm" style:contextual-spacing="false" fo:line-height="0.423cm" fo:text-align="center" style:justify-single-word="false"/>
      <style:text-properties style:font-name="Arial" fo:font-size="11pt" fo:background-color="#ffffff" style:font-name-asian="Arial1" style:font-size-asian="11pt" style:font-name-complex="Arial1"/>
    </style:style>
    <style:style style:name="P40" style:family="paragraph" style:parent-style-name="Standard">
      <style:paragraph-properties fo:margin-top="0cm" fo:margin-bottom="0cm" style:contextual-spacing="false" fo:line-height="0.423cm" fo:text-align="center" style:justify-single-word="false">
        <style:tab-stops>
          <style:tab-stop style:position="3.501cm"/>
        </style:tab-stops>
      </style:paragraph-properties>
      <style:text-properties style:font-name="Arial" fo:font-size="11pt" fo:background-color="#ffffff" style:font-name-asian="Arial1" style:font-size-asian="11pt" style:font-name-complex="Arial1"/>
    </style:style>
    <style:style style:name="P41" style:family="paragraph" style:parent-style-name="Standard">
      <style:paragraph-properties fo:margin-top="0cm" fo:margin-bottom="0cm" style:contextual-spacing="false" fo:line-height="100%" fo:text-align="justify" style:justify-single-word="false"/>
      <style:text-properties style:font-name="Arial" fo:font-size="11pt" fo:background-color="#ffffff" style:font-name-asian="Arial1" style:font-size-asian="11pt" style:font-name-complex="Arial1"/>
    </style:style>
    <style:style style:name="P42" style:family="paragraph" style:parent-style-name="Standard">
      <style:paragraph-properties fo:margin-top="0cm" fo:margin-bottom="0cm" style:contextual-spacing="false" fo:line-height="0.423cm" fo:text-align="justify" style:justify-single-word="false"/>
      <style:text-properties style:font-name="Arial" fo:font-size="11pt" fo:background-color="#ffffff" style:font-name-asian="Arial1" style:font-size-asian="11pt" style:font-name-complex="Arial1" style:font-size-complex="11pt"/>
    </style:style>
    <style:style style:name="P43" style:family="paragraph" style:parent-style-name="Standard">
      <style:paragraph-properties fo:margin-top="0cm" fo:margin-bottom="0cm" style:contextual-spacing="false" fo:line-height="0.423cm" fo:text-align="justify" style:justify-single-word="false">
        <style:tab-stops>
          <style:tab-stop style:position="1.27cm"/>
          <style:tab-stop style:position="3cm"/>
        </style:tab-stops>
      </style:paragraph-properties>
      <style:text-properties style:font-name="Arial" fo:font-size="11pt" fo:background-color="#ffffff" style:font-name-asian="Arial1" style:font-size-asian="11pt" style:font-name-complex="Arial1" style:font-size-complex="11pt"/>
    </style:style>
    <style:style style:name="P44" style:family="paragraph" style:parent-style-name="Standard">
      <style:paragraph-properties fo:margin-top="0cm" fo:margin-bottom="0cm" style:contextual-spacing="false" fo:line-height="0.423cm" fo:text-align="justify" style:justify-single-word="false">
        <style:tab-stops>
          <style:tab-stop style:position="0.926cm"/>
        </style:tab-stops>
      </style:paragraph-properties>
      <style:text-properties style:font-name="Arial" fo:font-size="11pt" fo:font-weight="bold" fo:background-color="#ffffff" style:font-name-asian="Arial1" style:font-size-asian="11pt" style:font-weight-asian="bold" style:font-name-complex="Arial1" style:font-weight-complex="bold"/>
    </style:style>
    <style:style style:name="P45" style:family="paragraph" style:parent-style-name="Standard">
      <style:paragraph-properties fo:margin-top="0cm" fo:margin-bottom="0cm" style:contextual-spacing="false" fo:line-height="0.423cm" fo:text-align="center" style:justify-single-word="false"/>
      <style:text-properties style:font-name="Arial" fo:font-size="11pt" fo:font-weight="bold" fo:background-color="#ffffff" style:font-name-asian="Arial1" style:font-size-asian="11pt" style:font-weight-asian="bold" style:font-name-complex="Arial1"/>
    </style:style>
    <style:style style:name="P46" style:family="paragraph" style:parent-style-name="Standard">
      <style:paragraph-properties fo:margin-top="0cm" fo:margin-bottom="0cm" style:contextual-spacing="false" fo:line-height="0.423cm" fo:text-align="justify" style:justify-single-word="false"/>
      <style:text-properties style:font-name="Arial" fo:font-size="11pt" fo:font-weight="bold" fo:background-color="#ffffff" style:font-name-asian="Arial1" style:font-size-asian="11pt" style:font-weight-asian="bold" style:font-name-complex="Arial1"/>
    </style:style>
    <style:style style:name="P47" style:family="paragraph" style:parent-style-name="Standard">
      <style:paragraph-properties fo:margin-top="0cm" fo:margin-bottom="0cm" style:contextual-spacing="false" fo:line-height="0.423cm" fo:text-align="center" style:justify-single-word="false"/>
      <style:text-properties style:font-name="Arial" fo:font-size="11pt" fo:font-weight="bold" fo:background-color="#ffffff" style:font-name-asian="Arial1" style:font-size-asian="11pt" style:font-weight-asian="bold" style:font-name-complex="Arial1" style:font-size-complex="11pt"/>
    </style:style>
    <style:style style:name="P48" style:family="paragraph" style:parent-style-name="Standard">
      <style:paragraph-properties fo:margin-top="0cm" fo:margin-bottom="0cm" style:contextual-spacing="false" fo:line-height="0.423cm" fo:text-align="justify" style:justify-single-word="false"/>
      <style:text-properties style:font-name="Arial" fo:font-size="11pt" fo:font-weight="bold" fo:background-color="#a6a6a6" style:font-name-asian="Arial1" style:font-size-asian="11pt" style:font-weight-asian="bold" style:font-name-complex="Arial1"/>
    </style:style>
    <style:style style:name="P49" style:family="paragraph" style:parent-style-name="Standard">
      <style:paragraph-properties fo:margin-top="0cm" fo:margin-bottom="0cm" style:contextual-spacing="false" fo:line-height="0.423cm" fo:text-align="justify" style:justify-single-word="false"/>
      <style:text-properties style:font-name="Arial" fo:font-size="11pt" fo:background-color="#ff3300" style:font-name-asian="Arial1" style:font-size-asian="11pt" style:font-name-complex="Arial1"/>
    </style:style>
    <style:style style:name="P50" style:family="paragraph" style:parent-style-name="Standard">
      <style:paragraph-properties fo:margin-top="0cm" fo:margin-bottom="0cm" style:contextual-spacing="false" fo:line-height="0.423cm" fo:text-align="justify" style:justify-single-word="false"/>
      <style:text-properties style:font-name="Arial" fo:font-size="11pt" fo:background-color="#99ffff" style:font-name-asian="Arial1" style:font-size-asian="11pt" style:font-name-complex="Arial1"/>
    </style:style>
    <style:style style:name="P51" style:family="paragraph" style:parent-style-name="Standard">
      <style:paragraph-properties fo:margin-top="0cm" fo:margin-bottom="0cm" style:contextual-spacing="false" fo:line-height="100%" fo:text-align="justify" style:justify-single-word="false"/>
      <style:text-properties style:font-name="Arial" fo:font-size="11pt" style:font-size-asian="11pt" style:font-name-complex="Arial1" style:font-size-complex="11pt"/>
    </style:style>
    <style:style style:name="P52"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text-properties style:font-name="Arial" fo:font-size="11pt" style:font-size-asian="11pt" style:font-name-complex="Arial1" style:font-size-complex="11pt"/>
    </style:style>
    <style:style style:name="P53" style:family="paragraph" style:parent-style-name="Standard">
      <style:paragraph-properties fo:margin-top="0cm" fo:margin-bottom="0cm" style:contextual-spacing="false" fo:line-height="0.423cm" fo:text-align="justify" style:justify-single-word="false"/>
      <style:text-properties style:font-name="Arial" fo:font-size="11pt" fo:background-color="#ffff66" style:font-name-asian="Arial1" style:font-size-asian="11pt" style:font-name-complex="Arial1"/>
    </style:style>
    <style:style style:name="P54" style:family="paragraph" style:parent-style-name="Standard">
      <style:paragraph-properties fo:margin-top="0cm" fo:margin-bottom="0cm" style:contextual-spacing="false" fo:line-height="0.423cm" fo:text-align="justify" style:justify-single-word="false"/>
      <style:text-properties style:font-name="Arial" fo:background-color="#ffffff" style:font-name-asian="Arial1" style:font-name-complex="Arial1"/>
    </style:style>
    <style:style style:name="P55" style:family="paragraph" style:parent-style-name="Standard">
      <style:paragraph-properties fo:margin-top="0cm" fo:margin-bottom="0cm" style:contextual-spacing="false" style:line-height-at-least="0.176cm" fo:text-align="justify" style:justify-single-word="false"/>
      <style:text-properties style:font-name="Arial" fo:font-size="10pt" style:font-name-asian="Calibri1" style:font-size-asian="10pt" style:language-asian="en" style:country-asian="US" style:font-name-complex="Arial1" style:font-size-complex="10pt"/>
    </style:style>
    <style:style style:name="P56" style:family="paragraph" style:parent-style-name="Standard">
      <style:paragraph-properties fo:margin-top="0cm" fo:margin-bottom="0cm" style:contextual-spacing="false" fo:text-align="center" style:justify-single-word="false"/>
      <style:text-properties style:font-name="Arial" fo:font-size="9pt" style:font-size-asian="9pt" style:font-name-complex="Arial1" style:font-size-complex="10pt"/>
    </style:style>
    <style:style style:name="P57" style:family="paragraph" style:parent-style-name="Standard">
      <style:paragraph-properties fo:margin-top="0cm" fo:margin-bottom="0cm" style:contextual-spacing="false"/>
      <style:text-properties style:font-name="Arial" fo:font-size="9pt" fo:font-weight="bold" style:font-size-asian="9pt" style:font-weight-asian="bold" style:font-name-complex="Arial1" style:font-size-complex="10pt"/>
    </style:style>
    <style:style style:name="P58" style:family="paragraph" style:parent-style-name="Standard">
      <style:paragraph-properties fo:margin-top="0cm" fo:margin-bottom="0cm" style:contextual-spacing="false" fo:text-align="center" style:justify-single-word="false"/>
      <style:text-properties style:font-name="Arial" fo:font-size="9pt" fo:font-weight="bold" style:font-size-asian="9pt" style:font-weight-asian="bold" style:font-name-complex="Arial1" style:font-size-complex="10pt"/>
    </style:style>
    <style:style style:name="P59" style:family="paragraph" style:parent-style-name="Standard">
      <style:paragraph-properties fo:margin-top="0cm" fo:margin-bottom="0cm" style:contextual-spacing="false" fo:line-height="0.423cm" fo:text-align="justify" style:justify-single-word="false"/>
      <style:text-properties fo:color="#00000a" style:font-name="Arial" fo:font-size="11pt" fo:background-color="#ffffff" style:font-name-asian="Arial1" style:font-size-asian="11pt" style:font-name-complex="Arial1" style:font-size-complex="11pt"/>
    </style:style>
    <style:style style:name="P60" style:family="paragraph" style:parent-style-name="Standard">
      <style:paragraph-properties fo:margin-top="0cm" fo:margin-bottom="0cm" style:contextual-spacing="false" fo:line-height="0.423cm" fo:text-align="justify" style:justify-single-word="false"/>
      <style:text-properties fo:color="#00000a" style:font-name="Arial" fo:font-size="11pt" fo:background-color="#ffffff" style:font-name-asian="Arial1" style:font-size-asian="11pt" style:font-name-complex="Arial1"/>
    </style:style>
    <style:style style:name="P61" style:family="paragraph" style:parent-style-name="Standard">
      <style:paragraph-properties fo:margin-top="0cm" fo:margin-bottom="0cm" style:contextual-spacing="false" fo:line-height="100%" fo:text-align="justify" style:justify-single-word="false" fo:orphans="2" fo:widows="2" fo:hyphenation-ladder-count="no-limit"/>
      <style:text-properties fo:color="#00000a" style:font-name="Arial" fo:font-size="11pt" fo:background-color="#ffffff" style:font-name-asian="Arial1" style:font-size-asian="11pt" style:font-name-complex="Arial1" fo:hyphenate="true" fo:hyphenation-remain-char-count="2" fo:hyphenation-push-char-count="2"/>
    </style:style>
    <style:style style:name="P62" style:family="paragraph" style:parent-style-name="Standard">
      <style:paragraph-properties fo:margin-top="0cm" fo:margin-bottom="0cm" style:contextual-spacing="false" fo:line-height="100%" fo:text-align="justify" style:justify-single-word="false" fo:orphans="2" fo:widows="2" fo:hyphenation-ladder-count="no-limit"/>
      <style:text-properties fo:color="#00000a" style:font-name="Arial" fo:font-size="11pt" style:font-size-asian="11pt" style:font-name-complex="Arial1" style:font-size-complex="11pt" fo:hyphenate="true" fo:hyphenation-remain-char-count="2" fo:hyphenation-push-char-count="2"/>
    </style:style>
    <style:style style:name="P63" style:family="paragraph" style:parent-style-name="Standard">
      <style:paragraph-properties fo:margin-top="0cm" fo:margin-bottom="0cm" style:contextual-spacing="false" fo:line-height="100%" fo:text-align="justify" style:justify-single-word="false" fo:orphans="2" fo:widows="2" fo:hyphenation-ladder-count="no-limit">
        <style:tab-stops>
          <style:tab-stop style:position="5.752cm"/>
        </style:tab-stops>
      </style:paragraph-properties>
      <style:text-properties fo:color="#00000a" style:font-name="Arial" fo:font-size="11pt" style:font-size-asian="11pt" style:font-name-complex="Arial1" style:font-size-complex="11pt" fo:hyphenate="true" fo:hyphenation-remain-char-count="2" fo:hyphenation-push-char-count="2"/>
    </style:style>
    <style:style style:name="P64" style:family="paragraph" style:parent-style-name="Standard">
      <style:paragraph-properties fo:margin-top="0cm" fo:margin-bottom="0cm" style:contextual-spacing="false" fo:line-height="0.423cm" fo:text-align="justify" style:justify-single-word="false"/>
      <style:text-properties fo:color="#ff0000" style:font-name="Arial" fo:font-size="11pt" style:text-underline-style="solid" style:text-underline-width="auto" style:text-underline-color="font-color" fo:background-color="#ffffff" style:font-name-asian="Arial1" style:font-size-asian="11pt" style:font-name-complex="Arial1"/>
    </style:style>
    <style:style style:name="P65" style:family="paragraph" style:parent-style-name="Standard">
      <style:paragraph-properties fo:margin-top="0cm" fo:margin-bottom="0cm" style:contextual-spacing="false" fo:line-height="0.423cm" fo:text-align="justify" style:justify-single-word="false"/>
      <style:text-properties fo:color="#ff0000" style:font-name="Arial" fo:font-size="11pt" fo:background-color="#ffffff" style:font-name-asian="Arial1" style:font-size-asian="11pt" style:font-name-complex="Arial1"/>
    </style:style>
    <style:style style:name="P66" style:family="paragraph" style:parent-style-name="Standard">
      <style:paragraph-properties fo:margin-top="0cm" fo:margin-bottom="0cm" style:contextual-spacing="false" fo:line-height="0.423cm" fo:text-align="center" style:justify-single-word="false"/>
      <style:text-properties fo:color="#ff0000" style:font-name="Arial" fo:font-weight="bold" fo:background-color="#ffffff" style:font-name-asian="Arial1" style:font-weight-asian="bold" style:font-name-complex="Arial1"/>
    </style:style>
    <style:style style:name="P67" style:family="paragraph" style:parent-style-name="Standard">
      <style:paragraph-properties fo:margin-top="0cm" fo:margin-bottom="0cm" style:contextual-spacing="false" fo:line-height="100%"/>
    </style:style>
    <style:style style:name="P68" style:family="paragraph" style:parent-style-name="Standard">
      <style:paragraph-properties fo:margin-top="0cm" fo:margin-bottom="0cm" style:contextual-spacing="false" fo:line-height="100%" fo:text-align="justify" style:justify-single-word="false"/>
    </style:style>
    <style:style style:name="P69" style:family="paragraph" style:parent-style-name="Standard">
      <style:paragraph-properties fo:margin-top="0cm" fo:margin-bottom="0cm" style:contextual-spacing="false" fo:line-height="100%" fo:text-align="justify" style:justify-single-word="false" fo:orphans="2" fo:widows="2" fo:hyphenation-ladder-count="no-limit"/>
      <style:text-properties fo:hyphenate="true" fo:hyphenation-remain-char-count="2" fo:hyphenation-push-char-count="2"/>
    </style:style>
    <style:style style:name="P70"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style>
    <style:style style:name="P71" style:family="paragraph" style:parent-style-name="Standard">
      <style:paragraph-properties fo:margin-top="0cm" fo:margin-bottom="0cm" style:contextual-spacing="false" fo:line-height="100%" fo:text-align="center" style:justify-single-word="false"/>
    </style:style>
    <style:style style:name="P72" style:family="paragraph" style:parent-style-name="Standard">
      <style:paragraph-properties fo:margin-top="0cm" fo:margin-bottom="0cm" style:contextual-spacing="false" fo:line-height="100%" fo:text-align="end" style:justify-single-word="false"/>
    </style:style>
    <style:style style:name="P73" style:family="paragraph" style:parent-style-name="Standard">
      <style:paragraph-properties fo:margin-top="0cm" fo:margin-bottom="0cm" style:contextual-spacing="false" fo:line-height="100%" fo:text-align="justify" style:justify-single-word="false"/>
      <style:text-properties fo:color="#984806" style:font-name="Arial" fo:font-size="11pt" fo:background-color="#ffffff" style:font-name-asian="Arial1" style:font-size-asian="11pt" style:font-name-complex="Arial1"/>
    </style:style>
    <style:style style:name="P74" style:family="paragraph" style:parent-style-name="Standard">
      <style:paragraph-properties fo:margin-top="0cm" fo:margin-bottom="0cm" style:contextual-spacing="false" fo:line-height="100%" fo:text-align="justify" style:justify-single-word="false"/>
      <style:text-properties fo:color="#00b050" style:font-name="Arial" fo:font-size="11pt" fo:background-color="#99ffff" style:font-name-asian="Arial1" style:font-size-asian="11pt" style:font-name-complex="Arial1"/>
    </style:style>
    <style:style style:name="P75" style:family="paragraph" style:parent-style-name="Standard">
      <style:paragraph-properties fo:margin-top="0cm" fo:margin-bottom="0cm" style:contextual-spacing="false" fo:line-height="0.423cm" fo:text-align="justify" style:justify-single-word="false"/>
      <style:text-properties fo:color="#00b050" style:font-name="Arial" fo:font-size="11pt" fo:background-color="#ffffff" style:font-name-asian="Arial1" style:font-size-asian="11pt" style:font-name-complex="Arial1"/>
    </style:style>
    <style:style style:name="P76" style:family="paragraph" style:parent-style-name="Standard">
      <style:paragraph-properties fo:margin-top="0cm" fo:margin-bottom="0cm" style:contextual-spacing="false" fo:line-height="0.423cm" fo:text-align="justify" style:justify-single-word="false"/>
      <style:text-properties fo:color="#00b050" style:font-name="Arial" fo:background-color="#ffffff" style:font-name-asian="Arial1" style:font-name-complex="Arial1"/>
    </style:style>
    <style:style style:name="P77"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text-properties fo:color="#000000" style:font-name="Arial" fo:font-size="11pt" style:font-size-asian="11pt" style:font-name-complex="Arial1" style:font-size-complex="11pt"/>
    </style:style>
    <style:style style:name="P78" style:family="paragraph" style:parent-style-name="Standard">
      <style:paragraph-properties fo:margin-top="0cm" fo:margin-bottom="0cm" style:contextual-spacing="false" fo:line-height="0.423cm" fo:text-align="justify" style:justify-single-word="false"/>
      <style:text-properties fo:color="#000000" style:font-name="Arial" fo:font-size="11pt" fo:background-color="#ffffff" style:font-name-asian="Arial1" style:font-size-asian="11pt" style:font-name-complex="Arial1"/>
    </style:style>
    <style:style style:name="P79" style:family="paragraph" style:parent-style-name="Standard">
      <style:paragraph-properties fo:margin-top="0cm" fo:margin-bottom="0cm" style:contextual-spacing="false" fo:line-height="0.423cm" fo:text-align="justify" style:justify-single-word="false"/>
      <style:text-properties fo:color="#000000" style:font-name="Arial" fo:font-weight="bold" fo:background-color="#ffffff" style:font-name-asian="Arial1" style:font-weight-asian="bold" style:font-name-complex="Arial1"/>
    </style:style>
    <style:style style:name="P80" style:family="paragraph" style:parent-style-name="Standard">
      <style:paragraph-properties fo:margin-top="0cm" fo:margin-bottom="0cm" style:contextual-spacing="false" style:line-height-at-least="0.176cm" fo:orphans="2" fo:widows="2" fo:hyphenation-ladder-count="no-limit"/>
      <style:text-properties fo:color="#000000" style:font-name="Arial" fo:background-color="#ffffff" style:font-name-asian="Arial1" style:font-name-complex="Arial1" fo:hyphenate="true" fo:hyphenation-remain-char-count="2" fo:hyphenation-push-char-count="2"/>
    </style:style>
    <style:style style:name="P81" style:family="paragraph" style:parent-style-name="Standard">
      <style:paragraph-properties fo:margin-top="0cm" fo:margin-bottom="0cm" style:contextual-spacing="false" fo:text-align="center" style:justify-single-word="false"/>
    </style:style>
    <style:style style:name="P82" style:family="paragraph" style:parent-style-name="Standard">
      <style:paragraph-properties fo:margin-top="0cm" fo:margin-bottom="0cm" style:contextual-spacing="false" fo:text-align="center" style:justify-single-word="false" fo:orphans="2" fo:widows="2" fo:hyphenation-ladder-count="no-limit"/>
      <style:text-properties fo:hyphenate="true" fo:hyphenation-remain-char-count="2" fo:hyphenation-push-char-count="2"/>
    </style:style>
    <style:style style:name="P83" style:family="paragraph" style:parent-style-name="Standard">
      <style:paragraph-properties fo:margin-top="0cm" fo:margin-bottom="0cm" style:contextual-spacing="false" fo:text-align="end" style:justify-single-word="false"/>
    </style:style>
    <style:style style:name="P84" style:family="paragraph" style:parent-style-name="Standard">
      <style:paragraph-properties fo:margin-top="0cm" fo:margin-bottom="0cm" style:contextual-spacing="false" fo:text-align="end" style:justify-single-word="false" fo:orphans="2" fo:widows="2" fo:hyphenation-ladder-count="no-limit"/>
      <style:text-properties fo:hyphenate="true" fo:hyphenation-remain-char-count="2" fo:hyphenation-push-char-count="2"/>
    </style:style>
    <style:style style:name="P85" style:family="paragraph" style:parent-style-name="Standard">
      <style:paragraph-properties fo:margin-top="0cm" fo:margin-bottom="0cm" style:contextual-spacing="false" fo:line-height="0.423cm" fo:text-align="justify" style:justify-single-word="false"/>
      <style:text-properties fo:background-color="#ffffff"/>
    </style:style>
    <style:style style:name="P86" style:family="paragraph" style:parent-style-name="Standard">
      <style:paragraph-properties fo:margin-top="0cm" fo:margin-bottom="0cm" style:contextual-spacing="false" fo:line-height="150%" fo:text-align="center" style:justify-single-word="false"/>
      <style:text-properties fo:font-weight="bold" style:font-name-asian="Lucida Sans Unicode" style:language-asian="hi" style:country-asian="IN" style:font-weight-asian="bold"/>
    </style:style>
    <style:style style:name="P87" style:family="paragraph" style:parent-style-name="Standard">
      <style:paragraph-properties fo:margin-top="0cm" fo:margin-bottom="0cm" style:contextual-spacing="false" fo:line-height="0.423cm" fo:text-align="justify" style:justify-single-word="false"/>
      <style:text-properties fo:font-weight="bold" fo:background-color="#ffffff" style:font-weight-asian="bold" style:font-weight-complex="bold"/>
    </style:style>
    <style:style style:name="P88" style:family="paragraph" style:parent-style-name="Standard">
      <style:paragraph-properties fo:margin-top="0cm" fo:margin-bottom="0cm" style:contextual-spacing="false" fo:line-height="150%" fo:text-align="center" style:justify-single-word="false"/>
    </style:style>
    <style:style style:name="P89" style:family="paragraph" style:parent-style-name="Standard">
      <style:paragraph-properties fo:margin-top="0cm" fo:margin-bottom="0cm" style:contextual-spacing="false" style:line-height-at-least="0.176cm" fo:text-align="center" style:justify-single-word="false"/>
    </style:style>
    <style:style style:name="P90" style:family="paragraph" style:parent-style-name="Standard">
      <style:paragraph-properties fo:margin-top="0cm" fo:margin-bottom="0cm" style:contextual-spacing="false" style:line-height-at-least="0.176cm" fo:text-align="justify" style:justify-single-word="false"/>
    </style:style>
    <style:style style:name="P91" style:family="paragraph" style:parent-style-name="Standard">
      <style:paragraph-properties fo:margin-top="0cm" fo:margin-bottom="0cm" style:contextual-spacing="false" style:line-height-at-least="0.176cm" fo:orphans="2" fo:widows="2" fo:hyphenation-ladder-count="no-limit"/>
      <style:text-properties fo:hyphenate="true" fo:hyphenation-remain-char-count="2" fo:hyphenation-push-char-count="2"/>
    </style:style>
    <style:style style:name="P92" style:family="paragraph" style:parent-style-name="Standard">
      <style:paragraph-properties fo:margin-top="0cm" fo:margin-bottom="0cm" style:contextual-spacing="false" style:line-height-at-least="0.176cm" fo:text-align="justify" style:justify-single-word="false"/>
      <style:text-properties fo:font-size="10.5pt" style:font-name-asian="Calibri1" style:font-size-asian="10.5pt" style:language-asian="en" style:country-asian="US" style:font-size-complex="10.5pt"/>
    </style:style>
    <style:style style:name="P93" style:family="paragraph" style:parent-style-name="Standard">
      <style:paragraph-properties fo:margin-top="0cm" fo:margin-bottom="0cm" style:contextual-spacing="false" fo:orphans="2" fo:widows="2" fo:hyphenation-ladder-count="no-limit"/>
      <style:text-properties fo:hyphenate="true" fo:hyphenation-remain-char-count="2" fo:hyphenation-push-char-count="2"/>
    </style:style>
    <style:style style:name="P94" style:family="paragraph" style:parent-style-name="Standard">
      <style:paragraph-properties fo:margin-top="0cm" fo:margin-bottom="0cm" style:contextual-spacing="false" fo:line-height="0.423cm" fo:text-align="justify" style:justify-single-word="false" fo:background-color="#ffffff">
        <style:background-image/>
      </style:paragraph-properties>
      <style:text-properties style:font-name="Arial" fo:font-size="11pt" fo:background-color="#ffffff" style:font-name-asian="Arial1" style:font-size-asian="11pt" style:font-name-complex="Arial1"/>
    </style:style>
    <style:style style:name="P95" style:family="paragraph" style:parent-style-name="Standard">
      <style:paragraph-properties fo:margin-top="0cm" fo:margin-bottom="0cm" style:contextual-spacing="false" fo:line-height="0.423cm" fo:text-align="justify" style:justify-single-word="false" fo:background-color="#ffffff">
        <style:tab-stops>
          <style:tab-stop style:position="1.251cm"/>
        </style:tab-stops>
        <style:background-image/>
      </style:paragraph-properties>
      <style:text-properties style:font-name="Arial" fo:font-size="11pt" fo:background-color="#ffffff" style:font-name-asian="Arial1" style:font-size-asian="11pt" style:font-name-complex="Arial1"/>
    </style:style>
    <style:style style:name="P96" style:family="paragraph" style:parent-style-name="Standard">
      <style:paragraph-properties fo:margin-top="0cm" fo:margin-bottom="0cm" style:contextual-spacing="false" fo:line-height="0.423cm" fo:text-align="justify" style:justify-single-word="false" fo:background-color="#ffffff">
        <style:tab-stops>
          <style:tab-stop style:position="0.25cm"/>
        </style:tab-stops>
        <style:background-image/>
      </style:paragraph-properties>
      <style:text-properties style:font-name="Arial" fo:font-size="11pt" fo:background-color="#ffffff" style:font-name-asian="Arial1" style:font-size-asian="11pt" style:font-name-complex="Arial1"/>
    </style:style>
    <style:style style:name="P97" style:family="paragraph" style:parent-style-name="Standard">
      <style:paragraph-properties fo:margin-top="0cm" fo:margin-bottom="0cm" style:contextual-spacing="false" fo:line-height="0.423cm" fo:text-align="justify" style:justify-single-word="false" fo:background-color="#ffffff">
        <style:tab-stops>
          <style:tab-stop style:position="4.154cm"/>
        </style:tab-stops>
        <style:background-image/>
      </style:paragraph-properties>
      <style:text-properties style:font-name="Arial" fo:font-size="11pt" fo:background-color="#ffffff" style:font-size-asian="11pt" style:font-name-complex="Arial1" style:font-size-complex="11pt"/>
    </style:style>
    <style:style style:name="P98" style:family="paragraph" style:parent-style-name="Standard">
      <style:paragraph-properties fo:margin-top="0cm" fo:margin-bottom="0cm" style:contextual-spacing="false" fo:line-height="100%" fo:text-align="justify" style:justify-single-word="false" fo:background-color="#ffffff">
        <style:background-image/>
      </style:paragraph-properties>
      <style:text-properties style:font-name="Arial" fo:font-size="11pt" style:font-name-asian="Arial1" style:font-size-asian="11pt" style:font-name-complex="Arial1"/>
    </style:style>
    <style:style style:name="P99" style:family="paragraph" style:parent-style-name="Standard">
      <style:paragraph-properties fo:margin-top="0cm" fo:margin-bottom="0cm" style:contextual-spacing="false" fo:line-height="100%" fo:text-align="justify" style:justify-single-word="false" fo:background-color="#ffffff">
        <style:tab-stops>
          <style:tab-stop style:position="1.251cm"/>
        </style:tab-stops>
        <style:background-image/>
      </style:paragraph-properties>
      <style:text-properties style:font-name="Arial" fo:font-size="11pt" fo:font-weight="bold" fo:background-color="#ffffff" style:font-name-asian="Arial1" style:font-size-asian="11pt" style:font-weight-asian="bold" style:font-name-complex="Arial1"/>
    </style:style>
    <style:style style:name="P100" style:family="paragraph" style:parent-style-name="Standard">
      <style:paragraph-properties fo:margin-top="0cm" fo:margin-bottom="0cm" style:contextual-spacing="false" fo:line-height="0.423cm" fo:text-align="justify" style:justify-single-word="false" fo:background-color="#ffffff">
        <style:background-image/>
      </style:paragraph-properties>
      <style:text-properties style:font-name="Arial" fo:font-size="11pt" fo:font-weight="bold" fo:background-color="#ffffff" style:font-name-asian="Arial1" style:font-size-asian="11pt" style:font-weight-asian="bold" style:font-name-complex="Arial1"/>
    </style:style>
    <style:style style:name="P101" style:family="paragraph" style:parent-style-name="Standard">
      <style:paragraph-properties fo:margin-top="0cm" fo:margin-bottom="0cm" style:contextual-spacing="false" fo:line-height="0.423cm" fo:text-align="justify" style:justify-single-word="false" fo:background-color="#ffffff">
        <style:tab-stops>
          <style:tab-stop style:position="1.251cm"/>
        </style:tab-stops>
        <style:background-image/>
      </style:paragraph-properties>
      <style:text-properties style:font-name="Arial" fo:font-size="11pt" fo:font-weight="bold" fo:background-color="#ffffff" style:font-name-asian="Arial1" style:font-size-asian="11pt" style:font-weight-asian="bold" style:font-name-complex="Arial1"/>
    </style:style>
    <style:style style:name="P102" style:family="paragraph" style:parent-style-name="Standard">
      <style:paragraph-properties fo:margin-top="0cm" fo:margin-bottom="0cm" style:contextual-spacing="false" style:line-height-at-least="0.176cm" fo:text-align="justify" style:justify-single-word="false" fo:background-color="#ffffff">
        <style:background-image/>
      </style:paragraph-properties>
      <style:text-properties style:font-name="Arial" fo:font-weight="bold" fo:background-color="#ffffff" style:font-name-asian="Arial1" style:font-weight-asian="bold" style:font-name-complex="Arial1"/>
    </style:style>
    <style:style style:name="P103" style:family="paragraph" style:parent-style-name="Standard">
      <style:paragraph-properties fo:margin-top="0cm" fo:margin-bottom="0cm" style:contextual-spacing="false" style:line-height-at-least="0.176cm" fo:text-align="justify" style:justify-single-word="false" fo:background-color="#ffffff">
        <style:background-image/>
      </style:paragraph-properties>
      <style:text-properties style:font-name="Arial" fo:background-color="#ffffff" style:font-name-asian="Arial1" style:font-name-complex="Arial1"/>
    </style:style>
    <style:style style:name="P104" style:family="paragraph" style:parent-style-name="Standard">
      <style:paragraph-properties fo:margin-top="0cm" fo:margin-bottom="0cm" style:contextual-spacing="false" fo:line-height="0.423cm" fo:text-align="justify" style:justify-single-word="false" fo:background-color="#ffffff">
        <style:background-image/>
      </style:paragraph-properties>
    </style:style>
    <style:style style:name="P105" style:family="paragraph" style:parent-style-name="Standard">
      <style:paragraph-properties fo:margin-top="0cm" fo:margin-bottom="0cm" style:contextual-spacing="false" fo:line-height="0.423cm" fo:text-align="justify" style:justify-single-word="false" fo:background-color="#ffffff">
        <style:tab-stops>
          <style:tab-stop style:position="1.251cm"/>
        </style:tab-stops>
        <style:background-image/>
      </style:paragraph-properties>
    </style:style>
    <style:style style:name="P106" style:family="paragraph" style:parent-style-name="Standard">
      <style:paragraph-properties fo:margin-top="0cm" fo:margin-bottom="0cm" style:contextual-spacing="false" fo:line-height="0.423cm" fo:text-align="justify" style:justify-single-word="false" fo:background-color="#ffffff">
        <style:tab-stops>
          <style:tab-stop style:position="1.251cm"/>
          <style:tab-stop style:position="1.501cm"/>
        </style:tab-stops>
        <style:background-image/>
      </style:paragraph-properties>
    </style:style>
    <style:style style:name="P107" style:family="paragraph" style:parent-style-name="Standard">
      <style:paragraph-properties fo:margin-top="0cm" fo:margin-bottom="0cm" style:contextual-spacing="false" fo:line-height="0.423cm" fo:text-align="justify" style:justify-single-word="false" fo:background-color="#ffffff">
        <style:tab-stops>
          <style:tab-stop style:position="0.25cm"/>
        </style:tab-stops>
        <style:background-image/>
      </style:paragraph-properties>
    </style:style>
    <style:style style:name="P108" style:family="paragraph" style:parent-style-name="Standard">
      <style:paragraph-properties fo:margin-top="0cm" fo:margin-bottom="0cm" style:contextual-spacing="false" fo:line-height="0.423cm" fo:text-align="justify" style:justify-single-word="false" fo:background-color="#ffffff">
        <style:tab-stops>
          <style:tab-stop style:position="4.154cm"/>
        </style:tab-stops>
        <style:background-image/>
      </style:paragraph-properties>
    </style:style>
    <style:style style:name="P109" style:family="paragraph" style:parent-style-name="Standard">
      <style:paragraph-properties fo:margin-top="0cm" fo:margin-bottom="0cm" style:contextual-spacing="false" fo:line-height="0.423cm" fo:text-align="justify" style:justify-single-word="false" fo:background-color="#ffffff">
        <style:tab-stops>
          <style:tab-stop style:position="1.249cm"/>
          <style:tab-stop style:position="2.593cm"/>
          <style:tab-stop style:position="2.937cm"/>
          <style:tab-stop style:position="4.128cm"/>
        </style:tab-stops>
        <style:background-image/>
      </style:paragraph-properties>
    </style:style>
    <style:style style:name="P110" style:family="paragraph" style:parent-style-name="Standard">
      <style:paragraph-properties fo:margin-top="0cm" fo:margin-bottom="0cm" style:contextual-spacing="false" fo:line-height="100%" fo:text-align="justify" style:justify-single-word="false" fo:background-color="#ffffff">
        <style:background-image/>
      </style:paragraph-properties>
    </style:style>
    <style:style style:name="P111" style:family="paragraph" style:parent-style-name="Standard">
      <style:paragraph-properties fo:margin-top="0cm" fo:margin-bottom="0cm" style:contextual-spacing="false" fo:line-height="100%" fo:text-align="justify" style:justify-single-word="false" fo:background-color="#ffffff">
        <style:tab-stops>
          <style:tab-stop style:position="1.251cm"/>
        </style:tab-stops>
        <style:background-image/>
      </style:paragraph-properties>
    </style:style>
    <style:style style:name="P112" style:family="paragraph" style:parent-style-name="Standard">
      <style:paragraph-properties fo:margin-top="0cm" fo:margin-bottom="0cm" style:contextual-spacing="false" fo:line-height="0.423cm" fo:text-align="justify" style:justify-single-word="false" fo:background-color="#ffffff">
        <style:tab-stops>
          <style:tab-stop style:position="1.251cm"/>
        </style:tab-stops>
        <style:background-image/>
      </style:paragraph-properties>
      <style:text-properties fo:color="#00b050" style:font-name="Arial" fo:font-size="11pt" fo:background-color="#ffffff" style:font-name-asian="Arial1" style:font-size-asian="11pt" style:font-name-complex="Arial1"/>
    </style:style>
    <style:style style:name="P113" style:family="paragraph" style:parent-style-name="Standard">
      <style:paragraph-properties fo:margin-top="0cm" fo:margin-bottom="0cm" style:contextual-spacing="false" fo:line-height="0.423cm" fo:text-align="justify" style:justify-single-word="false" fo:background-color="#ffffff">
        <style:tab-stops>
          <style:tab-stop style:position="1.251cm"/>
        </style:tab-stops>
        <style:background-image/>
      </style:paragraph-properties>
      <style:text-properties fo:color="#00000a" style:font-name="Arial" fo:font-size="11pt" fo:background-color="#ffffff" style:font-name-asian="Arial1" style:font-size-asian="11pt" style:font-name-complex="Arial1"/>
    </style:style>
    <style:style style:name="P114" style:family="paragraph" style:parent-style-name="Standard">
      <style:paragraph-properties fo:margin-top="0cm" fo:margin-bottom="0cm" style:contextual-spacing="false" fo:line-height="0.423cm" fo:text-align="justify" style:justify-single-word="false" fo:background-color="#ffffff">
        <style:background-image/>
      </style:paragraph-properties>
      <style:text-properties fo:background-color="#ffffff"/>
    </style:style>
    <style:style style:name="P115" style:family="paragraph" style:parent-style-name="Standard">
      <style:paragraph-properties fo:margin-top="0cm" fo:margin-bottom="0cm" style:contextual-spacing="false" fo:line-height="0.423cm" fo:text-align="justify" style:justify-single-word="false" fo:background-color="#ffffff">
        <style:tab-stops>
          <style:tab-stop style:position="4.154cm"/>
        </style:tab-stops>
        <style:background-image/>
      </style:paragraph-properties>
      <style:text-properties fo:background-color="#ffffff"/>
    </style:style>
    <style:style style:name="P116" style:family="paragraph" style:parent-style-name="Standard">
      <style:paragraph-properties fo:margin-top="0cm" fo:margin-bottom="0cm" style:contextual-spacing="false" fo:line-height="0.423cm" fo:text-align="justify" style:justify-single-word="false" fo:background-color="#ffffff">
        <style:tab-stops>
          <style:tab-stop style:position="1.249cm"/>
          <style:tab-stop style:position="2.593cm"/>
          <style:tab-stop style:position="2.937cm"/>
          <style:tab-stop style:position="4.128cm"/>
        </style:tab-stops>
        <style:background-image/>
      </style:paragraph-properties>
      <style:text-properties fo:background-color="#ffffff"/>
    </style:style>
    <style:style style:name="P117" style:family="paragraph" style:parent-style-name="Standard">
      <style:paragraph-properties fo:margin-top="0cm" fo:margin-bottom="0cm" style:contextual-spacing="false" style:line-height-at-least="0.176cm" fo:text-align="justify" style:justify-single-word="false" fo:background-color="#ffffff">
        <style:background-image/>
      </style:paragraph-properties>
    </style:style>
    <style:style style:name="P118" style:family="paragraph" style:parent-style-name="Standard">
      <style:paragraph-properties fo:margin-top="0cm" fo:margin-bottom="0cm" style:contextual-spacing="false" style:line-height-at-least="0.176cm" fo:text-align="justify" style:justify-single-word="false" fo:background-color="#ffffff">
        <style:background-image/>
      </style:paragraph-properties>
      <style:text-properties fo:font-size="11pt" style:font-size-asian="11pt" style:font-size-complex="11pt"/>
    </style:style>
    <style:style style:name="P119" style:family="paragraph" style:parent-style-name="Standard">
      <style:paragraph-properties fo:margin-top="0cm" fo:margin-bottom="0cm" style:contextual-spacing="false" fo:line-height="0.423cm" fo:text-align="center" style:justify-single-word="false" fo:break-before="page"/>
    </style:style>
    <style:style style:name="P120" style:family="paragraph" style:parent-style-name="Standard">
      <style:paragraph-properties fo:margin-top="0cm" fo:margin-bottom="0cm" style:contextual-spacing="false" fo:line-height="0.423cm" fo:text-align="center" style:justify-single-word="false" fo:break-before="page">
        <style:tab-stops>
          <style:tab-stop style:position="3.501cm"/>
        </style:tab-stops>
      </style:paragraph-properties>
    </style:style>
    <style:style style:name="P121" style:family="paragraph" style:parent-style-name="Standard">
      <style:paragraph-properties fo:margin-top="0cm" fo:margin-bottom="0cm" style:contextual-spacing="false" fo:line-height="150%" fo:text-align="center" style:justify-single-word="false" fo:break-before="page"/>
    </style:style>
    <style:style style:name="P122" style:family="paragraph" style:parent-style-name="Standard" style:master-page-name="Converted13">
      <style:paragraph-properties fo:margin-top="0cm" fo:margin-bottom="0cm" style:contextual-spacing="false" fo:line-height="0.423cm" fo:text-align="center" style:justify-single-word="false" style:page-number="auto"/>
    </style:style>
    <style:style style:name="P123" style:family="paragraph" style:parent-style-name="Standard">
      <style:paragraph-properties fo:margin-left="0cm" fo:margin-right="-0.026cm" fo:margin-top="0cm" fo:margin-bottom="0.212cm" style:contextual-spacing="false" fo:line-height="0.487cm" fo:text-align="justify" style:justify-single-word="false" fo:text-indent="0cm" style:auto-text-indent="false"/>
      <style:text-properties style:font-name="Calibri" fo:font-size="10pt" fo:font-weight="bold" fo:background-color="#ffffff" style:font-name-asian="Calibri1" style:font-size-asian="10pt" style:font-weight-asian="bold" style:font-name-complex="Calibri1"/>
    </style:style>
    <style:style style:name="P124" style:family="paragraph" style:parent-style-name="Standard">
      <style:paragraph-properties fo:margin-left="0cm" fo:margin-right="-0.026cm" fo:margin-top="0cm" fo:margin-bottom="0.212cm" style:contextual-spacing="false" fo:line-height="0.487cm" fo:text-align="justify" style:justify-single-word="false" fo:text-indent="0cm" style:auto-text-indent="false"/>
    </style:style>
    <style:style style:name="P125" style:family="paragraph" style:parent-style-name="Standard">
      <style:paragraph-properties fo:margin-left="0cm" fo:margin-right="-0.026cm" fo:margin-top="0.212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style:style>
    <style:style style:name="P126" style:family="paragraph" style:parent-style-name="Standard">
      <style:paragraph-properties fo:margin-left="0cm" fo:margin-right="-0.026cm" fo:margin-top="0.212cm" fo:margin-bottom="0.212cm" style:contextual-spacing="false" fo:text-align="justify" style:justify-single-word="false" fo:orphans="2" fo:widows="2" fo:hyphenation-ladder-count="no-limit" fo:text-indent="0cm" style:auto-text-indent="false"/>
      <style:text-properties style:font-name="Arial" fo:font-size="11pt" fo:font-weight="bold" fo:background-color="#a6a6a6" style:font-name-asian="Arial1" style:font-size-asian="11pt" style:font-weight-asian="bold" style:font-name-complex="Arial1" fo:hyphenate="true" fo:hyphenation-remain-char-count="2" fo:hyphenation-push-char-count="2"/>
    </style:style>
    <style:style style:name="P127" style:family="paragraph" style:parent-style-name="Standard">
      <style:paragraph-properties fo:margin-left="0cm" fo:margin-right="-0.026cm" fo:margin-top="0cm" fo:margin-bottom="0cm" style:contextual-spacing="false" fo:line-height="100%" fo:text-align="justify" style:justify-single-word="false" fo:hyphenation-ladder-count="no-limit" fo:text-indent="0cm" style:auto-text-indent="false">
        <style:tab-stops>
          <style:tab-stop style:position="3.251cm"/>
        </style:tab-stops>
      </style:paragraph-properties>
      <style:text-properties fo:hyphenate="true" fo:hyphenation-remain-char-count="2" fo:hyphenation-push-char-count="2"/>
    </style:style>
    <style:style style:name="P128" style:family="paragraph" style:parent-style-name="Standard">
      <style:paragraph-properties fo:margin-left="2.501cm" fo:margin-right="0cm" fo:margin-top="0cm" fo:margin-bottom="0cm" style:contextual-spacing="false" fo:line-height="0.423cm" fo:text-align="justify" style:justify-single-word="false" fo:text-indent="-1.251cm" style:auto-text-indent="false"/>
    </style:style>
    <style:style style:name="P129" style:family="paragraph" style:parent-style-name="Standard">
      <style:paragraph-properties fo:margin-left="1.251cm" fo:margin-right="0cm" fo:margin-top="0cm" fo:margin-bottom="0cm" style:contextual-spacing="false" fo:line-height="0.423cm" fo:text-align="justify" style:justify-single-word="false" fo:text-indent="0cm" style:auto-text-indent="false"/>
      <style:text-properties style:font-name="Arial" fo:font-size="11pt" fo:background-color="#ffffff" style:font-name-asian="Arial1" style:font-size-asian="11pt" style:font-name-complex="Arial1"/>
    </style:style>
    <style:style style:name="P130" style:family="paragraph" style:parent-style-name="Standard">
      <style:paragraph-properties fo:margin-left="1.251cm" fo:margin-right="0cm" fo:margin-top="0cm" fo:margin-bottom="0cm" style:contextual-spacing="false" fo:line-height="0.423cm" fo:text-align="justify" style:justify-single-word="false" fo:text-indent="0cm" style:auto-text-indent="false"/>
      <style:text-properties style:font-name="Arial" fo:font-size="11pt" fo:background-color="#99ffff" style:font-name-asian="Arial1" style:font-size-asian="11pt" style:font-name-complex="Arial1"/>
    </style:style>
    <style:style style:name="P131" style:family="paragraph" style:parent-style-name="Standard">
      <style:paragraph-properties fo:margin-left="1.251cm" fo:margin-right="0cm" fo:margin-top="0cm" fo:margin-bottom="0cm" style:contextual-spacing="false" fo:line-height="0.423cm" fo:text-align="justify" style:justify-single-word="false" fo:text-indent="0cm" style:auto-text-indent="false"/>
      <style:text-properties fo:color="#00b050" style:font-name="Arial" fo:font-size="11pt" fo:background-color="#ffffff" style:font-name-asian="Arial1" style:font-size-asian="11pt" style:font-name-complex="Arial1"/>
    </style:style>
    <style:style style:name="P132" style:family="paragraph" style:parent-style-name="Standard">
      <style:paragraph-properties fo:margin-left="1.251cm" fo:margin-right="0cm" fo:margin-top="0cm" fo:margin-bottom="0cm" style:contextual-spacing="false" fo:line-height="0.423cm" fo:text-align="justify" style:justify-single-word="false" fo:text-indent="0cm" style:auto-text-indent="false"/>
    </style:style>
    <style:style style:name="P133" style:family="paragraph" style:parent-style-name="Standard">
      <style:paragraph-properties fo:margin-left="1.251cm" fo:margin-right="0cm" fo:margin-top="0cm" fo:margin-bottom="0cm" style:contextual-spacing="false" fo:line-height="0.635cm" fo:text-align="justify" style:justify-single-word="false" fo:text-indent="0cm" style:auto-text-indent="false"/>
    </style:style>
    <style:style style:name="P134" style:family="paragraph" style:parent-style-name="Standard">
      <style:paragraph-properties fo:margin-left="1.251cm" fo:margin-right="0cm" fo:margin-top="0cm" fo:margin-bottom="0cm" style:contextual-spacing="false" fo:line-height="0.423cm" fo:text-align="justify" style:justify-single-word="false" fo:text-indent="0cm" style:auto-text-indent="false" fo:background-color="#ffffff">
        <style:background-image/>
      </style:paragraph-properties>
      <style:text-properties style:font-name="Arial" fo:font-size="11pt" fo:background-color="#ffffff" style:font-name-asian="Arial1" style:font-size-asian="11pt" style:font-name-complex="Arial1"/>
    </style:style>
    <style:style style:name="P135" style:family="paragraph" style:parent-style-name="Standard">
      <style:paragraph-properties fo:margin-left="1.251cm" fo:margin-right="0cm" fo:margin-top="0cm" fo:margin-bottom="0cm" style:contextual-spacing="false" fo:line-height="0.423cm" fo:text-align="center" style:justify-single-word="false" fo:text-indent="0cm" style:auto-text-indent="false" fo:background-color="#ffffff">
        <style:tab-stops>
          <style:tab-stop style:position="1.27cm"/>
          <style:tab-stop style:position="6.001cm"/>
        </style:tab-stops>
        <style:background-image/>
      </style:paragraph-properties>
      <style:text-properties style:font-name="Arial" fo:font-size="11pt" fo:background-color="#ffffff" style:font-name-asian="Arial1" style:font-size-asian="11pt" style:font-name-complex="Arial1"/>
    </style:style>
    <style:style style:name="P136" style:family="paragraph" style:parent-style-name="Standard">
      <style:paragraph-properties fo:margin-left="1.251cm" fo:margin-right="0cm" fo:margin-top="0cm" fo:margin-bottom="0cm" style:contextual-spacing="false" fo:line-height="0.423cm" fo:text-align="justify" style:justify-single-word="false" fo:text-indent="0cm" style:auto-text-indent="false" fo:background-color="#ffffff">
        <style:background-image/>
      </style:paragraph-properties>
      <style:text-properties style:font-name="Arial" fo:font-size="11pt" fo:font-weight="bold" fo:background-color="#ffffff" style:font-name-asian="Arial1" style:font-size-asian="11pt" style:font-weight-asian="bold" style:font-name-complex="Arial1"/>
    </style:style>
    <style:style style:name="P137" style:family="paragraph" style:parent-style-name="Standard">
      <style:paragraph-properties fo:margin-left="1.251cm" fo:margin-right="0cm" fo:margin-top="0cm" fo:margin-bottom="0cm" style:contextual-spacing="false" fo:line-height="0.423cm" fo:text-align="center" style:justify-single-word="false" fo:text-indent="0cm" style:auto-text-indent="false" fo:background-color="#ffffff">
        <style:tab-stops>
          <style:tab-stop style:position="1.27cm"/>
          <style:tab-stop style:position="6.001cm"/>
        </style:tab-stops>
        <style:background-image/>
      </style:paragraph-properties>
    </style:style>
    <style:style style:name="P138" style:family="paragraph" style:parent-style-name="Standard">
      <style:paragraph-properties fo:margin-left="1.251cm" fo:margin-right="0cm" fo:margin-top="0cm" fo:margin-bottom="0cm" style:contextual-spacing="false" fo:line-height="0.423cm" fo:text-align="center" style:justify-single-word="false" fo:text-indent="0cm" style:auto-text-indent="false" fo:background-color="#ffffff">
        <style:tab-stops>
          <style:tab-stop style:position="1.27cm"/>
          <style:tab-stop style:position="6.001cm"/>
        </style:tab-stops>
        <style:background-image/>
      </style:paragraph-properties>
      <style:text-properties fo:color="#000000" style:font-name="Arial" fo:font-size="11pt" fo:background-color="#ffffff" style:font-name-asian="Arial1" style:font-size-asian="11pt" style:font-name-complex="Arial1"/>
    </style:style>
    <style:style style:name="P139" style:family="paragraph" style:parent-style-name="Standard">
      <style:paragraph-properties fo:margin-left="0cm" fo:margin-right="0cm" fo:margin-top="0cm" fo:margin-bottom="0cm" style:contextual-spacing="false" fo:line-height="0.423cm" fo:text-align="justify" style:justify-single-word="false" fo:text-indent="0.053cm" style:auto-text-indent="false"/>
    </style:style>
    <style:style style:name="P140" style:family="paragraph" style:parent-style-name="Standard">
      <style:paragraph-properties fo:margin-left="0.079cm" fo:margin-right="0cm" fo:margin-top="0cm" fo:margin-bottom="0cm" style:contextual-spacing="false" fo:line-height="0.423cm" fo:text-align="justify" style:justify-single-word="false" fo:text-indent="0cm" style:auto-text-indent="false"/>
    </style:style>
    <style:style style:name="P141" style:family="paragraph" style:parent-style-name="Standard">
      <style:paragraph-properties fo:margin-left="0.079cm" fo:margin-right="0cm" fo:margin-top="0cm" fo:margin-bottom="0cm" style:contextual-spacing="false" fo:line-height="0.423cm" fo:text-align="justify" style:justify-single-word="false" fo:text-indent="0cm" style:auto-text-indent="false"/>
      <style:text-properties style:font-name="Arial" fo:font-size="11pt" fo:background-color="#ffffff" style:font-name-asian="Arial1" style:font-size-asian="11pt" style:font-name-complex="Arial1"/>
    </style:style>
    <style:style style:name="P142" style:family="paragraph" style:parent-style-name="Standard">
      <style:paragraph-properties fo:margin-left="2.501cm" fo:margin-right="0cm" fo:margin-top="0cm" fo:margin-bottom="0cm" style:contextual-spacing="false" fo:line-height="0.423cm" fo:text-align="justify" style:justify-single-word="false" fo:text-indent="0cm" style:auto-text-indent="false"/>
      <style:text-properties style:font-name="Arial" fo:font-size="11pt" fo:background-color="#ffffff" style:font-name-asian="Arial1" style:font-size-asian="11pt" style:font-name-complex="Arial1"/>
    </style:style>
    <style:style style:name="P143" style:family="paragraph" style:parent-style-name="Standard">
      <style:paragraph-properties fo:margin-left="2.501cm" fo:margin-right="0cm" fo:margin-top="0cm" fo:margin-bottom="0cm" style:contextual-spacing="false" fo:line-height="0.423cm" fo:text-align="justify" style:justify-single-word="false" fo:text-indent="0cm" style:auto-text-indent="false">
        <style:tab-stops>
          <style:tab-stop style:position="4.251cm"/>
        </style:tab-stops>
      </style:paragraph-properties>
      <style:text-properties style:font-name="Arial" fo:font-size="11pt" fo:background-color="#ffffff" style:font-name-asian="Arial1" style:font-size-asian="11pt" style:font-name-complex="Arial1"/>
    </style:style>
    <style:style style:name="P144" style:family="paragraph" style:parent-style-name="Standard">
      <style:paragraph-properties fo:margin-left="1.27cm" fo:margin-right="0cm" fo:margin-top="0cm" fo:margin-bottom="0cm" style:contextual-spacing="false" fo:line-height="0.423cm" fo:text-indent="0cm" style:auto-text-indent="false"/>
      <style:text-properties style:font-name="Arial" fo:font-size="11pt" fo:background-color="#ffffff" style:font-name-asian="Arial1" style:font-size-asian="11pt" style:font-name-complex="Arial1"/>
    </style:style>
    <style:style style:name="P145" style:family="paragraph" style:parent-style-name="Standard">
      <style:paragraph-properties fo:margin-left="1.27cm" fo:margin-right="0cm" fo:margin-top="0cm" fo:margin-bottom="0cm" style:contextual-spacing="false" fo:line-height="0.423cm" fo:text-align="justify" style:justify-single-word="false" fo:text-indent="0cm" style:auto-text-indent="false"/>
      <style:text-properties style:font-name="Arial" fo:font-size="11pt" fo:background-color="#ffffff" style:font-name-asian="Arial1" style:font-size-asian="11pt" style:font-name-complex="Arial1"/>
    </style:style>
    <style:style style:name="P146" style:family="paragraph" style:parent-style-name="Standard">
      <style:paragraph-properties fo:margin-left="1.27cm" fo:margin-right="0cm" fo:margin-top="0cm" fo:margin-bottom="0cm" style:contextual-spacing="false" fo:line-height="0.423cm" fo:text-align="justify" style:justify-single-word="false" fo:text-indent="0cm" style:auto-text-indent="false"/>
    </style:style>
    <style:style style:name="P147" style:family="paragraph" style:parent-style-name="Standard">
      <style:paragraph-properties fo:margin-left="1.27cm" fo:margin-right="0cm" fo:margin-top="0.176cm" fo:margin-bottom="0.176cm" style:contextual-spacing="false" fo:line-height="0.423cm" fo:text-align="justify" style:justify-single-word="false" fo:text-indent="0cm" style:auto-text-indent="false"/>
      <style:text-properties style:font-name="Arial" fo:font-size="11pt" fo:background-color="#ffffff" style:font-name-asian="Arial1" style:font-size-asian="11pt" style:font-name-complex="Arial1"/>
    </style:style>
    <style:style style:name="P148" style:family="paragraph" style:parent-style-name="Standard">
      <style:paragraph-properties fo:margin-left="3.752cm" fo:margin-right="0cm" fo:margin-top="0cm" fo:margin-bottom="0cm" style:contextual-spacing="false" fo:line-height="0.423cm" fo:text-align="justify" style:justify-single-word="false" fo:text-indent="0cm" style:auto-text-indent="false" fo:background-color="#ffffff">
        <style:background-image/>
      </style:paragraph-properties>
      <style:text-properties style:font-name="Arial" fo:font-size="11pt" fo:background-color="#ffffff" style:font-name-asian="Arial1" style:font-size-asian="11pt" style:font-name-complex="Arial1"/>
    </style:style>
    <style:style style:name="P149" style:family="paragraph" style:parent-style-name="Standard">
      <style:paragraph-properties fo:margin-left="3.752cm" fo:margin-right="0cm" fo:margin-top="0cm" fo:margin-bottom="0cm" style:contextual-spacing="false" fo:line-height="0.423cm" fo:text-align="justify" style:justify-single-word="false" fo:text-indent="0cm" style:auto-text-indent="false" fo:background-color="#ffffff">
        <style:background-image/>
      </style:paragraph-properties>
      <style:text-properties fo:color="#00000a" style:font-name="Arial" fo:font-size="11pt" fo:background-color="#ffffff" style:font-name-asian="Arial1" style:font-size-asian="11pt" style:font-name-complex="Arial1"/>
    </style:style>
    <style:style style:name="P150" style:family="paragraph" style:parent-style-name="Standard">
      <style:paragraph-properties fo:margin-left="0.501cm" fo:margin-right="0cm" fo:margin-top="0cm" fo:margin-bottom="0cm" style:contextual-spacing="false" fo:line-height="0.423cm" fo:text-align="justify" style:justify-single-word="false" fo:text-indent="0cm" style:auto-text-indent="false"/>
    </style:style>
    <style:style style:name="P151" style:family="paragraph" style:parent-style-name="Standard">
      <style:paragraph-properties fo:margin-left="1.251cm" fo:margin-right="0cm" fo:margin-top="0cm" fo:margin-bottom="0cm" style:contextual-spacing="false" fo:line-height="0.423cm" fo:text-align="justify" style:justify-single-word="false" fo:text-indent="-0.75cm" style:auto-text-indent="false"/>
    </style:style>
    <style:style style:name="P152" style:family="paragraph" style:parent-style-name="Standard">
      <style:paragraph-properties fo:margin-top="0cm" fo:margin-bottom="0.071cm" style:contextual-spacing="false" fo:line-height="0.423cm" fo:text-align="justify" style:justify-single-word="false">
        <style:tab-stops>
          <style:tab-stop style:position="1.27cm"/>
        </style:tab-stops>
      </style:paragraph-properties>
      <style:text-properties style:font-name="Arial" fo:font-size="11pt" fo:background-color="#ffffff" style:font-name-asian="Arial1" style:font-size-asian="11pt" style:font-name-complex="Arial1"/>
    </style:style>
    <style:style style:name="P153" style:family="paragraph" style:parent-style-name="Standard">
      <style:paragraph-properties fo:margin-top="0cm" fo:margin-bottom="0.071cm" style:contextual-spacing="false" fo:line-height="0.423cm" fo:text-align="justify" style:justify-single-word="false">
        <style:tab-stops>
          <style:tab-stop style:position="1.27cm"/>
          <style:tab-stop style:position="3cm"/>
        </style:tab-stops>
      </style:paragraph-properties>
      <style:text-properties style:font-name="Arial" fo:font-size="11pt" fo:background-color="#ffffff" style:font-name-asian="Arial1" style:font-size-asian="11pt" style:font-name-complex="Arial1" style:font-size-complex="11pt"/>
    </style:style>
    <style:style style:name="P154" style:family="paragraph" style:parent-style-name="Standard">
      <style:paragraph-properties fo:margin-top="0cm" fo:margin-bottom="0.071cm" style:contextual-spacing="false" fo:line-height="0.423cm" fo:text-align="justify" style:justify-single-word="false">
        <style:tab-stops>
          <style:tab-stop style:position="1.27cm"/>
          <style:tab-stop style:position="3cm"/>
        </style:tab-stops>
      </style:paragraph-properties>
      <style:text-properties style:font-name="Arial" fo:background-color="#ffffff" style:font-name-asian="Arial1" style:font-name-complex="Arial1"/>
    </style:style>
    <style:style style:name="P155" style:family="paragraph" style:parent-style-name="Standard">
      <style:paragraph-properties fo:margin-top="0cm" fo:margin-bottom="0.071cm" style:contextual-spacing="false" fo:line-height="0.423cm" fo:text-align="justify" style:justify-single-word="false">
        <style:tab-stops>
          <style:tab-stop style:position="1.27cm"/>
          <style:tab-stop style:position="3cm"/>
        </style:tab-stops>
      </style:paragraph-properties>
    </style:style>
    <style:style style:name="P156" style:family="paragraph" style:parent-style-name="Standard">
      <style:paragraph-properties fo:margin-top="0cm" fo:margin-bottom="0.071cm" style:contextual-spacing="false" fo:line-height="0.423cm" fo:text-align="justify" style:justify-single-word="false">
        <style:tab-stops>
          <style:tab-stop style:position="1.27cm"/>
          <style:tab-stop style:position="3cm"/>
        </style:tab-stops>
      </style:paragraph-properties>
      <style:text-properties fo:color="#ff0000" style:font-name="Arial" fo:font-weight="bold" fo:background-color="#ffffff" style:font-name-asian="Arial1" style:font-weight-asian="bold" style:font-name-complex="Arial1"/>
    </style:style>
    <style:style style:name="P157" style:family="paragraph" style:parent-style-name="Standard">
      <style:paragraph-properties fo:margin-top="0cm" fo:margin-bottom="0.071cm" style:contextual-spacing="false" fo:line-height="0.423cm" fo:text-align="justify" style:justify-single-word="false">
        <style:tab-stops>
          <style:tab-stop style:position="1.27cm"/>
          <style:tab-stop style:position="3cm"/>
        </style:tab-stops>
      </style:paragraph-properties>
      <style:text-properties fo:color="#00b050" style:font-name="Arial" fo:background-color="#ffffff" style:font-name-asian="Arial1" style:font-name-complex="Arial1"/>
    </style:style>
    <style:style style:name="P158" style:family="paragraph" style:parent-style-name="Standard">
      <style:paragraph-properties fo:margin-left="1.251cm" fo:margin-right="0cm" fo:margin-top="0cm" fo:margin-bottom="0cm" style:contextual-spacing="false" fo:line-height="0.423cm" fo:text-align="justify" style:justify-single-word="false" fo:text-indent="-1.251cm" style:auto-text-indent="false"/>
    </style:style>
    <style:style style:name="P159" style:family="paragraph" style:parent-style-name="Standard">
      <style:paragraph-properties fo:margin-left="1.251cm" fo:margin-right="0cm" fo:margin-top="0cm" fo:margin-bottom="0cm" style:contextual-spacing="false" fo:line-height="0.423cm" fo:text-align="justify" style:justify-single-word="false" fo:text-indent="-1.251cm" style:auto-text-indent="false"/>
      <style:text-properties style:font-name="Arial" fo:font-size="11pt" fo:background-color="#ffffff" style:font-name-asian="Arial1" style:font-size-asian="11pt" style:font-name-complex="Arial1"/>
    </style:style>
    <style:style style:name="P160" style:family="paragraph" style:parent-style-name="Standard">
      <style:paragraph-properties fo:margin-top="0cm" fo:margin-bottom="0.212cm" style:contextual-spacing="false" style:line-height-at-least="0.176cm" fo:text-align="justify" style:justify-single-word="false"/>
      <style:text-properties style:font-name="Arial" fo:font-weight="bold" fo:background-color="#ffffff" style:font-weight-asian="bold" style:font-name-complex="Arial1"/>
    </style:style>
    <style:style style:name="P161" style:family="paragraph" style:parent-style-name="Standard">
      <style:paragraph-properties fo:margin-left="3.81cm" fo:margin-right="0cm" fo:text-indent="1.27cm" style:auto-text-indent="false"/>
      <style:text-properties style:font-name="Arial" fo:background-color="#ffffff" style:font-name-asian="Arial1" style:font-name-complex="Arial1"/>
    </style:style>
    <style:style style:name="P162" style:family="paragraph" style:parent-style-name="Standard">
      <style:paragraph-properties fo:margin-left="3.81cm" fo:margin-right="0cm" fo:orphans="2" fo:widows="2" fo:hyphenation-ladder-count="no-limit" fo:text-indent="1.27cm" style:auto-text-indent="false"/>
      <style:text-properties style:font-name="Arial" fo:background-color="#ffffff" style:font-name-asian="Arial1" style:font-name-complex="Arial1" fo:hyphenate="true" fo:hyphenation-remain-char-count="2" fo:hyphenation-push-char-count="2"/>
    </style:style>
    <style:style style:name="P163" style:family="paragraph" style:parent-style-name="Standard">
      <style:paragraph-properties fo:margin-left="3.81cm" fo:margin-right="0cm" fo:orphans="2" fo:widows="2" fo:hyphenation-ladder-count="no-limit" fo:text-indent="1.27cm" style:auto-text-indent="false"/>
      <style:text-properties fo:hyphenate="true" fo:hyphenation-remain-char-count="2" fo:hyphenation-push-char-count="2"/>
    </style:style>
    <style:style style:name="P164" style:family="paragraph" style:parent-style-name="Standard">
      <style:paragraph-properties fo:margin-left="1.501cm" fo:margin-right="0cm" fo:margin-top="0cm" fo:margin-bottom="0cm" style:contextual-spacing="false" fo:line-height="0.423cm" fo:text-align="justify" style:justify-single-word="false" fo:text-indent="0cm" style:auto-text-indent="false">
        <style:tab-stops>
          <style:tab-stop style:position="1.27cm"/>
          <style:tab-stop style:position="3cm"/>
        </style:tab-stops>
      </style:paragraph-properties>
    </style:style>
    <style:style style:name="P165" style:family="paragraph" style:parent-style-name="Standard">
      <style:paragraph-properties fo:margin-left="1.501cm" fo:margin-right="0cm" fo:margin-top="0cm" fo:margin-bottom="0cm" style:contextual-spacing="false" fo:line-height="0.423cm" fo:text-align="justify" style:justify-single-word="false" fo:text-indent="0cm" style:auto-text-indent="false">
        <style:tab-stops>
          <style:tab-stop style:position="1.27cm"/>
          <style:tab-stop style:position="3cm"/>
        </style:tab-stops>
      </style:paragraph-properties>
      <style:text-properties style:font-name="Arial" fo:font-size="11pt" fo:background-color="#ffffff" style:font-name-asian="Arial1" style:font-size-asian="11pt" style:font-name-complex="Arial1" style:font-size-complex="11pt"/>
    </style:style>
    <style:style style:name="P166" style:family="paragraph" style:parent-style-name="Standard">
      <style:paragraph-properties fo:margin-left="1.501cm" fo:margin-right="0cm" fo:margin-top="0cm" fo:margin-bottom="0.071cm" style:contextual-spacing="false" fo:line-height="0.423cm" fo:text-align="justify" style:justify-single-word="false" fo:text-indent="0cm" style:auto-text-indent="false">
        <style:tab-stops>
          <style:tab-stop style:position="1.27cm"/>
          <style:tab-stop style:position="3cm"/>
        </style:tab-stops>
      </style:paragraph-properties>
      <style:text-properties fo:color="#00b050" style:font-name="Arial" fo:font-size="11pt" fo:background-color="#ffffff" style:font-name-asian="Arial1" style:font-size-asian="11pt" style:font-name-complex="Arial1" style:font-size-complex="11pt"/>
    </style:style>
    <style:style style:name="P167" style:family="paragraph" style:parent-style-name="Standard">
      <style:paragraph-properties fo:margin-left="0cm" fo:margin-right="0cm" fo:margin-top="0cm" fo:margin-bottom="0cm" style:contextual-spacing="false" style:line-height-at-least="0.176cm" fo:text-align="justify" style:justify-single-word="false" fo:text-indent="1.249cm" style:auto-text-indent="false"/>
      <style:text-properties style:font-name="Arial" fo:font-size="10pt" style:font-name-asian="Calibri1" style:font-size-asian="10pt" style:language-asian="en" style:country-asian="US" style:font-name-complex="Arial1" style:font-size-complex="10pt"/>
    </style:style>
    <style:style style:name="P168" style:family="paragraph" style:parent-style-name="Standard">
      <style:paragraph-properties fo:margin-left="0cm" fo:margin-right="0cm" fo:margin-top="0cm" fo:margin-bottom="0cm" style:contextual-spacing="false" style:line-height-at-least="0.176cm" fo:text-align="justify" style:justify-single-word="false" fo:text-indent="1.249cm" style:auto-text-indent="false"/>
      <style:text-properties style:font-name="Arial" fo:font-size="10.5pt" style:font-name-asian="Calibri1" style:font-size-asian="10.5pt" style:language-asian="en" style:country-asian="US" style:font-name-complex="Arial1" style:font-size-complex="10.5pt"/>
    </style:style>
    <style:style style:name="P169" style:family="paragraph" style:parent-style-name="Standard">
      <style:paragraph-properties fo:margin-left="0cm" fo:margin-right="0cm" fo:margin-top="0cm" fo:margin-bottom="0cm" style:contextual-spacing="false" style:line-height-at-least="0.176cm" fo:text-align="justify" style:justify-single-word="false" fo:text-indent="1.249cm" style:auto-text-indent="false"/>
      <style:text-properties style:font-name="Arial" fo:font-size="10.5pt" fo:background-color="#ffff00" style:font-name-asian="Calibri1" style:font-size-asian="10.5pt" style:language-asian="en" style:country-asian="US" style:font-name-complex="Arial1" style:font-size-complex="10.5pt"/>
    </style:style>
    <style:style style:name="P170" style:family="paragraph" style:parent-style-name="Standard">
      <style:paragraph-properties fo:margin-left="0cm" fo:margin-right="0cm" fo:margin-top="0cm" fo:margin-bottom="0cm" style:contextual-spacing="false" style:line-height-at-least="0.176cm" fo:text-align="justify" style:justify-single-word="false" fo:text-indent="1.249cm" style:auto-text-indent="false"/>
    </style:style>
    <style:style style:name="P171" style:family="paragraph" style:parent-style-name="Standard">
      <style:paragraph-properties fo:margin-left="0cm" fo:margin-right="0cm" fo:margin-top="0cm" fo:margin-bottom="0cm" style:contextual-spacing="false" style:line-height-at-least="0.176cm" fo:text-align="justify" style:justify-single-word="false" fo:text-indent="1.249cm" style:auto-text-indent="false"/>
      <style:text-properties fo:font-size="10.5pt" style:font-name-asian="Calibri1" style:font-size-asian="10.5pt" style:language-asian="en" style:country-asian="US" style:font-size-complex="10.5pt"/>
    </style:style>
    <style:style style:name="P172" style:family="paragraph" style:parent-style-name="Standard">
      <style:paragraph-properties fo:margin-left="0cm" fo:margin-right="0cm" fo:margin-top="0cm" fo:margin-bottom="0cm" style:contextual-spacing="false" style:line-height-at-least="0.176cm" fo:text-align="justify" style:justify-single-word="false" fo:text-indent="1.249cm" style:auto-text-indent="false"/>
      <style:text-properties fo:font-size="10.5pt" fo:background-color="#ffff00" style:font-name-asian="Calibri1" style:font-size-asian="10.5pt" style:language-asian="en" style:country-asian="US" style:font-size-complex="10.5pt"/>
    </style:style>
    <style:style style:name="P173" style:family="paragraph" style:parent-style-name="Standard">
      <style:paragraph-properties fo:margin-left="0.635cm" fo:margin-right="0cm" fo:margin-top="0cm" fo:margin-bottom="0cm" style:contextual-spacing="false" fo:line-height="0.423cm" fo:text-align="justify" style:justify-single-word="false" fo:text-indent="0cm" style:auto-text-indent="false"/>
    </style:style>
    <style:style style:name="P174" style:family="paragraph" style:parent-style-name="Standard">
      <style:paragraph-properties fo:margin-left="1.886cm" fo:margin-right="0cm" fo:margin-top="0cm" fo:margin-bottom="0cm" style:contextual-spacing="false" fo:line-height="0.423cm" fo:text-align="justify" style:justify-single-word="false" fo:text-indent="0cm" style:auto-text-indent="false"/>
      <style:text-properties style:font-name="Arial" fo:font-size="11pt" fo:background-color="#ffffff" style:font-name-asian="Arial1" style:font-size-asian="11pt" style:font-name-complex="Arial1"/>
    </style:style>
    <style:style style:name="P175" style:family="paragraph" style:parent-style-name="Standard">
      <style:paragraph-properties fo:margin-left="7.502cm" fo:margin-right="0cm" fo:margin-top="0cm" fo:margin-bottom="0cm" style:contextual-spacing="false" fo:line-height="0.423cm" fo:text-align="justify" style:justify-single-word="false" fo:text-indent="0cm" style:auto-text-indent="false"/>
    </style:style>
    <style:style style:name="P176" style:family="paragraph" style:parent-style-name="Standard">
      <style:paragraph-properties fo:margin-left="7.502cm" fo:margin-right="0cm" fo:margin-top="0cm" fo:margin-bottom="0cm" style:contextual-spacing="false" fo:line-height="0.423cm" fo:text-align="justify" style:justify-single-word="false" fo:text-indent="0cm" style:auto-text-indent="false"/>
      <style:text-properties style:font-name="Arial" fo:font-size="11pt" fo:background-color="#ffffff" style:font-name-asian="Arial1" style:font-size-asian="11pt" style:font-name-complex="Arial1"/>
    </style:style>
    <style:style style:name="P177" style:family="paragraph" style:parent-style-name="Standard">
      <style:paragraph-properties fo:margin-left="0cm" fo:margin-right="-0.03cm" fo:margin-top="0.212cm" fo:margin-bottom="0cm" style:contextual-spacing="false" fo:line-height="0.423cm" fo:text-align="justify" style:justify-single-word="false" fo:text-indent="0cm" style:auto-text-indent="false"/>
    </style:style>
    <style:style style:name="P178" style:family="paragraph" style:parent-style-name="Standard">
      <style:paragraph-properties fo:margin-left="0cm" fo:margin-right="-0.03cm" fo:margin-top="0.212cm" fo:margin-bottom="0cm" style:contextual-spacing="false" fo:line-height="100%" fo:text-align="justify" style:justify-single-word="false" fo:text-indent="0cm" style:auto-text-indent="false"/>
    </style:style>
    <style:style style:name="P179" style:family="paragraph" style:parent-style-name="Standard">
      <style:paragraph-properties fo:margin-left="0cm" fo:margin-right="-0.03cm" fo:margin-top="0cm" fo:margin-bottom="0cm" style:contextual-spacing="false" fo:line-height="0.423cm" fo:text-align="justify" style:justify-single-word="false" fo:text-indent="0cm" style:auto-text-indent="false"/>
      <style:text-properties fo:color="#000000" style:font-name="Arial" fo:font-size="11pt" fo:background-color="#ffffff" style:font-name-asian="Arial1" style:font-size-asian="11pt" style:font-name-complex="Arial1"/>
    </style:style>
    <style:style style:name="P180" style:family="paragraph" style:parent-style-name="Standard">
      <style:paragraph-properties fo:margin-left="0cm" fo:margin-right="-0.03cm" fo:margin-top="0cm" fo:margin-bottom="0cm" style:contextual-spacing="false" fo:line-height="0.423cm" fo:text-align="justify" style:justify-single-word="false" fo:text-indent="0cm" style:auto-text-indent="false">
        <style:tab-stops>
          <style:tab-stop style:position="2.54cm"/>
        </style:tab-stops>
      </style:paragraph-properties>
      <style:text-properties fo:color="#000000" style:font-name="Arial" fo:font-size="11pt" fo:background-color="#ffffff" style:font-name-asian="Arial1" style:font-size-asian="11pt" style:font-name-complex="Arial1"/>
    </style:style>
    <style:style style:name="P181" style:family="paragraph" style:parent-style-name="Standard">
      <style:paragraph-properties fo:margin-left="0cm" fo:margin-right="-0.03cm" fo:margin-top="0cm" fo:margin-bottom="0cm" style:contextual-spacing="false" fo:line-height="0.423cm" fo:text-align="justify" style:justify-single-word="false" fo:text-indent="0cm" style:auto-text-indent="false"/>
    </style:style>
    <style:style style:name="P182" style:family="paragraph" style:parent-style-name="Standard">
      <style:paragraph-properties fo:margin-left="0cm" fo:margin-right="-0.03cm" fo:margin-top="0cm" fo:margin-bottom="0cm" style:contextual-spacing="false" fo:line-height="0.423cm" fo:text-align="justify" style:justify-single-word="false" fo:text-indent="0cm" style:auto-text-indent="false">
        <style:tab-stops>
          <style:tab-stop style:position="2.54cm"/>
        </style:tab-stops>
      </style:paragraph-properties>
    </style:style>
    <style:style style:name="P183" style:family="paragraph" style:parent-style-name="Standard">
      <style:paragraph-properties fo:margin-left="0cm" fo:margin-right="-0.03cm" fo:margin-top="0cm" fo:margin-bottom="0cm" style:contextual-spacing="false" fo:line-height="100%" fo:text-align="justify" style:justify-single-word="false" fo:text-indent="0cm" style:auto-text-indent="false"/>
    </style:style>
    <style:style style:name="P184" style:family="paragraph" style:parent-style-name="Standard">
      <style:paragraph-properties fo:margin-left="0cm" fo:margin-right="-0.03cm" fo:margin-top="0.212cm" fo:margin-bottom="0.212cm" style:contextual-spacing="false" fo:line-height="0.487cm" fo:text-align="justify" style:justify-single-word="false" fo:text-indent="0cm" style:auto-text-indent="false"/>
    </style:style>
    <style:style style:name="P185" style:family="paragraph" style:parent-style-name="Standard">
      <style:paragraph-properties fo:margin-left="0cm" fo:margin-right="-0.03cm" fo:margin-top="0.212cm" fo:margin-bottom="0.212cm" style:contextual-spacing="false" fo:line-height="0.423cm" fo:text-align="justify" style:justify-single-word="false" fo:text-indent="0cm" style:auto-text-indent="false"/>
    </style:style>
    <style:style style:name="P186" style:family="paragraph" style:parent-style-name="Standard" style:list-style-name="WWNum1">
      <style:paragraph-properties fo:margin-left="1.27cm" fo:margin-right="-0.03cm" fo:margin-top="0cm" fo:margin-bottom="0.212cm" style:contextual-spacing="false" fo:line-height="0.487cm" fo:text-align="justify" style:justify-single-word="false" fo:text-indent="-0.635cm" style:auto-text-indent="false">
        <style:tab-stops>
          <style:tab-stop style:position="2.54cm"/>
        </style:tab-stops>
      </style:paragraph-properties>
    </style:style>
    <style:style style:name="P187" style:family="paragraph" style:parent-style-name="Standard" style:list-style-name="WWNum2">
      <style:paragraph-properties fo:margin-left="1.27cm" fo:margin-right="-0.03cm" fo:margin-top="0cm" fo:margin-bottom="0cm" style:contextual-spacing="false" fo:line-height="0.423cm" fo:text-align="justify" style:justify-single-word="false" fo:text-indent="-0.635cm" style:auto-text-indent="false">
        <style:tab-stops>
          <style:tab-stop style:position="2.54cm"/>
        </style:tab-stops>
      </style:paragraph-properties>
    </style:style>
    <style:style style:name="P188" style:family="paragraph" style:parent-style-name="Standard" style:list-style-name="WWNum3">
      <style:paragraph-properties fo:margin-left="1.27cm" fo:margin-right="-0.03cm" fo:margin-top="0cm" fo:margin-bottom="0cm" style:contextual-spacing="false" fo:line-height="0.423cm" fo:text-align="justify" style:justify-single-word="false" fo:text-indent="-0.635cm" style:auto-text-indent="false">
        <style:tab-stops>
          <style:tab-stop style:position="2.54cm"/>
        </style:tab-stops>
      </style:paragraph-properties>
    </style:style>
    <style:style style:name="P189" style:family="paragraph" style:parent-style-name="Standard" style:list-style-name="WWNum4">
      <style:paragraph-properties fo:margin-left="1.27cm" fo:margin-right="-0.03cm" fo:margin-top="0cm" fo:margin-bottom="0cm" style:contextual-spacing="false" fo:line-height="0.423cm" fo:text-align="justify" style:justify-single-word="false" fo:text-indent="-0.635cm" style:auto-text-indent="false">
        <style:tab-stops>
          <style:tab-stop style:position="2.54cm"/>
        </style:tab-stops>
      </style:paragraph-properties>
    </style:style>
    <style:style style:name="P190" style:family="paragraph" style:parent-style-name="Standard" style:list-style-name="WWNum5">
      <style:paragraph-properties fo:margin-left="1.27cm" fo:margin-right="-0.03cm" fo:margin-top="0cm" fo:margin-bottom="0cm" style:contextual-spacing="false" fo:line-height="0.423cm" fo:text-align="justify" style:justify-single-word="false" fo:text-indent="-0.635cm" style:auto-text-indent="false">
        <style:tab-stops>
          <style:tab-stop style:position="2.54cm"/>
        </style:tab-stops>
      </style:paragraph-properties>
    </style:style>
    <style:style style:name="P191" style:family="paragraph" style:parent-style-name="Standard" style:list-style-name="WWNum6">
      <style:paragraph-properties fo:margin-left="1.27cm" fo:margin-right="-0.03cm" fo:margin-top="0cm" fo:margin-bottom="0cm" style:contextual-spacing="false" fo:line-height="0.423cm" fo:text-align="justify" style:justify-single-word="false" fo:text-indent="-0.635cm" style:auto-text-indent="false">
        <style:tab-stops>
          <style:tab-stop style:position="2.54cm"/>
        </style:tab-stops>
      </style:paragraph-properties>
    </style:style>
    <style:style style:name="P192" style:family="paragraph" style:parent-style-name="Standard" style:list-style-name="WWNum7">
      <style:paragraph-properties fo:margin-left="1.27cm" fo:margin-right="-0.03cm" fo:margin-top="0cm" fo:margin-bottom="0cm" style:contextual-spacing="false" fo:line-height="0.423cm" fo:text-align="justify" style:justify-single-word="false" fo:text-indent="-0.635cm" style:auto-text-indent="false">
        <style:tab-stops>
          <style:tab-stop style:position="2.54cm"/>
        </style:tab-stops>
      </style:paragraph-properties>
    </style:style>
    <style:style style:name="P193" style:family="paragraph" style:parent-style-name="Standard">
      <style:paragraph-properties fo:margin-left="3.141cm" fo:margin-right="-0.03cm" fo:margin-top="0cm" fo:margin-bottom="0cm" style:contextual-spacing="false" fo:line-height="0.423cm" fo:text-align="justify" style:justify-single-word="false" fo:text-indent="0cm" style:auto-text-indent="false">
        <style:tab-stops>
          <style:tab-stop style:position="2.54cm"/>
        </style:tab-stops>
      </style:paragraph-properties>
      <style:text-properties fo:color="#000000" style:font-name="Arial" fo:font-size="11pt" fo:background-color="#ffffff" style:font-name-asian="Arial1" style:font-size-asian="11pt" style:font-name-complex="Arial1"/>
    </style:style>
    <style:style style:name="P194" style:family="paragraph" style:parent-style-name="Standard">
      <style:paragraph-properties fo:margin-left="3.141cm" fo:margin-right="-0.03cm" fo:margin-top="0cm" fo:margin-bottom="0cm" style:contextual-spacing="false" fo:line-height="0.423cm" fo:text-align="justify" style:justify-single-word="false" fo:text-indent="0cm" style:auto-text-indent="false">
        <style:tab-stops>
          <style:tab-stop style:position="2.54cm"/>
        </style:tab-stops>
      </style:paragraph-properties>
    </style:style>
    <style:style style:name="P195" style:family="paragraph" style:parent-style-name="Standard">
      <style:paragraph-properties fo:margin-left="1.251cm" fo:margin-right="-0.03cm" fo:margin-top="0cm" fo:margin-bottom="0.212cm" style:contextual-spacing="false" fo:line-height="0.487cm" fo:text-align="justify" style:justify-single-word="false" fo:text-indent="0cm" style:auto-text-indent="false">
        <style:tab-stops>
          <style:tab-stop style:position="1.251cm"/>
        </style:tab-stops>
      </style:paragraph-properties>
    </style:style>
    <style:style style:name="P196" style:family="paragraph" style:parent-style-name="Standard">
      <style:paragraph-properties fo:margin-left="1.251cm" fo:margin-right="-0.03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197" style:family="paragraph" style:parent-style-name="Standard">
      <style:paragraph-properties fo:margin-left="1.27cm" fo:margin-right="-0.03cm" fo:margin-top="0cm" fo:margin-bottom="0cm" style:contextual-spacing="false" fo:line-height="100%" fo:text-align="justify" style:justify-single-word="false" fo:text-indent="0cm" style:auto-text-indent="false">
        <style:tab-stops>
          <style:tab-stop style:position="0cm"/>
        </style:tab-stops>
      </style:paragraph-properties>
      <style:text-properties fo:color="#000000" style:font-name="Arial" fo:font-size="11pt" fo:background-color="#ffffff" style:font-name-asian="Arial1" style:font-size-asian="11pt" style:font-name-complex="Arial1"/>
    </style:style>
    <style:style style:name="P198" style:family="paragraph" style:parent-style-name="Standard">
      <style:paragraph-properties fo:margin-left="1.27cm" fo:margin-right="-0.03cm" fo:margin-top="0cm" fo:margin-bottom="0cm" style:contextual-spacing="false" fo:line-height="0.423cm" fo:text-align="justify" style:justify-single-word="false" fo:text-indent="0cm" style:auto-text-indent="false">
        <style:tab-stops>
          <style:tab-stop style:position="2.54cm"/>
        </style:tab-stops>
      </style:paragraph-properties>
    </style:style>
    <style:style style:name="P199" style:family="paragraph" style:parent-style-name="Standard">
      <style:paragraph-properties fo:margin-left="1.27cm" fo:margin-right="-0.03cm" fo:margin-top="0cm" fo:margin-bottom="0.212cm" style:contextual-spacing="false" fo:line-height="0.487cm" fo:text-align="justify" style:justify-single-word="false" fo:text-indent="0cm" style:auto-text-indent="false">
        <style:tab-stops>
          <style:tab-stop style:position="2.54cm"/>
        </style:tab-stops>
      </style:paragraph-properties>
    </style:style>
    <style:style style:name="P200" style:family="paragraph" style:parent-style-name="Standard">
      <style:paragraph-properties fo:margin-left="1.879cm" fo:margin-right="0cm" fo:margin-top="0cm" fo:margin-bottom="0cm" style:contextual-spacing="false" fo:line-height="0.423cm" fo:text-align="justify" style:justify-single-word="false" fo:text-indent="0cm" style:auto-text-indent="false"/>
      <style:text-properties style:font-name="Arial" fo:font-size="11pt" fo:background-color="#ffffff" style:font-name-asian="Arial1" style:font-size-asian="11pt" style:font-name-complex="Arial1"/>
    </style:style>
    <style:style style:name="P201" style:family="paragraph" style:parent-style-name="Standard">
      <style:paragraph-properties fo:margin-top="0.176cm" fo:margin-bottom="0.176cm" style:contextual-spacing="false" fo:line-height="0.423cm" fo:text-align="justify" style:justify-single-word="false"/>
    </style:style>
    <style:style style:name="P202" style:family="paragraph" style:parent-style-name="Standard" style:list-style-name="WWNum19">
      <style:paragraph-properties fo:margin-top="0.176cm" fo:margin-bottom="0.176cm" style:contextual-spacing="false" fo:line-height="0.423cm" fo:text-align="justify" style:justify-single-word="false"/>
    </style:style>
    <style:style style:name="P203" style:family="paragraph" style:parent-style-name="Standard" style:list-style-name="WWNum20">
      <style:paragraph-properties fo:margin-top="0.176cm" fo:margin-bottom="0.176cm" style:contextual-spacing="false" fo:line-height="0.423cm" fo:text-align="justify" style:justify-single-word="false"/>
    </style:style>
    <style:style style:name="P204" style:family="paragraph" style:parent-style-name="Standard">
      <style:paragraph-properties fo:margin-top="0.176cm" fo:margin-bottom="0.176cm" style:contextual-spacing="false" fo:line-height="0.423cm" fo:text-align="justify" style:justify-single-word="false"/>
      <style:text-properties fo:color="#00000a"/>
    </style:style>
    <style:style style:name="P205" style:family="paragraph" style:parent-style-name="Standard">
      <style:paragraph-properties fo:margin-left="2.251cm" fo:margin-right="0cm" fo:margin-top="0cm" fo:margin-bottom="0cm" style:contextual-spacing="false" fo:line-height="0.423cm" fo:text-align="justify" style:justify-single-word="false" fo:text-indent="-0.499cm" style:auto-text-indent="false"/>
      <style:text-properties fo:color="#00000a" style:font-name="Arial" fo:font-size="11pt" fo:background-color="#ffffff" style:font-name-asian="Arial1" style:font-size-asian="11pt" style:font-name-complex="Arial1"/>
    </style:style>
    <style:style style:name="P206" style:family="paragraph" style:parent-style-name="Standard">
      <style:paragraph-properties fo:margin-left="2.251cm" fo:margin-right="0cm" fo:margin-top="0cm" fo:margin-bottom="0cm" style:contextual-spacing="false" fo:line-height="0.423cm" fo:text-align="justify" style:justify-single-word="false" fo:text-indent="-2.251cm" style:auto-text-indent="false"/>
    </style:style>
    <style:style style:name="P207" style:family="paragraph" style:parent-style-name="Standard">
      <style:paragraph-properties fo:margin-left="2.251cm" fo:margin-right="0cm" fo:margin-top="0cm" fo:margin-bottom="0cm" style:contextual-spacing="false" fo:line-height="100%" fo:text-align="justify" style:justify-single-word="false" fo:orphans="2" fo:widows="2" fo:hyphenation-ladder-count="no-limit" fo:text-indent="-2.251cm" style:auto-text-indent="false"/>
      <style:text-properties fo:hyphenate="true" fo:hyphenation-remain-char-count="2" fo:hyphenation-push-char-count="2"/>
    </style:style>
    <style:style style:name="P208" style:family="paragraph" style:parent-style-name="Standard">
      <style:paragraph-properties fo:margin-left="1.27cm" fo:margin-right="0cm" fo:orphans="2" fo:widows="2" fo:hyphenation-ladder-count="no-limit" fo:text-indent="1.27cm" style:auto-text-indent="false"/>
      <style:text-properties fo:hyphenate="true" fo:hyphenation-remain-char-count="2" fo:hyphenation-push-char-count="2"/>
    </style:style>
    <style:style style:name="P209" style:family="paragraph" style:parent-style-name="Standard">
      <style:paragraph-properties fo:margin-left="1.27cm" fo:margin-right="0cm" fo:orphans="2" fo:widows="2" fo:hyphenation-ladder-count="no-limit" fo:text-indent="1.27cm" style:auto-text-indent="false"/>
      <style:text-properties fo:color="#000000" style:font-name="Arial" fo:background-color="#ffffff" style:font-name-asian="Arial1" style:font-name-complex="Arial1" fo:hyphenate="true" fo:hyphenation-remain-char-count="2" fo:hyphenation-push-char-count="2"/>
    </style:style>
    <style:style style:name="P210" style:family="paragraph" style:parent-style-name="Standard">
      <style:paragraph-properties fo:margin-left="1.27cm" fo:margin-right="0cm" fo:orphans="2" fo:widows="2" fo:hyphenation-ladder-count="no-limit" fo:text-indent="1.27cm" style:auto-text-indent="false"/>
      <style:text-properties style:font-name="Arial" fo:background-color="#ffffff" style:font-name-asian="Arial1" style:font-name-complex="Arial1" fo:hyphenate="true" fo:hyphenation-remain-char-count="2" fo:hyphenation-push-char-count="2"/>
    </style:style>
    <style:style style:name="P211" style:family="paragraph" style:parent-style-name="Standard">
      <style:paragraph-properties fo:margin-left="5.08cm" fo:margin-right="0cm" fo:orphans="2" fo:widows="2" fo:hyphenation-ladder-count="no-limit" fo:text-indent="-5.08cm" style:auto-text-indent="false"/>
      <style:text-properties fo:hyphenate="true" fo:hyphenation-remain-char-count="2" fo:hyphenation-push-char-count="2"/>
    </style:style>
    <style:style style:name="P212" style:family="paragraph" style:parent-style-name="Heading_20_2">
      <style:paragraph-properties fo:margin-top="0cm" fo:margin-bottom="0cm" style:contextual-spacing="false" fo:line-height="100%" fo:text-align="justify" style:justify-single-word="false"/>
    </style:style>
    <style:style style:name="P213" style:family="paragraph" style:parent-style-name="Heading_20_2">
      <style:paragraph-properties fo:margin-top="0cm" fo:margin-bottom="0cm" style:contextual-spacing="false" fo:line-height="100%" fo:text-align="justify" style:justify-single-word="false"/>
      <style:text-properties fo:font-size="11pt" fo:background-color="#ffffff" style:font-name-asian="Arial1" style:font-size-asian="11pt" style:font-name-complex="Arial1"/>
    </style:style>
    <style:style style:name="P214" style:family="paragraph" style:parent-style-name="List_20_Paragraph">
      <style:paragraph-properties fo:margin-top="0cm" fo:margin-bottom="0cm" style:contextual-spacing="false" fo:line-height="0.423cm" fo:text-align="justify" style:justify-single-word="false" fo:background-color="#ffffff">
        <style:background-image/>
      </style:paragraph-properties>
      <style:text-properties style:font-name="Arial" fo:font-size="11pt" fo:font-weight="bold" fo:background-color="#a6a6a6" style:font-name-asian="Arial1" style:font-size-asian="11pt" style:font-weight-asian="bold" style:font-name-complex="Arial1"/>
    </style:style>
    <style:style style:name="P215" style:family="paragraph" style:parent-style-name="List_20_Paragraph" style:list-style-name="WWNum45">
      <style:paragraph-properties fo:margin-top="0cm" fo:margin-bottom="0cm" style:contextual-spacing="false" fo:line-height="0.423cm" fo:text-align="justify" style:justify-single-word="false"/>
    </style:style>
    <style:style style:name="P216" style:family="paragraph" style:parent-style-name="List_20_Paragraph" style:list-style-name="WWNum43">
      <style:paragraph-properties fo:margin-left="0cm" fo:margin-right="0cm" fo:margin-top="0.212cm" fo:margin-bottom="0.212cm" style:contextual-spacing="false" fo:text-align="justify" style:justify-single-word="false" fo:orphans="2" fo:widows="2" fo:hyphenation-ladder-count="no-limit" fo:text-indent="-1.376cm" style:auto-text-indent="false"/>
      <style:text-properties fo:hyphenate="true" fo:hyphenation-remain-char-count="2" fo:hyphenation-push-char-count="2"/>
    </style:style>
    <style:style style:name="P217" style:family="paragraph" style:parent-style-name="List_20_Paragraph" style:list-style-name="WWNum36">
      <style:paragraph-properties fo:margin-left="0cm" fo:margin-right="0cm" fo:margin-top="0cm" fo:margin-bottom="0cm" style:contextual-spacing="false" fo:line-height="100%" fo:text-align="justify" style:justify-single-word="false" fo:orphans="2" fo:widows="2" fo:hyphenation-ladder-count="no-limit" fo:text-indent="-0.741cm" style:auto-text-indent="false"/>
      <style:text-properties fo:hyphenate="true" fo:hyphenation-remain-char-count="2" fo:hyphenation-push-char-count="2"/>
    </style:style>
    <style:style style:name="P218" style:family="paragraph" style:parent-style-name="List_20_Paragraph" style:list-style-name="WWNum44">
      <style:paragraph-properties fo:margin-left="0cm" fo:margin-right="0cm" fo:margin-top="0cm" fo:margin-bottom="0cm" style:contextual-spacing="false" fo:line-height="100%" fo:text-align="justify" style:justify-single-word="false" fo:orphans="2" fo:widows="2" fo:hyphenation-ladder-count="no-limit" fo:text-indent="-0.741cm" style:auto-text-indent="false"/>
      <style:text-properties fo:hyphenate="true" fo:hyphenation-remain-char-count="2" fo:hyphenation-push-char-count="2"/>
    </style:style>
    <style:style style:name="P219" style:family="paragraph" style:parent-style-name="List_20_Paragraph" style:list-style-name="WWNum36">
      <style:paragraph-properties fo:margin-left="0cm" fo:margin-right="0cm" fo:margin-top="0cm" fo:margin-bottom="0cm" style:contextual-spacing="false" fo:line-height="100%" fo:text-align="justify" style:justify-single-word="false" fo:orphans="2" fo:widows="2" fo:hyphenation-ladder-count="no-limit" fo:text-indent="-0.741cm" style:auto-text-indent="false">
        <style:tab-stops>
          <style:tab-stop style:position="1.249cm"/>
          <style:tab-stop style:position="5.752cm"/>
        </style:tab-stops>
      </style:paragraph-properties>
      <style:text-properties fo:hyphenate="true" fo:hyphenation-remain-char-count="2" fo:hyphenation-push-char-count="2"/>
    </style:style>
    <style:style style:name="P220" style:family="paragraph" style:parent-style-name="List_20_Paragraph">
      <style:paragraph-properties fo:margin-left="0.741cm" fo:margin-right="0cm" fo:margin-top="0cm" fo:margin-bottom="0cm" style:contextual-spacing="false" fo:line-height="100%" fo:text-align="justify" style:justify-single-word="false" fo:orphans="2" fo:widows="2" fo:hyphenation-ladder-count="no-limit" fo:text-indent="0cm" style:auto-text-indent="false"/>
      <style:text-properties fo:color="#00000a" style:font-name="Arial" fo:font-size="11pt" style:font-size-asian="11pt" style:language-asian="en" style:country-asian="US" style:font-name-complex="Arial1" style:font-size-complex="11pt" fo:hyphenate="true" fo:hyphenation-remain-char-count="2" fo:hyphenation-push-char-count="2"/>
    </style:style>
    <style:style style:name="P221" style:family="paragraph" style:parent-style-name="List_20_Paragraph">
      <style:paragraph-properties fo:margin-left="0.741cm" fo:margin-right="0cm" fo:margin-top="0cm" fo:margin-bottom="0cm" style:contextual-spacing="false" fo:line-height="100%" fo:text-align="justify" style:justify-single-word="false" fo:orphans="2" fo:widows="2" fo:hyphenation-ladder-count="no-limit" fo:text-indent="-0.741cm" style:auto-text-indent="false"/>
      <style:text-properties fo:hyphenate="true" fo:hyphenation-remain-char-count="2" fo:hyphenation-push-char-count="2"/>
    </style:style>
    <style:style style:name="P222" style:family="paragraph" style:parent-style-name="List_20_Paragrap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properties fo:color="#00000a" style:font-name="Arial" fo:font-size="11pt" style:font-size-asian="11pt" style:language-asian="en" style:country-asian="US" style:font-name-complex="Arial1" style:font-size-complex="11pt" fo:hyphenate="true" fo:hyphenation-remain-char-count="2" fo:hyphenation-push-char-count="2"/>
    </style:style>
    <style:style style:name="P223"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Arial" fo:font-size="11pt" fo:background-color="#ffffff" style:font-name-asian="Arial1" style:font-size-asian="11pt" style:font-name-complex="Arial1"/>
    </style:style>
    <style:style style:name="P224" style:family="paragraph" style:parent-style-name="List_20_Paragraph">
      <style:paragraph-properties fo:margin-left="0cm" fo:margin-right="0cm" fo:text-align="justify" style:justify-single-word="false" fo:text-indent="0cm" style:auto-text-indent="false" fo:background-color="#ffffff">
        <style:background-image/>
      </style:paragraph-properties>
      <style:text-properties fo:font-size="11pt" style:font-size-asian="11pt" style:font-size-complex="11pt"/>
    </style:style>
    <style:style style:name="P225" style:family="paragraph" style:parent-style-name="List_20_Paragraph">
      <style:paragraph-properties fo:margin-left="0cm" fo:margin-right="0cm" fo:text-align="justify" style:justify-single-word="false" fo:text-indent="0cm" style:auto-text-indent="false" fo:background-color="#ffffff">
        <style:background-image/>
      </style:paragraph-properties>
    </style:style>
    <style:style style:name="P226" style:family="paragraph" style:parent-style-name="List_20_Paragraph">
      <style:paragraph-properties fo:margin-left="0cm" fo:margin-right="0cm" fo:line-height="100%" fo:text-align="justify" style:justify-single-word="false" fo:text-indent="0cm" style:auto-text-indent="false" fo:background-color="#ffffff">
        <style:background-image/>
      </style:paragraph-properties>
    </style:style>
    <style:style style:name="P227" style:family="paragraph" style:parent-style-name="List_20_Paragraph" style:list-style-name="WWNum34">
      <style:paragraph-properties fo:margin-left="2.251cm" fo:margin-right="0cm" fo:margin-top="0cm" fo:margin-bottom="0cm" style:contextual-spacing="false" fo:line-height="100%" fo:text-align="justify" style:justify-single-word="false" fo:orphans="2" fo:widows="2" fo:hyphenation-ladder-count="no-limit" fo:text-indent="-0.635cm" style:auto-text-indent="false"/>
      <style:text-properties fo:hyphenate="true" fo:hyphenation-remain-char-count="2" fo:hyphenation-push-char-count="2"/>
    </style:style>
    <style:style style:name="P228" style:family="paragraph" style:parent-style-name="List_20_Paragraph" style:list-style-name="WWNum41">
      <style:paragraph-properties fo:margin-left="2.251cm" fo:margin-right="0cm" fo:margin-top="0cm" fo:margin-bottom="0cm" style:contextual-spacing="false" fo:line-height="100%" fo:text-align="justify" style:justify-single-word="false" fo:orphans="2" fo:widows="2" fo:hyphenation-ladder-count="no-limit" fo:text-indent="-0.635cm" style:auto-text-indent="false"/>
      <style:text-properties fo:hyphenate="true" fo:hyphenation-remain-char-count="2" fo:hyphenation-push-char-count="2"/>
    </style:style>
    <style:style style:name="P229" style:family="paragraph" style:parent-style-name="Padrão">
      <style:paragraph-properties fo:text-align="justify" style:justify-single-word="false"/>
      <style:text-properties style:font-name="Arial" fo:font-size="11pt" style:font-size-asian="11pt" style:font-name-complex="Arial1" style:font-size-complex="11pt"/>
    </style:style>
    <style:style style:name="P230" style:family="paragraph" style:parent-style-name="Padrão">
      <style:text-properties style:font-name="Arial" fo:font-size="11pt" fo:background-color="#ffffff" style:font-name-asian="Arial1" style:font-size-asian="11pt" style:font-name-complex="Arial1"/>
    </style:style>
    <style:style style:name="P231" style:family="paragraph" style:parent-style-name="Padrão">
      <style:paragraph-properties fo:line-height="100%" fo:text-align="justify" style:justify-single-word="false">
        <style:tab-stops>
          <style:tab-stop style:position="0.026cm"/>
          <style:tab-stop style:position="1.249cm"/>
        </style:tab-stops>
      </style:paragraph-properties>
      <style:text-properties style:font-name="Arial" fo:font-size="11pt" fo:background-color="#ffffff" style:font-name-asian="Arial1" style:font-size-asian="11pt" style:font-name-complex="Arial1" style:font-size-complex="11pt"/>
    </style:style>
    <style:style style:name="P232" style:family="paragraph" style:parent-style-name="Padrão">
      <style:paragraph-properties style:line-height-at-least="0.265cm" fo:text-align="justify" style:justify-single-word="false">
        <style:tab-stops>
          <style:tab-stop style:position="0.026cm"/>
          <style:tab-stop style:position="1.249cm"/>
        </style:tab-stops>
      </style:paragraph-properties>
      <style:text-properties style:font-name="Arial" fo:font-size="11pt" fo:background-color="#ffffff" style:font-name-asian="Arial1" style:font-size-asian="11pt" style:font-name-complex="Arial1" style:font-size-complex="11pt"/>
    </style:style>
    <style:style style:name="P233" style:family="paragraph" style:parent-style-name="Padrão">
      <style:paragraph-properties fo:text-align="justify" style:justify-single-word="false"/>
      <style:text-properties style:font-name="Arial" fo:font-size="11pt" fo:background-color="#ffffff" style:font-name-asian="Arial1" style:font-size-asian="11pt" style:font-name-complex="Arial1"/>
    </style:style>
    <style:style style:name="P234" style:family="paragraph" style:parent-style-name="Padrão">
      <style:paragraph-properties fo:text-align="justify" style:justify-single-word="false"/>
      <style:text-properties style:font-name="Arial" fo:font-size="11pt" fo:font-weight="bold" fo:background-color="#ffffff" style:font-name-asian="Arial1" style:font-size-asian="11pt" style:font-weight-asian="bold" style:font-name-complex="Arial1" style:font-weight-complex="bold"/>
    </style:style>
    <style:style style:name="P235" style:family="paragraph" style:parent-style-name="Padrão">
      <style:paragraph-properties fo:line-height="100%" fo:text-align="justify" style:justify-single-word="false">
        <style:tab-stops>
          <style:tab-stop style:position="1.251cm"/>
          <style:tab-stop style:position="1.588cm"/>
        </style:tab-stops>
      </style:paragraph-properties>
      <style:text-properties style:font-name="Arial" fo:font-size="11pt" fo:font-weight="bold" fo:background-color="#ffffff" style:font-name-asian="Arial1" style:font-size-asian="11pt" style:font-weight-asian="bold" style:font-name-complex="Arial1"/>
    </style:style>
    <style:style style:name="P236" style:family="paragraph" style:parent-style-name="Padrão">
      <style:paragraph-properties style:line-height-at-least="0.265cm" fo:text-align="justify" style:justify-single-word="false"/>
      <style:text-properties style:font-name="Arial" fo:font-size="11pt" fo:font-weight="bold" fo:background-color="#99ffff" style:font-name-asian="Arial1" style:font-size-asian="11pt" style:font-weight-asian="bold" style:font-name-complex="Arial1" style:font-weight-complex="bold"/>
    </style:style>
    <style:style style:name="P237" style:family="paragraph" style:parent-style-name="Padrão">
      <style:paragraph-properties fo:line-height="150%" fo:text-align="center" style:justify-single-word="false"/>
      <style:text-properties style:font-name="Arial" fo:font-weight="bold" fo:background-color="#ffffff" style:font-name-asian="Arial1" style:font-weight-asian="bold" style:font-name-complex="Arial1"/>
    </style:style>
    <style:style style:name="P238" style:family="paragraph" style:parent-style-name="Padrão">
      <style:paragraph-properties fo:text-align="justify" style:justify-single-word="false"/>
    </style:style>
    <style:style style:name="P239" style:family="paragraph" style:parent-style-name="Padrão">
      <style:paragraph-properties fo:text-align="justify" style:justify-single-word="false">
        <style:tab-stops>
          <style:tab-stop style:position="0.026cm"/>
          <style:tab-stop style:position="1.249cm"/>
        </style:tab-stops>
      </style:paragraph-properties>
    </style:style>
    <style:style style:name="P240" style:family="paragraph" style:parent-style-name="Padrão">
      <style:paragraph-properties fo:text-align="justify" style:justify-single-word="false">
        <style:tab-stops>
          <style:tab-stop style:position="1.249cm"/>
          <style:tab-stop style:position="1.588cm"/>
        </style:tab-stops>
      </style:paragraph-properties>
    </style:style>
    <style:style style:name="P241" style:family="paragraph" style:parent-style-name="Padrão">
      <style:paragraph-properties fo:line-height="100%" fo:text-align="justify" style:justify-single-word="false"/>
    </style:style>
    <style:style style:name="P242" style:family="paragraph" style:parent-style-name="Padrão">
      <style:paragraph-properties fo:line-height="100%" fo:text-align="justify" style:justify-single-word="false">
        <style:tab-stops>
          <style:tab-stop style:position="0.026cm"/>
          <style:tab-stop style:position="1.249cm"/>
        </style:tab-stops>
      </style:paragraph-properties>
    </style:style>
    <style:style style:name="P243" style:family="paragraph" style:parent-style-name="Padrão">
      <style:paragraph-properties fo:line-height="100%" fo:text-align="justify" style:justify-single-word="false">
        <style:tab-stops>
          <style:tab-stop style:position="1.249cm"/>
          <style:tab-stop style:position="1.588cm"/>
        </style:tab-stops>
      </style:paragraph-properties>
    </style:style>
    <style:style style:name="P244" style:family="paragraph" style:parent-style-name="Padrão">
      <style:paragraph-properties fo:line-height="100%" fo:text-align="justify" style:justify-single-word="false">
        <style:tab-stops>
          <style:tab-stop style:position="1.251cm"/>
          <style:tab-stop style:position="1.588cm"/>
        </style:tab-stops>
      </style:paragraph-properties>
    </style:style>
    <style:style style:name="P245" style:family="paragraph" style:parent-style-name="Padrão">
      <style:paragraph-properties fo:orphans="2" fo:widows="2" fo:hyphenation-ladder-count="no-limit"/>
      <style:text-properties style:font-name-complex="Times New Roman1" fo:hyphenate="true" fo:hyphenation-remain-char-count="2" fo:hyphenation-push-char-count="2"/>
    </style:style>
    <style:style style:name="P246" style:family="paragraph" style:parent-style-name="Padrão">
      <style:paragraph-properties fo:text-align="center" style:justify-single-word="false" fo:orphans="2" fo:widows="2" fo:hyphenation-ladder-count="no-limit"/>
      <style:text-properties style:font-name-complex="Times New Roman1" fo:hyphenate="true" fo:hyphenation-remain-char-count="2" fo:hyphenation-push-char-count="2"/>
    </style:style>
    <style:style style:name="P247" style:family="paragraph" style:parent-style-name="Padrão">
      <style:paragraph-properties fo:line-height="150%" fo:text-align="justify" style:justify-single-word="false"/>
      <style:text-properties style:font-name-complex="Times New Roman1"/>
    </style:style>
    <style:style style:name="P248" style:family="paragraph" style:parent-style-name="Padrão">
      <style:paragraph-properties fo:line-height="150%" fo:text-align="center" style:justify-single-word="false"/>
    </style:style>
    <style:style style:name="P249" style:family="paragraph" style:parent-style-name="Padrão">
      <style:paragraph-properties fo:line-height="150%" fo:text-align="center" style:justify-single-word="false">
        <style:tab-stops>
          <style:tab-stop style:position="1.249cm"/>
          <style:tab-stop style:position="2.593cm"/>
        </style:tab-stops>
      </style:paragraph-properties>
    </style:style>
    <style:style style:name="P250" style:family="paragraph" style:parent-style-name="Padrão">
      <style:paragraph-properties fo:line-height="150%" fo:text-align="justify" style:justify-single-word="false"/>
    </style:style>
    <style:style style:name="P251" style:family="paragraph" style:parent-style-name="Padrão">
      <style:paragraph-properties fo:line-height="150%">
        <style:tab-stops>
          <style:tab-stop style:position="1.249cm"/>
          <style:tab-stop style:position="5.752cm"/>
          <style:tab-stop style:position="9.038cm" style:type="center"/>
        </style:tab-stops>
      </style:paragraph-properties>
    </style:style>
    <style:style style:name="P252" style:family="paragraph" style:parent-style-name="Padrão">
      <style:paragraph-properties fo:text-align="center" style:justify-single-word="false"/>
    </style:style>
    <style:style style:name="P253" style:family="paragraph" style:parent-style-name="Padrão">
      <style:paragraph-properties fo:line-height="150%" fo:text-align="justify" style:justify-single-word="false"/>
      <style:text-properties fo:font-size="10.5pt" fo:font-weight="bold" style:font-size-asian="10.5pt" style:language-asian="en" style:country-asian="US" style:font-weight-asian="bold" style:font-name-complex="Times New Roman1" style:font-size-complex="10.5pt" style:font-weight-complex="bold"/>
    </style:style>
    <style:style style:name="P254" style:family="paragraph" style:parent-style-name="Padrão">
      <style:paragraph-properties fo:line-height="150%" fo:text-align="center" style:justify-single-word="false"/>
      <style:text-properties fo:font-size="10.5pt" style:font-size-asian="10.5pt" style:language-asian="en" style:country-asian="US" style:font-name-complex="Times New Roman1" style:font-size-complex="10.5pt"/>
    </style:style>
    <style:style style:name="P255" style:family="paragraph" style:parent-style-name="Padrão">
      <style:paragraph-properties style:line-height-at-least="0.265cm" fo:text-align="justify" style:justify-single-word="false"/>
    </style:style>
    <style:style style:name="P256" style:family="paragraph" style:parent-style-name="Padrão">
      <style:paragraph-properties style:line-height-at-least="0.265cm" fo:text-align="justify" style:justify-single-word="false">
        <style:tab-stops>
          <style:tab-stop style:position="1.249cm"/>
          <style:tab-stop style:position="1.852cm"/>
        </style:tab-stops>
      </style:paragraph-properties>
    </style:style>
    <style:style style:name="P257" style:family="paragraph" style:parent-style-name="Padrão">
      <style:paragraph-properties style:line-height-at-least="0.265cm" fo:text-align="justify" style:justify-single-word="false">
        <style:tab-stops>
          <style:tab-stop style:position="1.249cm"/>
          <style:tab-stop style:position="1.905cm"/>
        </style:tab-stops>
      </style:paragraph-properties>
    </style:style>
    <style:style style:name="P258" style:family="paragraph" style:parent-style-name="Padrão">
      <style:paragraph-properties style:line-height-at-least="0.265cm" fo:text-align="justify" style:justify-single-word="false">
        <style:tab-stops>
          <style:tab-stop style:position="1.249cm"/>
          <style:tab-stop style:position="1.879cm"/>
        </style:tab-stops>
      </style:paragraph-properties>
    </style:style>
    <style:style style:name="P259" style:family="paragraph" style:parent-style-name="Padrão">
      <style:paragraph-properties style:line-height-at-least="0.265cm" fo:text-align="justify" style:justify-single-word="false">
        <style:tab-stops>
          <style:tab-stop style:position="0.026cm"/>
          <style:tab-stop style:position="1.249cm"/>
        </style:tab-stops>
      </style:paragraph-properties>
    </style:style>
    <style:style style:name="P260" style:family="paragraph" style:parent-style-name="Padrão">
      <style:paragraph-properties style:line-height-at-least="0.265cm" fo:text-align="justify" style:justify-single-word="false">
        <style:tab-stops>
          <style:tab-stop style:position="1.249cm"/>
          <style:tab-stop style:position="1.508cm"/>
        </style:tab-stops>
      </style:paragraph-properties>
    </style:style>
    <style:style style:name="P261" style:family="paragraph" style:parent-style-name="Padrão">
      <style:paragraph-properties style:line-height-at-least="0.265cm" fo:text-align="justify" style:justify-single-word="false">
        <style:tab-stops>
          <style:tab-stop style:position="1.249cm"/>
          <style:tab-stop style:position="1.588cm"/>
        </style:tab-stops>
      </style:paragraph-properties>
    </style:style>
    <style:style style:name="P262" style:family="paragraph" style:parent-style-name="Padrão">
      <style:paragraph-properties fo:margin-top="0cm" fo:margin-bottom="0cm" style:contextual-spacing="false" style:line-height-at-least="0.265cm" fo:text-align="justify" style:justify-single-word="false" fo:background-color="#ffffff">
        <style:tab-stops>
          <style:tab-stop style:position="1.249cm"/>
          <style:tab-stop style:position="4.154cm"/>
        </style:tab-stops>
        <style:background-image/>
      </style:paragraph-properties>
    </style:style>
    <style:style style:name="P263" style:family="paragraph" style:parent-style-name="Padrão">
      <style:paragraph-properties fo:margin-top="0cm" fo:margin-bottom="0cm" style:contextual-spacing="false" style:line-height-at-least="0.265cm" fo:text-align="justify" style:justify-single-word="false" fo:background-color="#ffffff">
        <style:tab-stops>
          <style:tab-stop style:position="1.249cm"/>
          <style:tab-stop style:position="4.154cm"/>
        </style:tab-stops>
        <style:background-image/>
      </style:paragraph-properties>
      <style:text-properties fo:background-color="#ffffff"/>
    </style:style>
    <style:style style:name="P264" style:family="paragraph" style:parent-style-name="Padrão" style:list-style-name="WWNum26">
      <style:paragraph-properties fo:margin-top="0cm" fo:margin-bottom="0cm" style:contextual-spacing="false" fo:text-align="justify" style:justify-single-word="false" fo:background-color="#ffffff">
        <style:background-image/>
      </style:paragraph-properties>
    </style:style>
    <style:style style:name="P265" style:family="paragraph" style:parent-style-name="Padrão">
      <style:paragraph-properties fo:margin-top="0cm" fo:margin-bottom="0cm" style:contextual-spacing="false" fo:line-height="100%" fo:text-align="justify" style:justify-single-word="false" fo:background-color="#ffffff">
        <style:background-image/>
      </style:paragraph-properties>
    </style:style>
    <style:style style:name="P266" style:family="paragraph" style:parent-style-name="Padrão">
      <style:paragraph-properties fo:margin-top="0cm" fo:margin-bottom="0cm" style:contextual-spacing="false" fo:line-height="100%" fo:text-align="justify" style:justify-single-word="false" fo:background-color="#ffffff">
        <style:tab-stops>
          <style:tab-stop style:position="1.249cm"/>
          <style:tab-stop style:position="2.593cm"/>
          <style:tab-stop style:position="2.937cm"/>
          <style:tab-stop style:position="4.128cm"/>
        </style:tab-stops>
        <style:background-image/>
      </style:paragraph-properties>
    </style:style>
    <style:style style:name="P267" style:family="paragraph" style:parent-style-name="Padrão">
      <style:paragraph-properties fo:margin-top="0cm" fo:margin-bottom="0cm" style:contextual-spacing="false" fo:line-height="100%" fo:text-align="justify" style:justify-single-word="false" fo:background-color="#ffffff">
        <style:background-image/>
      </style:paragraph-properties>
      <style:text-properties style:font-name="Arial" fo:font-size="11pt" fo:background-color="#ffffff" style:font-name-asian="Arial1" style:font-size-asian="11pt" style:font-name-complex="Arial1" style:font-size-complex="11pt"/>
    </style:style>
    <style:style style:name="P268" style:family="paragraph" style:parent-style-name="Padrão">
      <style:paragraph-properties fo:margin-top="0cm" fo:margin-bottom="0cm" style:contextual-spacing="false" fo:line-height="100%" fo:text-align="justify" style:justify-single-word="false" fo:background-color="#ffffff">
        <style:background-image/>
      </style:paragraph-properties>
      <style:text-properties style:font-name="Arial" fo:font-size="11pt" fo:background-color="#ffffff" style:font-name-asian="Arial1" style:font-size-asian="11pt" style:font-name-complex="Arial1"/>
    </style:style>
    <style:style style:name="P269" style:family="paragraph" style:parent-style-name="Padrão">
      <style:paragraph-properties fo:margin-top="0cm" fo:margin-bottom="0cm" style:contextual-spacing="false" fo:line-height="100%" fo:text-align="justify" style:justify-single-word="false"/>
      <style:text-properties style:font-name="Arial" fo:font-size="11pt" fo:background-color="#ffffff" style:font-name-asian="Arial1" style:font-size-asian="11pt" style:font-name-complex="Arial1"/>
    </style:style>
    <style:style style:name="P270" style:family="paragraph" style:parent-style-name="Padrão">
      <style:paragraph-properties fo:margin-top="0cm" fo:margin-bottom="0cm" style:contextual-spacing="false" fo:line-height="100%" fo:text-align="justify" style:justify-single-word="false">
        <style:tab-stops>
          <style:tab-stop style:position="1.249cm"/>
          <style:tab-stop style:position="1.588cm"/>
        </style:tab-stops>
      </style:paragraph-properties>
      <style:text-properties style:font-name="Arial" fo:font-size="11pt" fo:background-color="#ffffff" style:font-name-asian="Arial1" style:font-size-asian="11pt" style:font-name-complex="Arial1"/>
    </style:style>
    <style:style style:name="P271" style:family="paragraph" style:parent-style-name="Padrão">
      <style:paragraph-properties fo:margin-top="0cm" fo:margin-bottom="0cm" style:contextual-spacing="false" fo:line-height="100%" fo:text-align="justify" style:justify-single-word="false">
        <style:tab-stops>
          <style:tab-stop style:position="0cm"/>
        </style:tab-stops>
      </style:paragraph-properties>
      <style:text-properties style:font-name="Arial" fo:font-size="11pt" fo:background-color="#ffffff" style:font-name-asian="Arial1" style:font-size-asian="11pt" style:font-name-complex="Arial1"/>
    </style:style>
    <style:style style:name="P272" style:family="paragraph" style:parent-style-name="Padrão">
      <style:paragraph-properties fo:margin-top="0cm" fo:margin-bottom="0cm" style:contextual-spacing="false" fo:line-height="100%" fo:text-align="justify" style:justify-single-word="false">
        <style:tab-stops>
          <style:tab-stop style:position="0cm"/>
          <style:tab-stop style:position="1.251cm"/>
        </style:tab-stops>
      </style:paragraph-properties>
      <style:text-properties style:font-name="Arial" fo:font-size="11pt" fo:background-color="#ffffff" style:font-name-asian="Arial1" style:font-size-asian="11pt" style:font-name-complex="Arial1"/>
    </style:style>
    <style:style style:name="P273" style:family="paragraph" style:parent-style-name="Padrão">
      <style:paragraph-properties fo:margin-top="0cm" fo:margin-bottom="0cm" style:contextual-spacing="false" fo:line-height="100%" fo:text-align="justify" style:justify-single-word="false">
        <style:tab-stops>
          <style:tab-stop style:position="1.251cm"/>
        </style:tab-stops>
      </style:paragraph-properties>
      <style:text-properties style:font-name="Arial" fo:font-size="11pt" fo:background-color="#ffffff" style:font-name-asian="Arial1" style:font-size-asian="11pt" style:font-name-complex="Arial1"/>
    </style:style>
    <style:style style:name="P274" style:family="paragraph" style:parent-style-name="Padrão">
      <style:paragraph-properties fo:margin-top="0cm" fo:margin-bottom="0cm" style:contextual-spacing="false" fo:line-height="100%" fo:text-align="justify" style:justify-single-word="false">
        <style:tab-stops>
          <style:tab-stop style:position="0.501cm"/>
        </style:tab-stops>
      </style:paragraph-properties>
      <style:text-properties style:font-name="Arial" fo:font-size="11pt" fo:background-color="#ffffff" style:font-name-asian="Arial1" style:font-size-asian="11pt" style:font-name-complex="Arial1"/>
    </style:style>
    <style:style style:name="P275" style:family="paragraph" style:parent-style-name="Padrão">
      <style:paragraph-properties fo:margin-top="0cm" fo:margin-bottom="0cm" style:contextual-spacing="false" fo:line-height="100%" fo:text-align="justify" style:justify-single-word="false">
        <style:tab-stops>
          <style:tab-stop style:position="1.501cm"/>
        </style:tab-stops>
      </style:paragraph-properties>
      <style:text-properties style:font-name="Arial" fo:font-size="11pt" fo:background-color="#ffffff" style:font-name-asian="Arial1" style:font-size-asian="11pt" style:font-name-complex="Arial1"/>
    </style:style>
    <style:style style:name="P276" style:family="paragraph" style:parent-style-name="Padrão">
      <style:paragraph-properties fo:margin-top="0cm" fo:margin-bottom="0cm" style:contextual-spacing="false" fo:line-height="100%" fo:text-align="justify" style:justify-single-word="false">
        <style:tab-stops/>
      </style:paragraph-properties>
      <style:text-properties style:font-name="Arial" fo:font-size="11pt" fo:background-color="#ffffff" style:font-name-asian="Arial1" style:font-size-asian="11pt" style:font-name-complex="Arial1"/>
    </style:style>
    <style:style style:name="P277" style:family="paragraph" style:parent-style-name="Padrão">
      <style:paragraph-properties fo:margin-top="0cm" fo:margin-bottom="0cm" style:contextual-spacing="false" fo:line-height="100%" fo:text-align="justify" style:justify-single-word="false">
        <style:tab-stops>
          <style:tab-stop style:position="2.752cm"/>
        </style:tab-stops>
      </style:paragraph-properties>
      <style:text-properties style:font-name="Arial" fo:font-size="11pt" fo:background-color="#ffffff" style:font-name-asian="Arial1" style:font-size-asian="11pt" style:font-name-complex="Arial1"/>
    </style:style>
    <style:style style:name="P278" style:family="paragraph" style:parent-style-name="Padrão">
      <style:paragraph-properties fo:margin-top="0cm" fo:margin-bottom="0cm" style:contextual-spacing="false" fo:line-height="100%" fo:text-align="justify" style:justify-single-word="false">
        <style:tab-stops>
          <style:tab-stop style:position="1.249cm"/>
          <style:tab-stop style:position="2.708cm"/>
        </style:tab-stops>
      </style:paragraph-properties>
      <style:text-properties style:font-name="Arial" fo:font-size="11pt" fo:background-color="#ffffff" style:font-name-asian="Arial1" style:font-size-asian="11pt" style:font-name-complex="Arial1"/>
    </style:style>
    <style:style style:name="P279" style:family="paragraph" style:parent-style-name="Padrão">
      <style:paragraph-properties fo:margin-top="0cm" fo:margin-bottom="0cm" style:contextual-spacing="false" fo:line-height="100%" fo:text-align="justify" style:justify-single-word="false"/>
      <style:text-properties style:font-name="Arial" fo:font-size="11pt" style:font-size-asian="11pt" style:font-size-complex="11pt"/>
    </style:style>
    <style:style style:name="P280" style:family="paragraph" style:parent-style-name="Padrão">
      <style:paragraph-properties fo:margin-top="0cm" fo:margin-bottom="0cm" style:contextual-spacing="false" fo:line-height="100%" fo:text-align="justify" style:justify-single-word="false">
        <style:tab-stops>
          <style:tab-stop style:position="0cm"/>
        </style:tab-stops>
      </style:paragraph-properties>
      <style:text-properties fo:color="#ff0000" style:font-name="Arial" fo:font-size="11pt" fo:background-color="#ffffff" style:font-name-asian="Arial1" style:font-size-asian="11pt" style:font-name-complex="Arial1"/>
    </style:style>
    <style:style style:name="P281" style:family="paragraph" style:parent-style-name="Padrão">
      <style:paragraph-properties fo:margin-top="0cm" fo:margin-bottom="0cm" style:contextual-spacing="false" fo:line-height="100%" fo:text-align="justify" style:justify-single-word="false"/>
    </style:style>
    <style:style style:name="P282" style:family="paragraph" style:parent-style-name="Padrão">
      <style:paragraph-properties fo:margin-top="0cm" fo:margin-bottom="0cm" style:contextual-spacing="false" style:line-height-at-least="0.265cm" fo:text-align="justify" style:justify-single-word="false">
        <style:tab-stops>
          <style:tab-stop style:position="0.026cm"/>
          <style:tab-stop style:position="1.249cm"/>
        </style:tab-stops>
      </style:paragraph-properties>
    </style:style>
    <style:style style:name="P283" style:family="paragraph" style:parent-style-name="Padrão">
      <style:paragraph-properties fo:text-align="justify" style:justify-single-word="false" fo:background-color="#ffffff">
        <style:background-image/>
      </style:paragraph-properties>
    </style:style>
    <style:style style:name="P284" style:family="paragraph" style:parent-style-name="Padrão">
      <style:paragraph-properties fo:text-align="justify" style:justify-single-word="false" fo:background-color="#ffffff">
        <style:tab-stops>
          <style:tab-stop style:position="0.053cm"/>
          <style:tab-stop style:position="1.249cm"/>
        </style:tab-stops>
        <style:background-image/>
      </style:paragraph-properties>
    </style:style>
    <style:style style:name="P285" style:family="paragraph" style:parent-style-name="Padrão">
      <style:paragraph-properties fo:text-align="justify" style:justify-single-word="false" fo:background-color="#ffffff">
        <style:background-image/>
      </style:paragraph-properties>
      <style:text-properties style:font-name="Arial" fo:font-size="11pt" style:font-size-asian="11pt" style:font-size-complex="11pt"/>
    </style:style>
    <style:style style:name="P286" style:family="paragraph" style:parent-style-name="Padrão">
      <style:paragraph-properties fo:text-align="justify" style:justify-single-word="false" fo:background-color="#ffffff">
        <style:background-image/>
      </style:paragraph-properties>
      <style:text-properties style:font-name="Arial" fo:font-size="11pt" fo:background-color="#ffffff" style:font-name-asian="Arial1" style:font-size-asian="11pt" style:font-name-complex="Arial1" style:font-size-complex="11pt"/>
    </style:style>
    <style:style style:name="P287" style:family="paragraph" style:parent-style-name="Padrão">
      <style:paragraph-properties fo:line-height="100%" fo:text-align="justify" style:justify-single-word="false" fo:background-color="#ffffff">
        <style:background-image/>
      </style:paragraph-properties>
      <style:text-properties style:font-name="Arial" fo:font-size="11pt" fo:background-color="#ffffff" style:font-name-asian="Arial1" style:font-size-asian="11pt" style:font-name-complex="Arial1"/>
    </style:style>
    <style:style style:name="P288" style:family="paragraph" style:parent-style-name="Padrão">
      <style:paragraph-properties fo:line-height="100%" fo:text-align="justify" style:justify-single-word="false" fo:background-color="#ffffff">
        <style:background-image/>
      </style:paragraph-properties>
    </style:style>
    <style:style style:name="P289" style:family="paragraph" style:parent-style-name="Padrão">
      <style:paragraph-properties fo:line-height="100%" fo:text-align="center" style:justify-single-word="false" fo:background-color="#ffffff">
        <style:background-image/>
      </style:paragraph-properties>
    </style:style>
    <style:style style:name="P290" style:family="paragraph" style:parent-style-name="Padrão">
      <style:paragraph-properties style:line-height-at-least="0.265cm" fo:text-align="justify" style:justify-single-word="false" fo:background-color="#ffffff">
        <style:background-image/>
      </style:paragraph-properties>
    </style:style>
    <style:style style:name="P291" style:family="paragraph" style:parent-style-name="Padrão">
      <style:paragraph-properties style:line-height-at-least="0.265cm" fo:text-align="justify" style:justify-single-word="false" fo:background-color="#ffffff">
        <style:tab-stops>
          <style:tab-stop style:position="0.026cm"/>
          <style:tab-stop style:position="1.249cm"/>
        </style:tab-stops>
        <style:background-image/>
      </style:paragraph-properties>
    </style:style>
    <style:style style:name="P292" style:family="paragraph" style:parent-style-name="Padrão">
      <style:paragraph-properties style:line-height-at-least="0.265cm" fo:text-align="justify" style:justify-single-word="false" fo:background-color="#ffffff">
        <style:tab-stops>
          <style:tab-stop style:position="0.026cm"/>
          <style:tab-stop style:position="1.27cm"/>
          <style:tab-stop style:position="1.984cm"/>
        </style:tab-stops>
        <style:background-image/>
      </style:paragraph-properties>
    </style:style>
    <style:style style:name="P293" style:family="paragraph" style:parent-style-name="Padrão">
      <style:paragraph-properties style:line-height-at-least="0.265cm" fo:text-align="justify" style:justify-single-word="false" fo:background-color="#ffffff">
        <style:tab-stops>
          <style:tab-stop style:position="1.058cm"/>
          <style:tab-stop style:position="1.249cm"/>
        </style:tab-stops>
        <style:background-image/>
      </style:paragraph-properties>
    </style:style>
    <style:style style:name="P294" style:family="paragraph" style:parent-style-name="Padrão">
      <style:paragraph-properties style:line-height-at-least="0.265cm" fo:text-align="justify" style:justify-single-word="false" fo:background-color="#ffffff">
        <style:tab-stops>
          <style:tab-stop style:position="1.005cm"/>
          <style:tab-stop style:position="1.249cm"/>
        </style:tab-stops>
        <style:background-image/>
      </style:paragraph-properties>
    </style:style>
    <style:style style:name="P295" style:family="paragraph" style:parent-style-name="Padrão">
      <style:paragraph-properties style:line-height-at-least="0.265cm" fo:text-align="justify" style:justify-single-word="false" fo:background-color="#ffffff">
        <style:tab-stops>
          <style:tab-stop style:position="0cm"/>
          <style:tab-stop style:position="1.249cm"/>
          <style:tab-stop style:position="2.593cm"/>
          <style:tab-stop style:position="2.937cm"/>
          <style:tab-stop style:position="3.387cm"/>
        </style:tab-stops>
        <style:background-image/>
      </style:paragraph-properties>
    </style:style>
    <style:style style:name="P296" style:family="paragraph" style:parent-style-name="Padrão" style:list-style-name="WWNum33">
      <style:paragraph-properties fo:margin-left="0cm" fo:margin-right="0cm" fo:margin-top="0cm" fo:margin-bottom="0cm" style:contextual-spacing="false" fo:line-height="100%" fo:text-align="justify" style:justify-single-word="false" fo:text-indent="-0.635cm" style:auto-text-indent="false">
        <style:tab-stops>
          <style:tab-stop style:position="1.249cm"/>
          <style:tab-stop style:position="1.588cm"/>
        </style:tab-stops>
      </style:paragraph-properties>
    </style:style>
    <style:style style:name="P297" style:family="paragraph" style:parent-style-name="Padrão" style:list-style-name="WWNum32">
      <style:paragraph-properties fo:margin-left="0cm" fo:margin-right="0cm" fo:margin-top="0cm" fo:margin-bottom="0cm" style:contextual-spacing="false" fo:line-height="100%" fo:text-align="justify" style:justify-single-word="false" fo:text-indent="-1.27cm" style:auto-text-indent="false">
        <style:tab-stops>
          <style:tab-stop style:position="0cm"/>
        </style:tab-stops>
      </style:paragraph-properties>
    </style:style>
    <style:style style:name="P298" style:family="paragraph" style:parent-style-name="Padrão" style:list-style-name="WWNum32">
      <style:paragraph-properties fo:margin-left="0cm" fo:margin-right="0cm" fo:margin-top="0cm" fo:margin-bottom="0cm" style:contextual-spacing="false" fo:line-height="100%" fo:text-align="justify" style:justify-single-word="false" fo:text-indent="-1.27cm" style:auto-text-indent="false"/>
    </style:style>
    <style:style style:name="P299" style:family="paragraph" style:parent-style-name="Padrão" style:list-style-name="WWNum32">
      <style:paragraph-properties fo:margin-left="0cm" fo:margin-right="0cm" fo:margin-top="0cm" fo:margin-bottom="0cm" style:contextual-spacing="false" fo:line-height="100%" fo:text-align="justify" style:justify-single-word="false" fo:text-indent="-1.27cm" style:auto-text-indent="false">
        <style:tab-stops>
          <style:tab-stop style:position="1.251cm"/>
        </style:tab-stops>
      </style:paragraph-properties>
    </style:style>
    <style:style style:name="P300" style:family="paragraph" style:parent-style-name="Padrão" style:list-style-name="WWNum32">
      <style:paragraph-properties fo:margin-left="0cm" fo:margin-right="0cm" fo:margin-top="0cm" fo:margin-bottom="0cm" style:contextual-spacing="false" fo:line-height="100%" fo:text-align="justify" style:justify-single-word="false" fo:text-indent="-1.27cm" style:auto-text-indent="false">
        <style:tab-stops/>
      </style:paragraph-properties>
    </style:style>
    <style:style style:name="P301" style:family="paragraph" style:parent-style-name="Padrão" style:list-style-name="WWNum32">
      <style:paragraph-properties fo:margin-left="0cm" fo:margin-right="0cm" fo:margin-top="0cm" fo:margin-bottom="0cm" style:contextual-spacing="false" fo:line-height="100%" fo:text-align="justify" style:justify-single-word="false" fo:text-indent="-0.847cm" style:auto-text-indent="false">
        <style:tab-stops>
          <style:tab-stop style:position="0cm"/>
        </style:tab-stops>
      </style:paragraph-properties>
    </style:style>
    <style:style style:name="P302" style:family="paragraph" style:parent-style-name="Padrão" style:list-style-name="WWNum32">
      <style:paragraph-properties fo:margin-left="0cm" fo:margin-right="0cm" fo:margin-top="0cm" fo:margin-bottom="0cm" style:contextual-spacing="false" fo:line-height="100%" fo:text-align="justify" style:justify-single-word="false" fo:text-indent="-0.847cm" style:auto-text-indent="false">
        <style:tab-stops>
          <style:tab-stop style:position="1.251cm"/>
        </style:tab-stops>
      </style:paragraph-properties>
    </style:style>
    <style:style style:name="P303" style:family="paragraph" style:parent-style-name="Padrão" style:list-style-name="WWNum32">
      <style:paragraph-properties fo:margin-left="0cm" fo:margin-right="0cm" fo:margin-top="0cm" fo:margin-bottom="0cm" style:contextual-spacing="false" fo:line-height="100%" fo:text-align="justify" style:justify-single-word="false" fo:text-indent="-0.847cm" style:auto-text-indent="false">
        <style:tab-stops>
          <style:tab-stop style:position="1.501cm"/>
        </style:tab-stops>
      </style:paragraph-properties>
    </style:style>
    <style:style style:name="P304" style:family="paragraph" style:parent-style-name="Padrão">
      <style:paragraph-properties fo:line-height="150%" fo:text-align="center" style:justify-single-word="false" fo:break-before="page"/>
    </style:style>
    <style:style style:name="P305" style:family="paragraph" style:parent-style-name="Padrão">
      <style:paragraph-properties fo:line-height="150%" fo:text-align="center" style:justify-single-word="false" fo:break-before="page">
        <style:tab-stops>
          <style:tab-stop style:position="1.249cm"/>
          <style:tab-stop style:position="2.011cm"/>
          <style:tab-stop style:position="2.752cm"/>
          <style:tab-stop style:position="4.048cm"/>
        </style:tab-stops>
      </style:paragraph-properties>
    </style:style>
    <style:style style:name="P306" style:family="paragraph" style:parent-style-name="Padrão">
      <style:paragraph-properties fo:margin-left="1.397cm" fo:margin-right="0cm" fo:line-height="150%" fo:text-align="justify" style:justify-single-word="false" fo:text-indent="0cm" style:auto-text-indent="false"/>
      <style:text-properties style:font-name="Arial" fo:font-size="11pt" fo:background-color="#ffffff" style:font-name-asian="Arial1" style:font-size-asian="11pt" style:font-name-complex="Arial1"/>
    </style:style>
    <style:style style:name="P307" style:family="paragraph" style:parent-style-name="Padrão">
      <style:paragraph-properties fo:margin-left="0cm" fo:margin-right="0cm" fo:text-indent="1.249cm" style:auto-text-indent="false"/>
      <style:text-properties style:font-name="Arial" fo:font-size="11pt" fo:background-color="#ffffff" style:font-name-asian="Arial1" style:font-size-asian="11pt" style:font-name-complex="Arial1"/>
    </style:style>
    <style:style style:name="P308" style:family="paragraph" style:parent-style-name="Padrão">
      <style:paragraph-properties fo:margin-left="0cm" fo:margin-right="0cm" fo:text-align="justify" style:justify-single-word="false" fo:text-indent="1.249cm" style:auto-text-indent="false"/>
      <style:text-properties style:font-name="Arial" fo:font-size="11pt" fo:background-color="#ffffff" style:font-name-asian="Arial1" style:font-size-asian="11pt" style:font-name-complex="Arial1"/>
    </style:style>
    <style:style style:name="P309" style:family="paragraph" style:parent-style-name="Padrão">
      <style:paragraph-properties fo:margin-left="0cm" fo:margin-right="0cm" fo:text-align="justify" style:justify-single-word="false" fo:text-indent="1.249cm" style:auto-text-indent="false"/>
      <style:text-properties style:font-name="Arial" fo:font-size="11pt" style:font-size-asian="11pt" style:font-name-complex="Arial1" style:font-size-complex="11pt"/>
    </style:style>
    <style:style style:name="P310" style:family="paragraph" style:parent-style-name="Padrão">
      <style:paragraph-properties fo:margin-left="0cm" fo:margin-right="0cm" fo:text-align="justify" style:justify-single-word="false" fo:text-indent="1.249cm" style:auto-text-indent="false"/>
    </style:style>
    <style:style style:name="P311" style:family="paragraph" style:parent-style-name="Padrão">
      <style:paragraph-properties fo:margin-left="0.501cm" fo:margin-right="0cm" fo:line-height="150%" fo:text-align="justify" style:justify-single-word="false" fo:text-indent="0cm" style:auto-text-indent="false"/>
      <style:text-properties style:font-name="Arial" fo:font-size="11pt" fo:background-color="#ffffff" style:font-name-asian="Arial1" style:font-size-asian="11pt" style:font-name-complex="Arial1"/>
    </style:style>
    <style:style style:name="P312" style:family="paragraph" style:parent-style-name="Padrão">
      <style:paragraph-properties fo:margin-left="0.501cm" fo:margin-right="0cm" fo:line-height="150%" fo:text-align="justify" style:justify-single-word="false" fo:text-indent="0cm" style:auto-text-indent="false"/>
      <style:text-properties style:font-name="Arial" fo:font-size="11pt" style:font-size-asian="11pt" style:font-name-complex="Arial1" style:font-size-complex="11pt"/>
    </style:style>
    <style:style style:name="P313" style:family="paragraph" style:parent-style-name="Padrão">
      <style:paragraph-properties fo:text-align="center" style:justify-single-word="false" fo:keep-with-next="always"/>
      <style:text-properties style:font-name="Arial" fo:font-size="11pt" fo:background-color="#ffffff" style:font-name-asian="Arial1" style:font-size-asian="11pt" style:font-name-complex="Arial1"/>
    </style:style>
    <style:style style:name="P314" style:family="paragraph" style:parent-style-name="Padrão" style:list-style-name="WWNum27">
      <style:paragraph-properties fo:margin-left="3.501cm" fo:margin-right="0cm" style:line-height-at-least="0.265cm" fo:text-align="justify" style:justify-single-word="false" fo:text-indent="-0.635cm" style:auto-text-indent="false" fo:background-color="#ffffff">
        <style:tab-stops>
          <style:tab-stop style:position="1.058cm"/>
          <style:tab-stop style:position="1.249cm"/>
        </style:tab-stops>
        <style:background-image/>
      </style:paragraph-properties>
    </style:style>
    <style:style style:name="P315" style:family="paragraph" style:parent-style-name="Footer">
      <style:paragraph-properties fo:text-align="end" style:justify-single-word="false"/>
    </style:style>
    <style:style style:name="P316" style:family="paragraph" style:parent-style-name="Footer">
      <style:paragraph-properties>
        <style:tab-stops>
          <style:tab-stop style:position="2.18cm"/>
          <style:tab-stop style:position="7.5cm" style:type="center"/>
          <style:tab-stop style:position="15cm" style:type="right"/>
        </style:tab-stops>
      </style:paragraph-properties>
    </style:style>
    <style:style style:name="P317" style:family="paragraph" style:parent-style-name="Header">
      <style:paragraph-properties fo:text-align="center" style:justify-single-word="false"/>
    </style:style>
    <style:style style:name="P318" style:family="paragraph" style:parent-style-name="Header">
      <style:paragraph-properties fo:margin-left="-4.364cm" fo:margin-right="0cm" fo:margin-top="0cm" fo:margin-bottom="0cm" style:contextual-spacing="false" style:line-height-at-least="0.176cm" fo:text-align="center" style:justify-single-word="false" fo:text-indent="0cm" style:auto-text-indent="false"/>
    </style:style>
    <style:style style:name="P319" style:family="paragraph" style:parent-style-name="Header">
      <style:paragraph-properties fo:margin-top="0cm" fo:margin-bottom="0cm" style:contextual-spacing="false" style:line-height-at-least="0.176cm" fo:text-align="center" style:justify-single-word="false"/>
      <style:text-properties style:font-name="Arial" fo:font-size="10pt" style:font-size-asian="10pt" style:font-name-complex="Arial1" style:font-size-complex="10pt"/>
    </style:style>
    <style:style style:name="P320" style:family="paragraph" style:parent-style-name="Header">
      <style:paragraph-properties fo:margin-left="0.639cm" fo:margin-right="0cm" fo:margin-top="0cm" fo:margin-bottom="0cm" style:contextual-spacing="false" style:line-height-at-least="0.176cm" fo:text-indent="0.249cm" style:auto-text-indent="false"/>
    </style:style>
    <style:style style:name="P321" style:family="paragraph" style:parent-style-name="Header">
      <style:paragraph-properties fo:margin-left="0.887cm" fo:margin-right="0cm" fo:margin-top="0cm" fo:margin-bottom="0cm" style:contextual-spacing="false" style:line-height-at-least="0.176cm" fo:text-indent="0cm" style:auto-text-indent="false"/>
    </style:style>
    <style:style style:name="P322" style:family="paragraph" style:parent-style-name="Header">
      <style:paragraph-properties fo:margin-left="0.887cm" fo:margin-right="0cm" fo:margin-top="0cm" fo:margin-bottom="0cm" style:contextual-spacing="false" style:line-height-at-least="0.176cm" fo:text-indent="0cm" style:auto-text-indent="false">
        <style:tab-stops>
          <style:tab-stop style:position="15.589cm" style:type="right"/>
        </style:tab-stops>
      </style:paragraph-properties>
    </style:style>
    <style:style style:name="P323" style:family="paragraph" style:parent-style-name="Footnote" style:master-page-name="Converted2">
      <style:paragraph-properties style:page-number="auto"/>
    </style:style>
    <style:style style:name="P324" style:family="paragraph" style:parent-style-name="Footnote" style:master-page-name="Converted4">
      <style:paragraph-properties style:page-number="auto"/>
    </style:style>
    <style:style style:name="P325" style:family="paragraph" style:parent-style-name="Footnote" style:master-page-name="Converted6">
      <style:paragraph-properties style:page-number="auto"/>
    </style:style>
    <style:style style:name="P326" style:family="paragraph" style:parent-style-name="Footnote" style:master-page-name="Converted8">
      <style:paragraph-properties style:page-number="auto"/>
    </style:style>
    <style:style style:name="P327" style:family="paragraph" style:parent-style-name="Footnote" style:master-page-name="Converted10">
      <style:paragraph-properties style:page-number="auto"/>
    </style:style>
    <style:style style:name="P328" style:family="paragraph" style:parent-style-name="Footnote" style:master-page-name="Converted12">
      <style:paragraph-properties style:page-number="auto"/>
    </style:style>
    <style:style style:name="P329" style:family="paragraph" style:parent-style-name="Body_20_Text_20_3">
      <style:paragraph-properties fo:margin-left="1.75cm" fo:margin-right="0cm" fo:margin-top="0cm" fo:margin-bottom="0cm" style:contextual-spacing="false" fo:line-height="0.423cm" fo:text-indent="-1.75cm" style:auto-text-indent="false">
        <style:tab-stops>
          <style:tab-stop style:position="8.752cm"/>
        </style:tab-stops>
      </style:paragraph-properties>
      <style:text-properties fo:background-color="#ffffff" style:font-name-asian="Arial1"/>
    </style:style>
    <style:style style:name="P330" style:family="paragraph" style:parent-style-name="western">
      <style:paragraph-properties fo:text-align="justify" style:justify-single-word="false"/>
    </style:style>
    <style:style style:name="P331" style:family="paragraph" style:parent-style-name="western">
      <style:paragraph-properties fo:margin-top="0.494cm" fo:margin-bottom="0.349cm" style:contextual-spacing="false" fo:text-align="justify" style:justify-single-word="false"/>
    </style:style>
    <style:style style:name="P332" style:family="paragraph" style:parent-style-name="No_20_Spacing">
      <style:paragraph-properties fo:text-align="center" style:justify-single-word="false"/>
      <style:text-properties fo:font-size="14pt" style:font-size-asian="14pt"/>
    </style:style>
    <style:style style:name="P333" style:family="paragraph" style:parent-style-name="No_20_Spacing">
      <style:paragraph-properties fo:text-align="center" style:justify-single-word="false"/>
    </style:style>
    <style:style style:name="P334" style:family="paragraph" style:parent-style-name="Normal_20__28_Web_29_">
      <style:paragraph-properties fo:margin-top="0.494cm" fo:margin-bottom="0cm" style:contextual-spacing="false" fo:text-align="justify" style:justify-single-word="false"/>
    </style:style>
    <style:style style:name="T1" style:family="text">
      <style:text-properties fo:color="#00000a" style:font-name-asian="Times New Roman1" style:language-asian="pt" style:country-asian="BR" style:font-name-complex="Times New Roman1" style:language-complex="ar" style:country-complex="SA"/>
    </style:style>
    <style:style style:name="T2" style:family="text">
      <style:text-properties fo:color="#00000a" style:font-name="Arial" style:font-name-asian="Times New Roman1" style:language-asian="pt" style:country-asian="BR" style:font-name-complex="Arial1" style:language-complex="ar" style:country-complex="SA"/>
    </style:style>
    <style:style style:name="T3" style:family="text">
      <style:text-properties fo:color="#00000a" style:font-name="Arial" fo:font-size="11pt" fo:font-weight="bold" fo:background-color="#ffffff" loext:char-shading-value="0" style:font-size-asian="11pt" style:font-weight-asian="bold" style:font-name-complex="Arial1" style:font-size-complex="11pt"/>
    </style:style>
    <style:style style:name="T4" style:family="text">
      <style:text-properties fo:color="#00000a" style:font-name="Arial" fo:font-size="11pt" fo:font-weight="bold" fo:background-color="#ffffff" loext:char-shading-value="0" style:font-name-asian="Arial1" style:font-size-asian="11pt" style:font-weight-asian="bold" style:font-name-complex="Arial1"/>
    </style:style>
    <style:style style:name="T5" style:family="text">
      <style:text-properties fo:color="#00000a" style:font-name="Arial" fo:font-size="11pt" fo:font-weight="bold" fo:background-color="#a6a6a6" loext:char-shading-value="0" style:font-name-asian="Arial1" style:font-size-asian="11pt" style:font-weight-asian="bold" style:font-name-complex="Arial1"/>
    </style:style>
    <style:style style:name="T6" style:family="text">
      <style:text-properties fo:color="#00000a" style:font-name="Arial" fo:font-size="11pt" fo:font-weight="bold" style:font-size-asian="11pt" style:font-weight-asian="bold" style:font-name-complex="Arial1" style:font-size-complex="11pt"/>
    </style:style>
    <style:style style:name="T7" style:family="text">
      <style:text-properties fo:color="#00000a" style:font-name="Arial" fo:font-size="11pt" fo:font-weight="bold" style:font-size-asian="11pt" style:font-weight-asian="bold" style:font-name-complex="Arial1" style:font-size-complex="11pt" style:font-weight-complex="bold"/>
    </style:style>
    <style:style style:name="T8" style:family="text">
      <style:text-properties fo:color="#00000a" style:font-name="Arial" fo:font-size="11pt" fo:background-color="#ffffff" loext:char-shading-value="0" style:font-size-asian="11pt" style:font-name-complex="Arial1" style:font-size-complex="11pt"/>
    </style:style>
    <style:style style:name="T9" style:family="text">
      <style:text-properties fo:color="#00000a" style:font-name="Arial" fo:font-size="11pt" fo:background-color="#ffffff" loext:char-shading-value="0" style:font-name-asian="Arial1" style:font-size-asian="11pt" style:font-name-complex="Arial1"/>
    </style:style>
    <style:style style:name="T10" style:family="text">
      <style:text-properties fo:color="#00000a" style:font-name="Arial" fo:font-size="11pt" fo:background-color="#ffffff" loext:char-shading-value="0" style:font-name-asian="Arial1" style:font-size-asian="11pt" style:font-name-complex="Arial1" style:font-size-complex="11pt"/>
    </style:style>
    <style:style style:name="T11" style:family="text">
      <style:text-properties fo:color="#00000a" style:font-name="Arial" fo:font-size="11pt" style:font-size-asian="11pt" style:font-name-complex="Arial1" style:font-size-complex="11pt"/>
    </style:style>
    <style:style style:name="T12" style:family="text">
      <style:text-properties fo:color="#00000a" style:font-name="Arial" fo:font-size="11pt" style:font-size-asian="11pt" style:font-name-complex="Arial1" style:font-size-complex="11pt" style:font-style-complex="italic" style:font-weight-complex="bold"/>
    </style:style>
    <style:style style:name="T13" style:family="text">
      <style:text-properties fo:color="#00000a" style:font-name="Arial" fo:font-size="11pt" style:font-size-asian="11pt" style:language-asian="en" style:country-asian="US" style:font-name-complex="Arial1" style:font-size-complex="11pt"/>
    </style:style>
    <style:style style:name="T14" style:family="text">
      <style:text-properties fo:color="#00000a" style:font-name="Arial" fo:font-size="11pt" style:text-underline-style="none" fo:background-color="#ffffff" loext:char-shading-value="0" style:font-name-asian="Arial1" style:font-size-asian="11pt" style:font-name-complex="Arial1"/>
    </style:style>
    <style:style style:name="T15" style:family="text">
      <style:text-properties style:font-name="Arial" fo:font-size="11pt" fo:font-weight="bold" fo:background-color="#ffffff" loext:char-shading-value="0" style:font-name-asian="Arial1" style:font-size-asian="11pt" style:font-weight-asian="bold" style:font-name-complex="Arial1"/>
    </style:style>
    <style:style style:name="T16" style:family="text">
      <style:text-properties style:font-name="Arial" fo:font-size="11pt" fo:font-weight="bold" fo:background-color="#ffffff" loext:char-shading-value="0" style:font-name-asian="Arial1" style:font-size-asian="11pt" style:font-weight-asian="bold" style:font-name-complex="Arial1" style:font-weight-complex="bold"/>
    </style:style>
    <style:style style:name="T17" style:family="text">
      <style:text-properties style:font-name="Arial" fo:font-size="11pt" fo:font-weight="bold" fo:background-color="#ffffff" loext:char-shading-value="0" style:font-name-asian="Arial1" style:font-size-asian="11pt" style:font-weight-asian="bold" style:font-name-complex="Arial1" style:font-size-complex="11pt"/>
    </style:style>
    <style:style style:name="T18" style:family="text">
      <style:text-properties style:font-name="Arial" fo:font-size="11pt" fo:font-weight="bold" fo:background-color="#ffffff" loext:char-shading-value="0" style:font-name-asian="Arial1" style:font-size-asian="11pt" style:language-asian="hi" style:country-asian="IN" style:font-weight-asian="bold" style:font-name-complex="Arial1" style:font-size-complex="11pt"/>
    </style:style>
    <style:style style:name="T19" style:family="text">
      <style:text-properties style:font-name="Arial" fo:font-size="11pt" fo:font-weight="bold" fo:background-color="#ffffff" loext:char-shading-value="0" style:font-size-asian="11pt" style:font-weight-asian="bold" style:font-name-complex="Arial1" style:font-size-complex="11pt"/>
    </style:style>
    <style:style style:name="T20" style:family="text">
      <style:text-properties style:font-name="Arial" fo:font-size="11pt" fo:font-weight="bold" fo:background-color="#a6a6a6" loext:char-shading-value="0" style:font-name-asian="Arial1" style:font-size-asian="11pt" style:font-weight-asian="bold" style:font-name-complex="Arial1"/>
    </style:style>
    <style:style style:name="T21" style:family="text">
      <style:text-properties style:font-name="Arial" fo:font-size="11pt" fo:font-weight="bold" fo:background-color="#a6a6a6" loext:char-shading-value="0" style:font-name-asian="Arial1" style:font-size-asian="11pt" style:font-weight-asian="bold" style:font-name-complex="Arial1" style:font-size-complex="11pt"/>
    </style:style>
    <style:style style:name="T22" style:family="text">
      <style:text-properties style:font-name="Arial" fo:font-size="11pt" fo:font-weight="bold" style:font-size-asian="11pt" style:font-weight-asian="bold" style:font-name-complex="Arial1" style:font-size-complex="11pt"/>
    </style:style>
    <style:style style:name="T23" style:family="text">
      <style:text-properties style:font-name="Arial" fo:font-size="11pt" fo:font-weight="bold" style:font-size-asian="11pt" style:language-asian="en" style:country-asian="US" style:font-weight-asian="bold" style:font-name-complex="Arial1" style:font-size-complex="11pt" style:font-weight-complex="bold"/>
    </style:style>
    <style:style style:name="T24" style:family="text">
      <style:text-properties style:font-name="Arial" fo:font-size="11pt" fo:background-color="#ffffff" loext:char-shading-value="0" style:font-name-asian="Arial1" style:font-size-asian="11pt" style:font-name-complex="Arial1"/>
    </style:style>
    <style:style style:name="T25" style:family="text">
      <style:text-properties style:font-name="Arial" fo:font-size="11pt" fo:background-color="#ffffff" loext:char-shading-value="0" style:font-name-asian="Arial1" style:font-size-asian="11pt" style:font-name-complex="Arial1" style:font-size-complex="11pt"/>
    </style:style>
    <style:style style:name="T26" style:family="text">
      <style:text-properties style:font-name="Arial" fo:font-size="11pt" fo:background-color="#ffffff" loext:char-shading-value="0" style:font-name-asian="Arial1" style:font-size-asian="11pt" style:font-name-complex="Arial1" style:font-weight-complex="bold"/>
    </style:style>
    <style:style style:name="T27" style:family="text">
      <style:text-properties style:font-name="Arial" fo:font-size="11pt" fo:background-color="#ffffff" loext:char-shading-value="0" style:font-name-asian="Arial1" style:font-size-asian="11pt" style:font-name-complex="Times New Roman1"/>
    </style:style>
    <style:style style:name="T28" style:family="text">
      <style:text-properties style:font-name="Arial" fo:font-size="11pt" fo:background-color="#ffffff" loext:char-shading-value="0" style:font-name-asian="Arial1" style:font-size-asian="11pt" style:language-asian="zh" style:country-asian="CN" style:font-name-complex="Arial1" style:language-complex="hi" style:country-complex="IN"/>
    </style:style>
    <style:style style:name="T29" style:family="text">
      <style:text-properties style:font-name="Arial" fo:font-size="11pt" fo:background-color="#ffffff" loext:char-shading-value="0" style:font-size-asian="11pt" style:font-name-complex="Arial1"/>
    </style:style>
    <style:style style:name="T30" style:family="text">
      <style:text-properties style:font-name="Arial" fo:font-size="11pt" fo:background-color="#ffffff" loext:char-shading-value="0" style:font-size-asian="11pt" style:font-name-complex="Arial1" style:font-size-complex="11pt"/>
    </style:style>
    <style:style style:name="T31" style:family="text">
      <style:text-properties style:font-name="Arial" fo:font-size="11pt" fo:background-color="#ffffff" loext:char-shading-value="0" style:font-size-asian="11pt" style:font-size-complex="11pt"/>
    </style:style>
    <style:style style:name="T32" style:family="text">
      <style:text-properties style:font-name="Arial" fo:font-size="11pt" fo:background-color="#ffffff" loext:char-shading-value="0" style:font-name-asian="Times New Roman1" style:font-size-asian="11pt" style:language-asian="pt" style:country-asian="BR" style:font-name-complex="Arial1" style:font-size-complex="11pt" style:language-complex="ar" style:country-complex="SA"/>
    </style:style>
    <style:style style:name="T33" style:family="text">
      <style:text-properties style:font-name="Arial" fo:font-size="11pt" fo:background-color="#ffffff" loext:char-shading-value="0" style:font-name-asian="Times New Roman1" style:font-size-asian="11pt" style:font-name-complex="Arial1"/>
    </style:style>
    <style:style style:name="T34" style:family="text">
      <style:text-properties style:font-name="Arial" fo:font-size="11pt" style:text-underline-style="solid" style:text-underline-width="auto" style:text-underline-color="font-color" fo:background-color="#ffffff" loext:char-shading-value="0" style:font-size-asian="11pt" style:font-name-complex="Arial1" style:font-size-complex="11pt"/>
    </style:style>
    <style:style style:name="T35" style:family="text">
      <style:text-properties style:font-name="Arial" fo:font-size="11pt" fo:font-style="italic" fo:background-color="#ffffff" loext:char-shading-value="0" style:font-name-asian="Arial1" style:font-size-asian="11pt" style:font-style-asian="italic" style:font-name-complex="Arial1"/>
    </style:style>
    <style:style style:name="T36" style:family="text">
      <style:text-properties style:font-name="Arial" fo:font-size="11pt" fo:font-style="italic" fo:background-color="#ffffff" loext:char-shading-value="0" style:font-name-asian="Arial1" style:font-size-asian="11pt" style:font-style-asian="italic" style:font-name-complex="Arial1" style:font-style-complex="italic"/>
    </style:style>
    <style:style style:name="T37" style:family="text">
      <style:text-properties style:font-name="Arial" fo:font-size="11pt" fo:font-style="italic" fo:font-weight="bold" fo:background-color="#ffffff" loext:char-shading-value="0" style:font-name-asian="Arial1" style:font-size-asian="11pt" style:font-style-asian="italic" style:font-weight-asian="bold" style:font-name-complex="Arial1"/>
    </style:style>
    <style:style style:name="T38" style:family="text">
      <style:text-properties style:font-name="Arial" fo:font-size="11pt" fo:font-style="italic" fo:font-weight="bold" fo:background-color="#ffffff" loext:char-shading-value="0" style:font-name-asian="Arial1" style:font-size-asian="11pt" style:font-style-asian="italic" style:font-weight-asian="bold" style:font-name-complex="Arial1" style:font-size-complex="11pt"/>
    </style:style>
    <style:style style:name="T39" style:family="text">
      <style:text-properties style:font-name="Arial" fo:font-size="11pt" style:font-name-asian="Arial1" style:font-size-asian="11pt" style:font-name-complex="Arial1"/>
    </style:style>
    <style:style style:name="T40" style:family="text">
      <style:text-properties style:font-name="Arial" fo:font-size="11pt" style:font-size-asian="11pt" style:font-name-complex="Arial1" style:font-size-complex="11pt"/>
    </style:style>
    <style:style style:name="T41" style:family="text">
      <style:text-properties style:font-name="Arial" fo:font-size="11pt" style:font-size-asian="11pt" style:font-size-complex="11pt"/>
    </style:style>
    <style:style style:name="T42" style:family="text">
      <style:text-properties style:font-name="Arial" fo:font-size="11pt" style:font-size-asian="11pt" style:language-asian="en" style:country-asian="US" style:font-name-complex="Arial1" style:font-size-complex="11pt"/>
    </style:style>
    <style:style style:name="T43" style:family="text">
      <style:text-properties style:font-name="Arial" fo:font-size="11pt" style:font-name-asian="Times New Roman1" style:font-size-asian="11pt" style:language-asian="en" style:country-asian="US" style:font-name-complex="Arial1" style:font-size-complex="11pt"/>
    </style:style>
    <style:style style:name="T44" style:family="text">
      <style:text-properties style:font-name="Arial" style:font-name-complex="Arial1"/>
    </style:style>
    <style:style style:name="T45" style:family="text">
      <style:text-properties style:font-name="Arial" fo:font-weight="bold" fo:background-color="#ffffff" loext:char-shading-value="0" style:font-name-asian="Arial1" style:font-weight-asian="bold" style:font-name-complex="Arial1"/>
    </style:style>
    <style:style style:name="T46" style:family="text">
      <style:text-properties style:font-name="Arial" fo:font-weight="bold" fo:background-color="#ffffff" loext:char-shading-value="0" style:font-name-asian="Arial1" style:language-asian="hi" style:country-asian="IN" style:font-weight-asian="bold" style:font-name-complex="Arial1"/>
    </style:style>
    <style:style style:name="T47" style:family="text">
      <style:text-properties style:font-name="Arial" fo:font-weight="bold" fo:background-color="#ffffff" loext:char-shading-value="0" style:font-weight-asian="bold" style:font-name-complex="Arial1"/>
    </style:style>
    <style:style style:name="T48" style:family="text">
      <style:text-properties style:font-name="Arial" fo:font-weight="bold" style:font-weight-asian="bold" style:font-name-complex="Arial1"/>
    </style:style>
    <style:style style:name="T49" style:family="text">
      <style:text-properties style:font-name="Arial" fo:background-color="#ffffff" loext:char-shading-value="0" style:font-name-asian="Arial1" style:font-name-complex="Arial1"/>
    </style:style>
    <style:style style:name="T50" style:family="text">
      <style:text-properties style:font-name="Arial" fo:font-size="8pt" fo:font-weight="bold" style:font-size-asian="8pt" style:font-weight-asian="bold" style:font-name-complex="Arial1" style:font-size-complex="8pt" style:font-weight-complex="bold"/>
    </style:style>
    <style:style style:name="T51" style:family="text">
      <style:text-properties style:font-name="Arial" fo:font-size="9pt" style:font-size-asian="9pt" style:font-name-complex="Arial1" style:font-size-complex="9pt"/>
    </style:style>
    <style:style style:name="T52" style:family="text">
      <style:text-properties style:font-name="Arial" fo:font-size="9pt" style:font-size-asian="9pt" style:font-name-complex="Arial1" style:font-size-complex="10pt"/>
    </style:style>
    <style:style style:name="T53" style:family="text">
      <style:text-properties style:font-name="Arial" fo:font-size="9pt" fo:font-weight="bold" style:font-size-asian="9pt" style:font-weight-asian="bold" style:font-name-complex="Arial1" style:font-size-complex="9pt" style:font-weight-complex="bold"/>
    </style:style>
    <style:style style:name="T54" style:family="text">
      <style:text-properties style:font-name="Arial" fo:font-size="9pt" fo:font-weight="bold" style:font-size-asian="9pt" style:font-weight-asian="bold" style:font-name-complex="Arial1" style:font-size-complex="10pt"/>
    </style:style>
    <style:style style:name="T55" style:family="text">
      <style:text-properties style:font-name="Arial" fo:font-size="10pt" fo:font-style="italic" fo:background-color="#ffffff" loext:char-shading-value="0" style:font-name-asian="Arial1" style:font-size-asian="10pt" style:font-style-asian="italic" style:font-name-complex="Arial1" style:font-size-complex="10pt" style:font-style-complex="italic"/>
    </style:style>
    <style:style style:name="T56" style:family="text">
      <style:text-properties style:font-name="Arial" fo:font-size="10pt" style:font-name-asian="Calibri1" style:font-size-asian="10pt" style:language-asian="en" style:country-asian="US" style:font-name-complex="Arial1" style:font-size-complex="10pt"/>
    </style:style>
    <style:style style:name="T57" style:family="text">
      <style:text-properties style:font-name="Arial" fo:font-size="10pt" style:font-size-asian="10pt" style:language-asian="en" style:country-asian="US" style:font-name-complex="Arial1" style:font-size-complex="10pt"/>
    </style:style>
    <style:style style:name="T58" style:family="text">
      <style:text-properties style:font-name="Arial" fo:font-size="10pt" style:font-size-asian="10pt" style:font-name-complex="Arial1" style:font-size-complex="10pt"/>
    </style:style>
    <style:style style:name="T59" style:family="text">
      <style:text-properties style:font-name="Arial" fo:font-style="italic" fo:background-color="#ffffff" loext:char-shading-value="0" style:font-name-asian="Arial1" style:font-style-asian="italic" style:font-name-complex="Arial1" style:font-style-complex="italic"/>
    </style:style>
    <style:style style:name="T60" style:family="text">
      <style:text-properties fo:color="#0000ff" style:font-name="Arial" fo:font-size="11pt" fo:background-color="#ffffff" loext:char-shading-value="0" style:font-name-asian="Arial1" style:font-size-asian="11pt" style:font-name-complex="Arial1"/>
    </style:style>
    <style:style style:name="T61" style:family="text">
      <style:text-properties fo:color="#0000ff" style:font-name="Arial" fo:font-size="11pt" fo:background-color="#ffffff" loext:char-shading-value="0" style:font-name-asian="Arial1" style:font-size-asian="11pt" style:font-name-complex="Arial1" text:display="none"/>
    </style:style>
    <style:style style:name="T62" style:family="text">
      <style:text-properties fo:font-size="11pt" fo:background-color="#ffffff" loext:char-shading-value="0" style:font-name-asian="Arial1" style:font-size-asian="11pt" style:font-name-complex="Arial1"/>
    </style:style>
    <style:style style:name="T63" style:family="text">
      <style:text-properties fo:color="#984806" style:font-name="Arial" fo:font-size="11pt" fo:background-color="#ffffff" loext:char-shading-value="0" style:font-name-asian="Arial1" style:font-size-asian="11pt" style:font-name-complex="Arial1"/>
    </style:style>
    <style:style style:name="T64" style:family="text">
      <style:text-properties fo:color="#00b050" style:font-name="Arial" fo:font-size="11pt" fo:background-color="#ffffff" loext:char-shading-value="0" style:font-name-asian="Arial1" style:font-size-asian="11pt" style:font-name-complex="Arial1"/>
    </style:style>
    <style:style style:name="T65" style:family="text">
      <style:text-properties fo:color="#00b050" style:font-name="Arial" fo:font-size="11pt" fo:background-color="#ffffff" loext:char-shading-value="0" style:font-name-asian="Arial1" style:font-size-asian="11pt" style:font-name-complex="Arial1" style:font-size-complex="11pt"/>
    </style:style>
    <style:style style:name="T66" style:family="text">
      <style:text-properties fo:color="#800000" style:font-name="Arial" fo:font-size="11pt" fo:background-color="#ffffff" loext:char-shading-value="0" style:font-name-asian="Arial1" style:font-size-asian="11pt" style:font-name-complex="Arial1"/>
    </style:style>
    <style:style style:name="T67" style:family="text">
      <style:text-properties fo:color="#ff0000" style:font-name="Arial" fo:font-size="11pt" fo:background-color="#ffffff" loext:char-shading-value="0" style:font-name-asian="Arial1" style:font-size-asian="11pt" style:font-name-complex="Arial1"/>
    </style:style>
    <style:style style:name="T68" style:family="text">
      <style:text-properties fo:color="#000000"/>
    </style:style>
    <style:style style:name="T69" style:family="text">
      <style:text-properties fo:color="#000000" style:font-name="Arial" fo:font-size="11pt" fo:background-color="#ffffff" loext:char-shading-value="0" style:font-name-asian="Arial1" style:font-size-asian="11pt" style:font-name-complex="Arial1"/>
    </style:style>
    <style:style style:name="T70" style:family="text">
      <style:text-properties fo:color="#000000" style:font-name="Arial" fo:font-size="11pt" fo:background-color="#ffffff" loext:char-shading-value="0" style:font-name-asian="Arial1" style:font-size-asian="11pt" style:font-name-complex="Arial1" style:font-size-complex="11pt"/>
    </style:style>
    <style:style style:name="T71" style:family="text">
      <style:text-properties fo:color="#000000" style:font-name="Arial" fo:font-size="11pt" style:font-size-asian="11pt" style:font-name-complex="Arial1" style:font-size-complex="11pt"/>
    </style:style>
    <style:style style:name="T72" style:family="text">
      <style:text-properties fo:color="#000000" style:font-name="Arial" fo:font-size="11pt" fo:font-weight="bold" style:font-name-asian="Times New Roman1" style:font-size-asian="11pt" style:font-weight-asian="bold" style:font-name-complex="Arial1" style:font-size-complex="11pt" style:font-weight-complex="bold"/>
    </style:style>
    <style:style style:name="T73" style:family="text">
      <style:text-properties fo:color="#000000" style:font-name="Arial" fo:font-size="10pt" fo:font-weight="bold" style:font-name-asian="Times New Roman1" style:font-size-asian="10pt" style:font-weight-asian="bold" style:font-name-complex="Arial1" style:font-size-complex="10pt" style:font-weight-complex="bold"/>
    </style:style>
    <style:style style:name="T74" style:family="text">
      <style:text-properties fo:color="#000000" style:font-name="Arial" fo:font-size="10pt" fo:font-weight="bold" fo:background-color="#ffff00" loext:char-shading-value="0" style:font-name-asian="Times New Roman1" style:font-size-asian="10pt" style:font-weight-asian="bold" style:font-name-complex="Arial1" style:font-size-complex="10pt" style:font-weight-complex="bold"/>
    </style:style>
    <style:style style:name="T75" style:family="text">
      <style:text-properties fo:color="#000000" style:font-name="Arial" fo:font-weight="bold" fo:background-color="#ffffff" loext:char-shading-value="0" style:font-name-asian="Arial1" style:font-weight-asian="bold" style:font-name-complex="Arial1"/>
    </style:style>
    <style:style style:name="T76" style:family="text">
      <style:text-properties fo:color="#000000" style:font-name="Arial" fo:background-color="#ffffff" loext:char-shading-value="0" style:font-name-asian="Arial1" style:font-name-complex="Arial1"/>
    </style:style>
    <style:style style:name="T77" style:family="text">
      <style:text-properties fo:color="#000000" fo:font-size="14pt" fo:font-weight="bold" style:font-size-asian="14pt" style:font-weight-asian="bold" style:font-size-complex="14pt" style:font-weight-complex="bold"/>
    </style:style>
    <style:style style:name="T78" style:family="text">
      <style:text-properties fo:text-transform="uppercase" style:font-name="Arial" fo:font-size="11pt" fo:font-weight="bold" fo:background-color="#ffffff" loext:char-shading-value="0" style:font-name-asian="Arial1" style:font-size-asian="11pt" style:font-weight-asian="bold" style:font-name-complex="Arial1"/>
    </style:style>
    <style:style style:name="T79" style:family="text">
      <style:text-properties style:text-position="super 58%" style:font-name="Arial" fo:font-size="11pt" fo:background-color="#ffffff" loext:char-shading-value="0" style:font-name-asian="Arial1" style:font-size-asian="11pt" style:font-name-complex="Arial1"/>
    </style:style>
    <style:style style:name="T80" style:family="text">
      <style:text-properties style:text-position="super 58%" style:font-name="Arial" fo:font-size="11pt" fo:background-color="#ffffff" loext:char-shading-value="0" style:font-size-asian="11pt" style:font-name-complex="Arial1"/>
    </style:style>
    <style:style style:name="T81" style:family="text">
      <style:text-properties style:text-position="super 58%" style:font-name="Arial" fo:font-size="8pt" fo:font-weight="bold" style:font-size-asian="8pt" style:font-weight-asian="bold" style:font-name-complex="Arial1" style:font-size-complex="8pt" style:font-weight-complex="bold"/>
    </style:style>
    <style:style style:name="T82" style:family="text">
      <style:text-properties style:text-position="super 58%" fo:font-size="10pt" style:font-size-asian="10pt" style:font-size-complex="10pt"/>
    </style:style>
    <style:style style:name="T83" style:family="text">
      <style:text-properties fo:font-style="italic" style:font-style-asian="italic"/>
    </style:style>
    <style:style style:name="T84" style:family="text">
      <style:text-properties style:text-position="sub 58%" fo:font-style="italic" style:font-style-asian="italic"/>
    </style:style>
    <style:style style:name="T85" style:family="text">
      <style:text-properties fo:font-size="10.5pt" style:font-size-asian="10.5pt" style:language-asian="en" style:country-asian="US" style:font-name-complex="Times New Roman1" style:font-size-complex="10.5pt"/>
    </style:style>
    <style:style style:name="T86" style:family="text">
      <style:text-properties fo:font-size="10.5pt" style:font-name-asian="Calibri1" style:font-size-asian="10.5pt" style:language-asian="en" style:country-asian="US" style:font-size-complex="10.5pt"/>
    </style:style>
    <style:style style:name="T87" style:family="text">
      <style:text-properties fo:font-weight="bold" style:font-weight-asian="bold"/>
    </style:style>
    <style:style style:name="T88" style:family="text">
      <style:text-properties fo:font-weight="bold" style:font-weight-asian="bold" style:font-weight-complex="bold"/>
    </style:style>
    <style:style style:name="T89" style:family="text">
      <style:text-properties fo:font-weight="bold" style:font-name-asian="Lucida Sans Unicode" style:language-asian="hi" style:country-asian="IN" style:font-weight-asian="bold"/>
    </style:style>
    <style:style style:name="T90" style:family="text">
      <style:text-properties fo:font-size="9pt" style:font-size-asian="9pt"/>
    </style:style>
    <style:style style:name="T91" style:family="text">
      <style:text-properties fo:font-size="9pt" style:font-size-asian="9pt" style:font-size-complex="9pt"/>
    </style:style>
    <style:style style:name="T92" style:family="text">
      <style:text-properties fo:font-size="9pt" style:font-name-asian="Calibri1" style:font-size-asian="9pt" style:language-asian="en" style:country-asian="US" style:font-size-complex="9pt"/>
    </style:style>
    <style:style style:name="T93" style:family="text">
      <style:text-properties fo:font-size="10pt" style:font-size-asian="10pt" style:font-size-complex="10pt"/>
    </style:style>
    <style:style style:name="T94" style:family="text">
      <style:text-properties fo:color="#00b0f0" style:font-name="Arial" fo:font-size="11pt" fo:background-color="#ffffff" loext:char-shading-value="0" style:font-name-asian="Arial1" style:font-size-asian="11pt" style:font-name-complex="Arial1" style:font-size-complex="11pt"/>
    </style:style>
    <style:style style:name="T95" style:family="text">
      <style:text-properties fo:font-size="14pt" style:font-size-asian="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2"><text:span text:style-name="T1">​</text:span><text:span text:style-name="T2"> </text:span></text:p>
        <text:p text:style-name="P13"><text:span text:style-name="T15">EDITAL</text:span></text:p>
        <text:p text:style-name="P18"/>
        <text:p text:style-name="P18"><text:span text:style-name="T15">PREGÃO ELETRÔNICO PARA REGISTRO DE PREÇOS Nº 01/2015</text:span></text:p>
        <text:p text:style-name="P18"/>
        <text:p text:style-name="P35"/>
        <text:p text:style-name="P19"><text:span text:style-name="T24">A União, por intermédio da Central de Compras e Contratações – CENTRAL, do Ministério do Planejamento, Orçamento e Gestão – MP, representada por Pregoeiro designado mediante Portaria nº 4, de 13 de agosto de 2014, publicada no Boletim de Pessoal e Serviço nº 8.9, Ano 45, Edição Especial, de 14 de agosto de 2014, leva ao conhecimento dos interessados que realizará licitação na modalidade PREGÃO, na forma eletrônica, do tipo </text:span><text:span text:style-name="T16">MENOR PREÇO GLOBAL</text:span><text:span text:style-name="T24">, cuja sessão pública será realizada eletronicamente, objetivando o REGISTRO DE PREÇOS do objeto descrito no item 1 deste Edital. A presente licitação e consequente contratação serão regidas pelas Leis nº. 8.666, de 21/06/1993 e nº. 10.520, de 17/07/2002, Lei nº 8.078, 11/09/1990, Lei 8.248, de 23/10/1991, Lei nº. 12.440 de 07/07/2011, Lei Complementar nº. 123, de 14/12/2006, pelos Decretos nº. 2.271, de 07/07/97, nº. 5.450, de 31/05/2005, Decreto nº 3.555, de 08/08/2000, Decreto nº 3.722, de 09/01/2001, nº. 6.204, de 05/09/2007, nº. 7.203 de 04/06/2010, nº. 7.746 de 05/06/2012 e nº. 7.892, de 23/01/2013, pela IN SLTI/MP nº 02, de 11/10/2010, IN SLTI/MP nº 2, de 30/04/2008 e as respectivas alterações posteriores, bem como pelas disposições fixadas neste Edital e Anexos.</text:span></text:p>
        <text:p text:style-name="P35"/>
        <text:p text:style-name="P331"><text:span text:style-name="T30">SESSÃO PÚBLICA, para todos os efeitos, inclusive para o fim de impugnação do Edital, a sessão pública se inicia com a fase de recebimento das propostas, às </text:span><text:span text:style-name="T19">10</text:span><text:span text:style-name="T30"> horas do dia </text:span><text:span text:style-name="T3">26/02/2015</text:span><text:span text:style-name="T8"> </text:span><text:span text:style-name="T30">HORÁRIO DE BRASÍLIA/DF, no endereço eletrônico </text:span><text:a xlink:type="simple" xlink:href="http://www.comprasnet.gov.br/"><text:span text:style-name="Internet_20_link"><text:span text:style-name="T8">www.comprasnet.gov.br</text:span></text:span></text:a><text:span text:style-name="T30">.</text:span></text:p>
        <text:p text:style-name="P330"><text:span text:style-name="T30">Poderá ser apresentada </text:span><text:span text:style-name="T34">IMPUGNAÇÃO</text:span><text:span text:style-name="T30"> ao Edital deste Pregão até o dia </text:span><text:span text:style-name="T3">24</text:span><text:bookmark text:name="_GoBack"/><text:span text:style-name="T3">/02/2015</text:span><text:span text:style-name="T30">, por meio do endereço eletrônico central.licitacao@planejamento.gov.br</text:span>, <text:span text:style-name="T24">ou por petição dirigida e protocolada no seguinte endereço: SRTVS 701, Bloco M, Edifício Dário Macedo, 1º andar, CEP 70.340-909, Brasília – DF, em qualquer das situações no horário máximo até às 18h.</text:span></text:p>
        <text:p text:style-name="P330"><text:span text:style-name="T30">Pedidos de </text:span><text:span text:style-name="T34">ESCLARECIMENTOS</text:span><text:span text:style-name="T30"> poderão ser feitos exclusivamente por meio eletrônico, no endereço eletrônico </text:span><text:a xlink:type="simple" xlink:href="http://www.comprasnet.gov.br/"><text:span text:style-name="Internet_20_link"><text:span text:style-name="T8">www.comprasnet.gov.br</text:span></text:span></text:a><text:span text:style-name="T30">, referente a este Pregão Eletrônico.</text:span></text:p>
        <text:p text:style-name="P35"/>
        <text:p text:style-name="P35"/>
        <text:p text:style-name="P94"/>
        <text:p text:style-name="P104"><text:span text:style-name="T20">1- DO OBJETO</text:span></text:p>
        <text:p text:style-name="P214"/>
        <text:list xml:id="list7513478208350651354" text:style-name="WWNum45">
          <text:list-item>
            <text:list>
              <text:list-item>
                <text:p text:style-name="P215"><text:span text:style-name="T32">Registro de Preços para contratação, pelos órgãos e entidades da Administração Pública Federal, de empresa especializada para prestação de serviços de fornecimento de imagens óticas orbitais, de acervo ou programadas, com a unidade dimensionada em Km², em conformidade com as especificações deste Edital e de seus Anexos, que o integram e complementam, conforme abaixo:</text:span></text:p>
              </text:list-item>
            </text:list>
          </text:list-item>
        </text:list>
        <text:p text:style-name="P35"/>
        <text:p text:style-name="P19"><text:span text:style-name="T24">Anexo I <text:s text:c="4"/>– Termo de Referência </text:span></text:p>
        <text:p text:style-name="P19"><text:span text:style-name="T24">Anexo II <text:s text:c="3"/>– Órgãos e entidades participantes</text:span></text:p>
        <text:p text:style-name="P19"><text:span text:style-name="T24">Anexo III <text:s text:c="2"/>– Termo de Recebimento Definitivo</text:span></text:p>
        <text:p text:style-name="P19"><text:soft-page-break/><text:span text:style-name="T24">Anexo IV <text:s text:c="2"/>– Termo de Ciência</text:span></text:p>
        <text:p text:style-name="P19"><text:span text:style-name="T24">Anexo V <text:s text:c="3"/>– Consulta para adesão a ata de Registro de Preços</text:span></text:p>
        <text:p text:style-name="P19"><text:span text:style-name="T24">Anexo VI <text:s text:c="2"/>– Modelo de Proposta</text:span></text:p>
        <text:p text:style-name="P19"><text:span text:style-name="T24">Anexo VII <text:s/>– Solicitação de Imagens (Ordem de Serviço)</text:span></text:p>
        <text:p text:style-name="P19"><text:span text:style-name="T24">Anexo VIII – Minuta da Ata de Registro de Preços</text:span></text:p>
        <text:p text:style-name="P19"><text:span text:style-name="T24">Anexo IX <text:s text:c="2"/>– Cadastro Reserva</text:span></text:p>
        <text:p text:style-name="P19"><text:span text:style-name="T24">Anexo X <text:s text:c="3"/>– Minuta de Contrato</text:span></text:p>
        <text:p text:style-name="P19"><text:span text:style-name="T24">Anexo XI <text:s/>– <text:s/>Relação de fornecedores e preços,</text:span></text:p>
        <text:p text:style-name="P19"><text:span text:style-name="T24">Anexo XII <text:s/>– Estimativa de preços </text:span></text:p>
        <text:p text:style-name="P19"><text:span text:style-name="T24">Anexo XIII – <text:s/>Minuta de planilha de custos – empresa que ofertar menor preço</text:span></text:p>
        <text:p text:style-name="P19"/>
        <text:p text:style-name="P19"><text:span text:style-name="T24">1.2<text:tab/>O objeto deste Pregão está distribuído em um único lote, discriminados no Anexo I – Termo de Referência.</text:span></text:p>
        <text:p text:style-name="P19"><text:span text:style-name="T24"><text:tab/></text:span></text:p>
        <text:p text:style-name="P329"/>
        <text:p text:style-name="P19"><text:span text:style-name="T20">2 – DO ÓRGÃO GERENCIADOR E ÓRGÃOS PARTICIPANTES </text:span></text:p>
        <text:p text:style-name="P123"/>
        <text:p text:style-name="P124"><text:span text:style-name="T24">2.1<text:tab/>O órgão gerenciador será a Central de Compras e Contratações – CENTRAL – do Ministério do Planejamento, Orçamento e Gestão – MP.</text:span></text:p>
        <text:p text:style-name="P124"><text:span text:style-name="T24">2.2<text:tab/>São participantes os órgãos ou entidades da administração pública federal, listados no Anexo II deste Edital.</text:span></text:p>
        <text:p text:style-name="P128"/>
        <text:p text:style-name="P19"><text:span text:style-name="T20">3 - DA PARTICIPAÇÃO</text:span></text:p>
        <text:p text:style-name="P35"/>
        <text:p text:style-name="P19"><text:span text:style-name="T24">3.1<text:tab/>Poderão participar deste Pregão as empresas cujo objeto social seja pertinente e compatível com o objeto desta licitação e atenderem a todas as exigências, inclusive quanto à documentação, constantes deste Edital e seus Anexos e estiverem cadastrados no COMPRASNET para participação de Pregão Eletrônico.</text:span></text:p>
        <text:p text:style-name="P35"/>
        <text:p text:style-name="P19"><text:span text:style-name="T24">3.2<text:tab/>A licitante enquadrada como Microempresa (ME) ou Empresa de Pequeno Porte (EPP), nos termos do art. 3º da LC 123/2006, desde que não esteja inserida nas hipóteses do § 4º do mesmo artigo, terá assegurado o tratamento diferenciado previsto na referida LC, observadas as condições estabelecidas neste edital. </text:span></text:p>
        <text:p text:style-name="P35"/>
        <text:p text:style-name="P19"><text:span text:style-name="T24">3.3<text:tab/>Não será admitida nesta licitação a participação de Licitantes:</text:span></text:p>
        <text:p text:style-name="P35"/>
        <text:p text:style-name="P19"><text:span text:style-name="T24">3.3.1<text:tab/>em processo de falência, recuperação judicial, extrajudicial ou de insolvência, ou sob outra forma de concurso de credores, em dissolução ou em liquidação;</text:span></text:p>
        <text:p text:style-name="P35"/>
        <text:p text:style-name="P19"><text:span text:style-name="T24">3.3.2<text:tab/>que tenham sido declaradas inidôneas para licitar ou contratar com a Administração Pública, enquanto perdurarem os motivos determinantes da punição ou até que seja promovida sua reabilitação;</text:span></text:p>
        <text:p text:style-name="P35"/>
        <text:p text:style-name="P19"><text:span text:style-name="T24">3.3.3<text:tab/>que estejam com o direito de licitar e contratar com o Ministério do Planejamento, Orçamento e Gestão suspenso, durante o prazo da sanção aplicada; </text:span></text:p>
        <text:p text:style-name="P35"/>
        <text:p text:style-name="P19"><text:span text:style-name="T24">3.3.4<text:tab/>estrangeiras, </text:span><text:span text:style-name="T25">que não tenham representação legal no Brasil com poderes expressos para receber citação e responder administrativamente ou judicialmente;</text:span></text:p>
        <text:p text:style-name="P35"/>
        <text:p text:style-name="P19"><text:span text:style-name="T24">3.3.5<text:tab/>que estejam reunidas em consórcio, sejam controladoras, coligadas ou subsidiárias entre si;</text:span></text:p>
        <text:p text:style-name="P35"><text:soft-page-break/></text:p>
        <text:p text:style-name="P19"><text:span text:style-name="T24">3.3.6<text:tab/></text:span><text:span text:style-name="T25">que se enquadrem nas vedações previstas no artigo 9º da Lei nº 8.666, de 1993; e</text:span><text:span text:style-name="T24"> </text:span></text:p>
        <text:p text:style-name="P35"/>
        <text:p text:style-name="P19"><text:span text:style-name="T24">3.3.7<text:tab/>empresas cujos proprietários e ou/sócios exerçam mandato eletivo capaz de ensejar os impedimentos previstos nos arts. 29, inciso IX c/54, I, “a” da Constituição Federal.</text:span></text:p>
        <text:p text:style-name="P35"/>
        <text:p text:style-name="P19"><text:span text:style-name="T10">3.4<text:tab/>Como condição para participação no Pregão a licitante assinalará “sim” ou “não” em campo próprio do sistema eletrônico, relativo às seguintes declarações: </text:span></text:p>
        <text:p text:style-name="P59"/>
        <text:p text:style-name="P19"><text:span text:style-name="T10">3.4.1<text:tab/> que cumpre os requisitos estabelecidos no artigo 3° da Lei Complementar nº 123/2006, estando apta a usufruir do tratamento favorecido estabelecido em seus arts. 42 a 49; </text:span></text:p>
        <text:p text:style-name="P59"/>
        <text:p text:style-name="P19"><text:span text:style-name="T10">3.4.1.1 A assinalação do campo “não” apenas produzirá o efeito de a licitante não ter direito ao tratamento favorecido previsto na Lei Complementar nº 123/2006, mesmo que seja microempresa ou empresa de pequeno porte. </text:span></text:p>
        <text:p text:style-name="P59"/>
        <text:p text:style-name="P19"><text:span text:style-name="T10">3.4.2<text:tab/> que está ciente e concorda com as condições contidas no Edital e seus Anexos, bem como de que cumpre plenamente os requisitos de habilitação definidos no Edital; </text:span></text:p>
        <text:p text:style-name="P59"/>
        <text:p text:style-name="P19"><text:span text:style-name="T10">3.4.3<text:tab/> que inexistem fatos impeditivos para sua habilitação no Certame, ciente da obrigatoriedade de declarar ocorrências posteriores; </text:span></text:p>
        <text:p text:style-name="P59"/>
        <text:p text:style-name="P19"><text:span text:style-name="T10">3.4.4<text:tab/>que não emprega menor de 18 anos em trabalho noturno, perigoso ou insalubre e não emprega menor de 16 anos, salvo menor a partir de 14 anos, na condição de aprendiz, nos termos do artigo 7°, XXXIII, da Constituição; </text:span></text:p>
        <text:p text:style-name="P59"/>
        <text:p text:style-name="P19"><text:span text:style-name="T10">3.4.5<text:tab/>que a proposta foi elaborada de forma independente, nos termos da Instrução Normativa SLTI/MP nº 2, de 16 de setembro de 2009.</text:span></text:p>
        <text:p text:style-name="P35"/>
        <text:p text:style-name="P129"/>
        <text:p text:style-name="P19"><text:span text:style-name="T20">4 - DO CREDENCIAMENTO</text:span></text:p>
        <text:p text:style-name="P35"/>
        <text:p text:style-name="P19"><text:span text:style-name="T24">4.1<text:tab/>O credenciamento dar-se-á pela atribuição de chave de identificação e de senha pessoal e intransferível para acesso ao sistema eletrônico, no Portal de Compras do Governo Federal – COMPRASNET, no sítio </text:span><text:span text:style-name="Visited_20_Internet_20_Link"><text:span text:style-name="T60">http://</text:span></text:span><text:span text:style-name="Visited_20_Internet_20_Link"><text:span text:style-name="T61">HYPERLINK "http://hyperlink%20%22http//www.comprasnet.gov.br/%22www.comprasnet.gov.br"</text:span></text:span><text:span text:style-name="Visited_20_Internet_20_Link"><text:span text:style-name="T60">www.comprasnet.gov.br</text:span></text:span><text:span text:style-name="T24">.</text:span></text:p>
        <text:p text:style-name="P35"/>
        <text:p text:style-name="P19"><text:span text:style-name="T24">4.2<text:tab/>O credenciamento da Licitante, bem assim a sua manutenção, dependerá de registro cadastral atualizado no Sistema de Cadastramento Unificado de Fornecedores – SICAF. Alternativamente, o credenciamento poderá ser feito no Sistema de Credenciamento de Fornecedores do COMPRASNET, o que permite ao fornecedor obter </text:span><text:span text:style-name="T35">login</text:span><text:span text:style-name="T24"> e Senha e participar de Pregões e Cotações Eletrônicas sem que haja a necessidade de se cadastrar no SICAF.</text:span></text:p>
        <text:p text:style-name="P35"/>
        <text:p text:style-name="P19"><text:span text:style-name="T24">4.3<text:tab/>O credenciamento junto ao provedor do sistema implica responsabilidade legal da Licitante ou de seu representante legal e presunção de sua capacidade técnica, jurídica e fiscal para realização das transações inerentes ao Pregão Eletrônico.</text:span></text:p>
        <text:p text:style-name="P35"/>
        <text:p text:style-name="P19"><text:span text:style-name="T24">4.4<text:tab/>O uso da senha de acesso pela Licitante é de sua responsabilidade exclusiva, incluindo qualquer transação efetuada diretamente ou por seu representante, não cabendo ao provedor do sistema ou à CENTRAL/MP, promotora da licitação, responsabilidade por eventuais danos decorrentes de uso indevido da senha, ainda que por terceiros.</text:span></text:p>
        <text:p text:style-name="P35"/>
        <text:p text:style-name="P19"><text:span text:style-name="T24">4.4.1<text:tab/>A Licitante será responsável por todas as transações que forem efetuadas em seu nome no sistema eletrônico, assumindo como firmes e verdadeiras suas propostas e lances.</text:span></text:p>
        <text:p text:style-name="P35"><text:soft-page-break/></text:p>
        <text:p text:style-name="P19"><text:span text:style-name="T24">4.4.2<text:tab/>A perda da senha ou a quebra de sigilo deverá ser comunicada imediatamente ao provedor do sistema para imediato bloqueio de acesso.</text:span></text:p>
        <text:p text:style-name="P35"/>
        <text:p text:style-name="P35"/>
        <text:p text:style-name="P19"><text:span text:style-name="T20">5 - DO ENVIO DA PROPOSTA DE PREÇOS</text:span></text:p>
        <text:p text:style-name="P35"/>
        <text:p text:style-name="P19"><text:span text:style-name="T24">5.1<text:tab/>Em caso de divergência entre as especificações constantes deste Edital e as registradas no COMPRASNET, prevalecerão as do Edital.</text:span></text:p>
        <text:p text:style-name="P35"/>
        <text:p text:style-name="P19"><text:span text:style-name="T24">5.2<text:tab/>A participação no Pregão dar-se-á por meio da digitação da senha privativa da Licitante e subsequente encaminhamento das propostas de preços, a partir da data da liberação do presente Edital no sítio www.comprasnet.gov.br, até o horário limite de início da sessão pública exclusivamente por meio do sistema eletrônico, quando, então, encerrar-se-á automaticamente a fase de recebimento de propostas.</text:span></text:p>
        <text:p text:style-name="P35"/>
        <text:p text:style-name="P19"><text:span text:style-name="T24">5.3<text:tab/>Até a abertura da sessão, as Licitantes poderão retirar ou substituir as propostas apresentadas, assumindo como firmes e verdadeiras suas propostas e lances. </text:span></text:p>
        <text:p text:style-name="P35"/>
        <text:p text:style-name="P19"><text:span text:style-name="T24">5.4<text:tab/>A proposta deverá ser formulada contendo as especificações do objeto de forma clara, para que seja realizada a aceitação, utilizando o modelo disponibilizado no Anexo VI deste Edital.</text:span></text:p>
        <text:p text:style-name="P19"/>
        <text:p text:style-name="P20"><text:span text:style-name="T24">5.4.1<text:tab/><text:tab/>A proposta de preços deverá ser elaborada em campo especifico e encaminhada, exclusivamente, por meio do sistema eletrônico, informando </text:span><text:span text:style-name="T15">valor global do lote</text:span><text:span text:style-name="T16">.</text:span></text:p>
        <text:p text:style-name="P44"/>
        <text:p text:style-name="P20"><text:span text:style-name="T26">5.4.1.1 É obrigatória a cotação de preços para todos os itens que compõe o lote.</text:span></text:p>
        <text:p text:style-name="P44"/>
        <text:p text:style-name="P20"><text:span text:style-name="T24">5.4.1.2<text:tab/>Não será admitido, no preço, o fracionamento de centavo que ultrapassar duas casas decimais, desprezando-se a fração remanescente, sem arredondamentos.</text:span></text:p>
        <text:p text:style-name="P19"/>
        <text:p text:style-name="P19"><text:span text:style-name="T24">5.4.2<text:tab/>No preço devem estar inclusos todos os custos ou quaisquer outras despesas que incidam ou venham a incidir sobre o objeto desta licitação, não sendo aceitos pleitos de acréscimos, a esse ou a qualquer título, devendo os serviços serem prestados sem ônus adicional.</text:span></text:p>
        <text:p text:style-name="P35"/>
        <text:h text:style-name="P212" text:outline-level="2"><text:span text:style-name="T62">5.4.3<text:tab/>A apresentação da proposta implicará plena aceitação, por parte da Licitante, das condições estabelecidas neste Edital e seus Anexos, bem como obrigatoriedade do cumprimento das disposições nela contidas, assumindo o proponente o compromisso de executar os serviços nos seus termos.</text:span></text:h>
        <text:h text:style-name="P213" text:outline-level="2"/>
        <text:p text:style-name="P139"><text:span text:style-name="T24">5.4.4<text:tab/>O prazo de validade da proposta não poderá ser inferior a </text:span><text:span text:style-name="T16">60 (sessenta</text:span><text:span text:style-name="T24">) dias, a contar da data de abertura deste Pregão.</text:span></text:p>
        <text:p text:style-name="P129"/>
        <text:p text:style-name="P140"><text:span text:style-name="T24">5.4.5<text:tab/>A proposta de preços deverá ser redigida em língua portuguesa, datilografada ou digitada, em uma via, sem emendas, rasuras, entrelinhas ou ressalvas, devendo a última folha ser assinada e as demais rubricadas pelo representante legal da Licitante.</text:span></text:p>
        <text:p text:style-name="P141"/>
        <text:p text:style-name="P140"><text:span text:style-name="T24">5.4.6 <text:tab/>A proposta de preços deverá ser elaborada de maneira que, ao final dos lances e negociação, não ultrapassem os </text:span><text:span text:style-name="T16">valores unitários máximos por Km²</text:span><text:span text:style-name="T24">, admitidos pela Administração, conforme Valor Estimado da Contratação, Anexo XII deste Edital;</text:span></text:p>
        <text:p text:style-name="P142"/>
        <text:p text:style-name="P19"><text:span text:style-name="T24">5.5<text:tab/>Após apresentação da proposta não caberá desistência, salvo por motivo justo </text:span><text:soft-page-break/><text:span text:style-name="T24">decorrente de fato superveniente e aceito pelo Pregoeiro.</text:span></text:p>
        <text:p text:style-name="P129"/>
        <text:p text:style-name="P19"><text:span text:style-name="T20">6 - DA ABERTURA DA SESSÃO</text:span></text:p>
        <text:p text:style-name="P35"/>
        <text:p text:style-name="P19"><text:span text:style-name="T24">6.1<text:tab/>A abertura da presente licitação dar-se-á em sessão pública, por meio de sistema eletrônico, dirigida por um Pregoeiro, a ser realizada, de acordo com o Decreto nº 5.450, de 31/05/2005, na data, horário e locais indicados no preâmbulo deste Edital.</text:span></text:p>
        <text:p text:style-name="P35"/>
        <text:p text:style-name="P19"><text:span text:style-name="T20">7 - DA CONFORMIDADE DA PROPOSTA</text:span></text:p>
        <text:p text:style-name="P35"/>
        <text:p text:style-name="P19"><text:span text:style-name="T24">7.1 <text:tab/>O Pregoeiro efetuará a análise da conformidade das propostas</text:span><text:span text:style-name="T16">,</text:span><text:span text:style-name="T24"> verificando se os serviços cotados estão adequados às especificações contidas neste Edital.</text:span></text:p>
        <text:p text:style-name="P35"/>
        <text:p text:style-name="P19"><text:span text:style-name="T24">7</text:span><text:span text:style-name="T9">.2 <text:tab/>O Pregoeiro desclassificará a proposta que identifique a licitante, que </text:span><text:span text:style-name="T24">não esteja em conformidade com as especificações exigidas neste Edital ou com valores que contenham erro material e classificará as propostas que participarão da fase de lances.</text:span></text:p>
        <text:p text:style-name="P35"/>
        <text:p text:style-name="P19"><text:span text:style-name="T24">7.2.1<text:tab/>O sistema ordenará, automaticamente, as propostas</text:span><text:span text:style-name="T16"> </text:span><text:span text:style-name="T24">c</text:span><text:span text:style-name="T16">l</text:span><text:span text:style-name="T24">assificadas pelo pregoeiro, sendo que somente estas participarão da fase de lances.</text:span></text:p>
        <text:p text:style-name="P35"/>
        <text:p text:style-name="P19"><text:span text:style-name="T24">7.3 <text:tab/>A desclassificação de proposta será sempre fundamentada e registrada no sistema, com acompanhamento em tempo real por todos os participantes. </text:span></text:p>
        <text:p text:style-name="P35"/>
        <text:p text:style-name="P19"><text:span text:style-name="T24">7.4 <text:tab/>O sistema disponibilizará campo próprio para troca de mensagem entre o Pregoeiro e as Licitantes.</text:span></text:p>
        <text:p text:style-name="P35"/>
        <text:p text:style-name="P19"><text:span text:style-name="T24">7.5<text:tab/>As propostas contendo a descrição do objeto e valores estarão disponíveis no sítio </text:span><text:a xlink:type="simple" xlink:href="http://www.comprasnet.gov.br/"><text:span text:style-name="Internet_20_link"><text:span text:style-name="T24">www.comprasnet.gov.br</text:span></text:span></text:a><text:span text:style-name="T24">.</text:span></text:p>
        <text:p text:style-name="P35"/>
        <text:p text:style-name="P19"><text:span text:style-name="T20">8 - DA FORMULAÇÃO DOS LANCES</text:span></text:p>
        <text:p text:style-name="P35"/>
        <text:p text:style-name="P19"><text:span text:style-name="T24">8.1<text:tab/>Após a verificação da conformidade das propostas o Pregoeiro abrirá a etapa competitiva, onde as Licitantes poderão registrar lances exclusivamente por meio do sistema eletrônico, sendo a Licitante imediatamente informada do seu recebimento e respectivo horário de registro e valor.</text:span></text:p>
        <text:p text:style-name="P35"/>
        <text:p text:style-name="P19"><text:span text:style-name="T24">8.2<text:tab/>As Licitantes poderão oferecer lances sucessivos, observado o horário fixado para a abertura da sessão e as regras de aceitação dos mesmos.</text:span></text:p>
        <text:p text:style-name="P35"/>
        <text:p text:style-name="P19"><text:span text:style-name="T24">8.3 <text:tab/>Os lances ofertados deverão corresponder ao </text:span><text:span text:style-name="T16">valor global do lote,</text:span><text:span text:style-name="T24"> atentando para o fato que, após os lances e negociação, </text:span><text:span text:style-name="T15">não poderão ocorrer valores maiores que os estimados</text:span><text:span text:style-name="T24"> pela Administração. </text:span></text:p>
        <text:p text:style-name="P35"/>
        <text:p text:style-name="P19"><text:span text:style-name="T24">8.4<text:tab/>As Licitantes somente poderão oferecer lances inferiores aos últimos por elas ofertados e registrados pelo sistema.</text:span></text:p>
        <text:p text:style-name="P35"/>
        <text:p text:style-name="P19"><text:span text:style-name="T24">8.5<text:tab/>Ocorrendo lances de mesmo valor prevalecerá aquele que for recebido e registrado em primeiro lugar.</text:span></text:p>
        <text:p text:style-name="P35"/>
        <text:p text:style-name="P19"><text:span text:style-name="T24">8.6<text:tab/>Durante a sessão pública, as Licitantes serão informadas, em tempo real, do valor do menor lance registrado, vedada a identificação da Licitante.</text:span></text:p>
        <text:p text:style-name="P35"/>
        <text:p text:style-name="P19"><text:span text:style-name="T24">8.7<text:tab/>Na fase de lances, no caso de evidente equívoco de digitação pela Licitante, em que </text:span><text:soft-page-break/><text:span text:style-name="T24">este equívoco der causa a preço incompatível ou lance manifestamente inexequível, o preço incompatível ou lance manifestamente inexequível poderá, motivadamente, ser excluído do sistema.</text:span></text:p>
        <text:p text:style-name="P49"/>
        <text:p text:style-name="P19"><text:span text:style-name="T24">8.8<text:tab/>Caso a licitante não apresente lances, concorrerá com o valor de sua proposta e, na hipótese de desistência de apresentar lances, valerá o último lance por ele ofertado, para efeito de ordenação das propostas.</text:span></text:p>
        <text:p text:style-name="P35"/>
        <text:p text:style-name="P19"><text:span text:style-name="T24">8.9<text:tab/>Na fase competitiva do pregão, em sua forma eletrônica, o intervalo entre os lances enviados pela mesma Licitante não poderá ser inferior a vinte (20) segundos. e o intervalo entre lances não poderá ser inferior a três (3) segundos.</text:span></text:p>
        <text:p text:style-name="P64"/>
        <text:p text:style-name="P19"><text:span text:style-name="T24">8.9.1<text:tab/>Os lances enviados em desacordo com o subitem 8.9 serão descartados automaticamente pelo sistema.</text:span></text:p>
        <text:p text:style-name="P129"/>
        <text:p text:style-name="P19"><text:span text:style-name="T24">8.10<text:tab/>O encerramento da etapa de lances da sessão pública será inicializado a critério do Pregoeiro. O sistema eletrônico encaminhará aviso de fechamento iminente dos lances, após o que transcorrerá período de tempo de até 30 (trinta) minutos, aleatoriamente determinado, findo o qual será automaticamente encerrada a recepção de lances.</text:span></text:p>
        <text:p text:style-name="P35"/>
        <text:p text:style-name="P69"><text:span text:style-name="T25">8.11<text:tab/>O prazo estabelecido pelo Pregoeiro poderá ser prorrogado por solicitação escrita e justificada da licitante, formulada antes de findo o prazo estabelecido, e formalmente aceita pelo Pregoeiro. </text:span></text:p>
        <text:p text:style-name="P41"/>
        <text:p text:style-name="P68"><text:span text:style-name="T24">8.12 <text:tab/>Encerrada a etapa de lances, o sistema verificará a ocorrência de “empate” entre as Licitantes que detenham a condição de empresas de médio porte e de grande porte e as microempresas (ME), empresas de pequeno porte (EPP), nos termos da Lei Complementar nº 123/2006 e que tenham optado por participar como ME ou EPP, conforme subitem 3.4.1.</text:span></text:p>
        <text:p text:style-name="P35"/>
        <text:p text:style-name="P19"><text:span text:style-name="T24">8.12.1<text:tab/>O sistema identificará, em coluna própria, as Licitantes que detenham a condição de microempresas e empresas de pequeno porte, fazendo a comparação entre os valores da primeira colocada, caso esta não seja uma ME ou EPP, e das demais, na ordem de classificação. </text:span></text:p>
        <text:p text:style-name="P35"/>
        <text:p text:style-name="P19"><text:span text:style-name="T24">8.12.2 A proposta cujo valor seja igual ou até 5% (cinco por cento) superior à proposta melhor classificada estará empatada com a primeira colocada e terá o direito de encaminhar uma última oferta, para o desempate, obrigatoriamente inferior à primeira colocada, no prazo de 5 (cinco) minutos controlados pelo Sistema, sob pena de decair do direito concedido. </text:span></text:p>
        <text:p text:style-name="P35"/>
        <text:p text:style-name="P19"><text:span text:style-name="T24">8.12.2.1 Para viabilizar tal procedimento, o Sistema selecionará o lote com tal característica, disponibilizando-o automaticamente na tela do Pregoeiro e da LICITANTE, encaminhando mensagem também automática, por meio do “chat”, convocando a ME ou EPP que se encontra em segundo lugar, a apresentar sua última oferta. </text:span></text:p>
        <text:p text:style-name="P35"/>
        <text:p text:style-name="P19"><text:span text:style-name="T24">8.12.2.2 Caso sejam identificadas propostas de ME ou EPP empatadas em segundo lugar, ou seja, na faixa dos 5% (cinco por cento) da primeira colocada e permanecendo o empate até o encerramento do lote, o Sistema fará um sorteio eletrônico entre tais LICITANTES, definindo e convocando automaticamente a vencedora para o encaminhamento da oferta final do desempate. </text:span></text:p>
        <text:p text:style-name="P35"/>
        <text:p text:style-name="P19"><text:span text:style-name="T24">8.12.2.3 Caso a ME ou EPP classificada em segundo lugar desista ou não se manifeste no prazo estabelecido, o Sistema convocará as demais ME, EPP participantes na mesma condição, na ordem de classificação. </text:span></text:p>
        <text:p text:style-name="P35"><text:soft-page-break/></text:p>
        <text:p text:style-name="P19"><text:span text:style-name="T24">8.12.2.4 Havendo êxito neste procedimento, o Sistema disponibilizará a nova classificação dos fornecedores para fins de aceitação. Não havendo êxito ou não existindo ME ou EPP participante, prevalecerá a classificação inicial. </text:span></text:p>
        <text:p text:style-name="P142"/>
        <text:p text:style-name="P19"><text:span text:style-name="T24">8.13 <text:tab/>O percentual de redução do preço proposto, decorrente dos lances, bem como do preço proposto quando do exercício do direito de preferência, deve incidir, <text:s/>de forma linear, sobre os preços unitários propostos na forma deste Edital. </text:span></text:p>
        <text:p text:style-name="P142"/>
        <text:p text:style-name="P19"><text:span text:style-name="T24">8.14<text:tab/>Em caso de eventual empate entre propostas, o critério de desempate será aquele previsto no art.3º, § 2º, da Lei nº 8.666/1993.</text:span></text:p>
        <text:p text:style-name="P35"/>
        <text:p text:style-name="P19"><text:span text:style-name="T20">9 - DA DESCONEXÃO</text:span></text:p>
        <text:p text:style-name="P35"/>
        <text:p text:style-name="P19"><text:span text:style-name="T24">9.1<text:tab/>No caso de desconexão do Pregoeiro, no decorrer da etapa de lances, o sistema eletrônico poderá permanecer acessível às Licitantes para a recepção dos lances, retornando o Pregoeiro, quando possível, para sua atuação no Certame, sem prejuízo dos atos realizados.</text:span></text:p>
        <text:p text:style-name="P35"/>
        <text:p text:style-name="P19"><text:span text:style-name="T24">9.1.1<text:tab/>Quando a desconexão do Pregoeiro persistir por tempo superior a dez minutos, a sessão do Pregão na forma eletrônica será suspensa e reiniciada somente após comunicação às participantes, no endereço eletrônico utilizado para divulgação.</text:span></text:p>
        <text:p text:style-name="P145"/>
        <text:p text:style-name="P19"><text:span text:style-name="T24">9.2<text:tab/>Incumbirá ainda à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35"/>
        <text:p text:style-name="P19"><text:span text:style-name="T20">10 - DA ACEITABILIDADE DA PROPOSTA</text:span></text:p>
        <text:p text:style-name="P35"/>
        <text:p text:style-name="P19"><text:span text:style-name="T24">10.1<text:tab/>O critério de julgamento adotado será o de </text:span><text:span text:style-name="T15">menor preço global do lote</text:span><text:span text:style-name="T24">, conforme definido neste Edital e seus Anexos.</text:span></text:p>
        <text:p text:style-name="P35"/>
        <text:p text:style-name="P19"><text:span text:style-name="T24">10.2<text:tab/>Após o encerramento da etapa de lances da sessão pública, o Pregoeiro deverá encaminhar, pelo sistema eletrônico, contraproposta à Licitante que tenha apresentado o lance de menor valor, visando à obtenção de melhor proposta, bem assim decidir sobre sua aceitação.</text:span></text:p>
        <text:p text:style-name="P35"/>
        <text:p text:style-name="P19"><text:span text:style-name="T24">10.2.1 Será observado o critério de julgamento, não se admitindo negociar condições diferentes daquelas previstas neste Edital. </text:span></text:p>
        <text:p text:style-name="P35"/>
        <text:p text:style-name="P19"><text:span text:style-name="T24">10.3<text:tab/>A negociação será realizada por meio do sistema eletrônico, podendo ser acompanhada pelas demais licitantes.</text:span></text:p>
        <text:p text:style-name="P35"/>
        <text:p text:style-name="P19"><text:span text:style-name="T25">10.4 <text:s/>Sempre que a proposta não for aceita, e antes de o Pregoeiro passar à subsequente, haverá nova verificação, pelo sistema, da eventual ocorrência do empate ficto, previsto nos artigos 44 e 45 da LC nº 123, de 2006, seguindo-se a disciplina antes estabelecida, se for o caso.</text:span></text:p>
        <text:p text:style-name="P35"/>
        <text:p text:style-name="P104"><text:span text:style-name="T24">10.5<text:tab/>Encerrada a etapa de lances</text:span><text:span text:style-name="T9">, e depois da verificação de possível empate, o Pregoeiro examinará a proposta classificada em primeiro lugar quanto à compatibilidade do preço em relação ao estimado para contratação e sua exequibilidade, bem como a </text:span><text:span text:style-name="T24">planilha de composição de custos conforme Anexo XIII, por meio eletrônico, ou, se for o caso, por outro meio e prazo indicados pelo Pregoeiro, sem prejuízo do seu ulterior envio pelo sistema </text:span><text:soft-page-break/><text:span text:style-name="T24">eletrônico, sob pena de não aceitação da proposta.</text:span></text:p>
        <text:p text:style-name="P94"/>
        <text:p text:style-name="P104"><text:span text:style-name="T24">10.5.1<text:tab/>O pregoeiro poderá solicitar parecer de técnicos pertencentes ao quadro de pessoal da SPI/MP, ou ainda de outros órgãos públicos federais ou conselhos de classes habilitados para orientar sua decisão.</text:span></text:p>
        <text:p text:style-name="P129"/>
        <text:p text:style-name="P104"><text:span text:style-name="T24">10.6<text:tab/>Quando a licitante apresentar preço final inferior a 30% (trinta por cento) da média dos preços ofertados, e a inexequibilidade da proposta não for flagrante e evidente pela análise da planilha de custos, não sendo possível a sua imediata desclassificação, será obrigatória a realização de diligências para aferir a legalidade e exequibilidade da proposta.</text:span></text:p>
        <text:p text:style-name="P94"/>
        <text:p text:style-name="P110"><text:span text:style-name="T24">10.7<text:tab/>Será desclassificada a proposta final que:</text:span></text:p>
        <text:p text:style-name="P110"><text:span text:style-name="T24"><text:s/></text:span></text:p>
        <text:p text:style-name="P68"><text:span text:style-name="T24">10.7.1<text:tab/>contenha vícios ou ilegalidades;</text:span><text:span text:style-name="T63"> </text:span></text:p>
        <text:p text:style-name="P73"/>
        <text:p text:style-name="P19"><text:span text:style-name="T24">10.7.2<text:tab/>não apresente as especificações técnicas exigidas no Termo de Referência; </text:span></text:p>
        <text:p text:style-name="P35"/>
        <text:p text:style-name="P68"><text:span text:style-name="T24">10.7.3<text:tab/>apresentar </text:span><text:span text:style-name="T15">preços finais superiores</text:span><text:span text:style-name="T24"> </text:span><text:span text:style-name="T15">aos valores máximos unitários por km² </text:span><text:span text:style-name="T24">estabelecidos neste Edital; </text:span></text:p>
        <text:p text:style-name="P98"/>
        <text:p text:style-name="P110"><text:span text:style-name="T39">10.7.4 <text:tab/>apresentar preços manifestamente ine</text:span><text:span text:style-name="T24">xequíveis, assim considerados aqueles que, comprovadamente, forem insuficientes para a cobertura dos custos decorrentes da contratação pretendida;</text:span></text:p>
        <text:p text:style-name="P74"/>
        <text:p text:style-name="P68"><text:span text:style-name="T24">10.8<text:tab/>Em caso de ocorrência de participação de licitante que detenha a condição de ME ou EPP, nos termos da Lei Complementar nº 123, de 14 de dezembro de 2006 e, não sendo a proposta válida classificada em primeiro lugar de empresa desse porte, serão adotados os seguintes procedimentos:</text:span></text:p>
        <text:p text:style-name="P35"/>
        <text:p text:style-name="P19"><text:span text:style-name="T24">10.8.1<text:tab/> será assegurada, como critério de desempate, preferência de contratação para as microempresas ou empresas de pequeno porte, entendendo-se por empate aquelas situações em que as propostas apresentadas pelas microempresas ou empresas de pequeno porte sejam iguais ou até 5% (cinco por cento) superiores à proposta melhor classificada;</text:span></text:p>
        <text:p text:style-name="P35"/>
        <text:p text:style-name="P19"><text:span text:style-name="T24">10.8.2<text:tab/> na hipótese da não adjudicação nos termos previstos no subitem anterior, o objeto licitado será adjudicado em favor da proposta originalmente vencedora do Certame.</text:span><text:span text:style-name="T64"> </text:span></text:p>
        <text:p text:style-name="P129"/>
        <text:p text:style-name="P19"><text:span text:style-name="T24">10.9<text:tab/>No julgamento das propostas, o Pregoeiro poderá sanar erros ou falhas que não alterem sua substância, mediante despacho fundamentado, registrado em ata e acessível a todos, atribuindo-lhes validade e eficácia para fins de classificação.</text:span></text:p>
        <text:p text:style-name="P35"/>
        <text:p text:style-name="P19"><text:span text:style-name="T24">10.10<text:tab/>Constatado o atendimento às exigências fixadas neste Edital, a proposta será declarada vencedora.</text:span></text:p>
        <text:p text:style-name="P35"/>
        <text:p text:style-name="P19"><text:span text:style-name="T24">10.11<text:tab/>Se a proposta vencedora não for aceitável ou se a Licitante desatender às exigências habilitatórias, o Pregoeiro examinará as ofertas subsequentes e a qualificação das Licitantes, na ordem de classificação, e assim sucessivamente, até a apuração da proposta que atenda a este Edital.</text:span></text:p>
        <text:p text:style-name="P35"/>
        <text:p text:style-name="P19"><text:span text:style-name="T24">10.11.1 Ocorrendo a situação a que se refere o subitem anterior, o Pregoeiro poderá negociar com a Licitante para que seja obtido preço melhor.</text:span></text:p>
        <text:p text:style-name="P131"/>
        <text:p text:style-name="P19"><text:soft-page-break/><text:span text:style-name="T24">10.12<text:tab/> As demais Licitantes, na ordem de classificação do Certame, serão questionadas, por meio do “chat”, sobre o interesse em igualar seus preços ao da Licitante melhor classificada, devendo, para tanto, encaminhar nova proposta, em prazo a ser definido pelo Pregoeiro.</text:span></text:p>
        <text:p text:style-name="P35"/>
        <text:p text:style-name="P19"><text:span text:style-name="T24">10.12.1 O não envio da nova proposta solicitada pelo Pregoeiro impossibilitará o registro da Licitante na Ata de Registro de Preços.</text:span></text:p>
        <text:p text:style-name="P35"/>
        <text:p text:style-name="P19"><text:span text:style-name="T24">10.12.2 As Licitantes que manifestaram interesse em igualar o preço ao da Licitante vencedora e atenderam ao item 10.12 do Edital, irão compor a Ata de Registro de Preços, em caráter de reserva, respeitada a ordem de classificação do pregão.</text:span></text:p>
        <text:p text:style-name="P35"/>
        <text:p text:style-name="P21"><text:span text:style-name="T24">10.12.3<text:tab/>A Licitante cujo preço estiver registrado em caráter de reserva somente será convocada para fornecer e/ou prestar serviço no caso de cancelamento do registro de preço da empresa melhor classificada na ordem constante da Ata, ou no caso de liberação do compromisso assumido prevista no §1º do art. 18 do Decreto nº 7.892/13, sempre obedecida a ordem de classificação constante da Ata de Registro de Preços.</text:span></text:p>
        <text:p text:style-name="P35"/>
        <text:p text:style-name="P21"><text:span text:style-name="T24">10.12.4<text:tab/>Somente após a ocorrência de cancelamento do Registro de Preços da empresa melhor classificada, e com a convocação da empresa reserva, é que serão efetuados os procedimentos relativos à habilitação desta empresa, constante do item 12. </text:span></text:p>
        <text:p text:style-name="P129"/>
        <text:p text:style-name="P19"><text:span text:style-name="T24">10.13<text:tab/> Após o encerramento da sessão da etapa de lances, a Licitante, detentora da melhor oferta deverá encaminhar, no prazo estabelecido pelo Pregoeiro, via sistema, no campo “Anexo de Proposta”, ou caso haja algum problema por e-mail institucional: central.licitacao@planejamento.gov.br, a proposta de preços ajustada ao valor final ofertado, juntamente com a planilha de composição de custos, conforme</text:span><text:span text:style-name="T66"> </text:span><text:span text:style-name="T24">item 5 e 11 respectivamente, descrevendo detalhadamente as características técnicas do objeto e outros elementos que de forma inequívoca identifiquem e constatem as configurações e valores cotados.</text:span></text:p>
        <text:p text:style-name="P35"/>
        <text:p text:style-name="P19"><text:span text:style-name="T24">10.14<text:tab/> Da sessão pública do Pregão divulgar-se-á Ata no sistema eletrônico, na qual constará a indicação do vencedor do lote, a respectiva classificação, os lances apresentados e demais informações relativas ao Certame licitatório, sem prejuízo das demais formas de publicidade previstas na legislação pertinente.</text:span></text:p>
        <text:p text:style-name="P48"/>
        <text:p text:style-name="P19"><text:span text:style-name="T20">11 - DA PLANILHA DE COMPOSIÇÃO DE CUSTOS </text:span></text:p>
        <text:p text:style-name="P35"/>
        <text:p text:style-name="P19"><text:span text:style-name="T24">11.1<text:tab/>A Planilha de Composição de Custos (modelo do Anexo XIII) deve ser obrigatoriamente apresentada pela licitante detentora do menor preço, na forma do item 10.5, sob pena de desclassificação, preenchida e assinada pelo representante legal da empresa;</text:span></text:p>
        <text:p text:style-name="P35"/>
        <text:p text:style-name="P19"><text:span text:style-name="T24">11.1.1<text:tab/>A licitante deverá efetuar as alterações que julgar necessárias, de vez que a Planilha será utilizada para subsidiar o julgamento quanto à aceitabilidade da proposta, bem como para demonstrar possíveis variações de custos/insumos no curso da execução contratual, quando de eventuais repactuações ou reequilíbrios de preços, sendo de exclusiva responsabilidade da licitante dimensionar e equacionar os componentes do preço ofertado,</text:span></text:p>
        <text:p text:style-name="P129"/>
        <text:p text:style-name="P19"><text:span text:style-name="T24">11.2<text:tab/>O pregoeiro poderá convocar a licitante para apresentar Nota Explicativa, detalhando a forma como foram calculados os custos, de forma a comprovar sua exequibilidade, cuja aceitação ficará condicionada à análise pelo pregoeiro e Equipe de Apoio, sobre a qual decidirá motivadamente.</text:span></text:p>
        <text:p text:style-name="P35"/>
        <text:p text:style-name="P19"><text:span text:style-name="T24">11.2.1 Uma vez aceita a Nota Explicativa pelo pregoeiro, a Licitante assume inteira responsabilidade pelos itens de composição do preço e seus valores, para todos os efeitos, </text:span><text:soft-page-break/><text:span text:style-name="T24">não podendo alegar provisão deficitária ou omissão, visando à repactuação ou reequilíbrio econômico-financeiro, caso seja contratada.</text:span></text:p>
        <text:p text:style-name="P35"/>
        <text:p text:style-name="P19"><text:span text:style-name="T20">12 - DA HABILITAÇÃO </text:span></text:p>
        <text:p text:style-name="P35"/>
        <text:p text:style-name="P19"><text:span text:style-name="T24">12.1<text:tab/>Para fins de habilitação no certame, as Licitantes terão de satisfazer os requisitos relativos a:</text:span></text:p>
        <text:p text:style-name="P19"><text:span text:style-name="T24">- habilitação jurídica;</text:span></text:p>
        <text:p text:style-name="P19"><text:span text:style-name="T24">- qualificação técnica;</text:span></text:p>
        <text:p text:style-name="P19"><text:span text:style-name="T24">- qualificação econômico-financeira;</text:span></text:p>
        <text:p text:style-name="P19"><text:span text:style-name="T24">- regularidade fiscal e trabalhista;</text:span></text:p>
        <text:p text:style-name="P19"><text:span text:style-name="T24">- cumprimento ao disposto no inciso XXXIII do art. 7º da Constituição Federal.</text:span></text:p>
        <text:p text:style-name="P35"/>
        <text:p text:style-name="P19"><text:span text:style-name="T24">12.2<text:tab/>O credenciamento da empresa no Sistema de Cadastramento Unificado de Fornecedores – SICAF <text:s/>e o cadastramento em cada nível são válidos para a comprovação dos requisitos de habilitação jurídica, regularidade fiscal e trabalhista, e qualificação econômico-financeira. </text:span></text:p>
        <text:p text:style-name="P35"/>
        <text:p text:style-name="P19"><text:span text:style-name="T24">12.2.1 Também poderão ser consultados os sítios oficiais emissores de certidões, especialmente se a Licitante estiver com alguma documentação vencida junto ao SICAF. </text:span></text:p>
        <text:p text:style-name="P35"/>
        <text:p text:style-name="P68"><text:span text:style-name="T24">12.2.1.1 Caso não se logre êxito em obter a certidão correspondente por meio do sítio oficial, a Licitante será convocada a encaminhar, no prazo estipulado pelo Pregoeiro, documento válido que comprove o atendimento das exigências deste Edital, sob pena de inabilitação, ressalvado o disposto quanto à comprovação da regularidade fiscal das microempresas e empresas de pequeno porte, conforme estatui a Lei Complementar nº 123/2006. </text:span></text:p>
        <text:p text:style-name="P41"/>
        <text:p text:style-name="P68"><text:span text:style-name="T24">12.3<text:tab/>A Licitante que já estiver cadastrada ou habilitada parcialmente no SICAF em situação regular, ficará dispensada de apresentar os documentos abrangidos pelo referido cadastro, conforme o caso.</text:span></text:p>
        <text:p text:style-name="P134"/>
        <text:p text:style-name="P105"><text:span text:style-name="T24">12.4 <text:s/>A Licitante que não estiver cadastrada no Sistema de Cadastro Unificado de Fornecedores – SICAF além do nível de credenciamento exigido pela Instrução Normativa SLTI/MP nº 2/2010, deverá apresentar a seguinte documentação relativa à Habilitação Jurídica, Regularidade Fiscal e Trabalhista, e Qualificação Econômico-Financeira:</text:span></text:p>
        <text:p text:style-name="P112"/>
        <text:p text:style-name="P334"><text:span text:style-name="T35"><text:s/></text:span></text:p>
        <text:p text:style-name="P111"><text:span text:style-name="T15">12.4.1 Habilitação Jurídica: </text:span></text:p>
        <text:p text:style-name="P99"/>
        <text:p text:style-name="P105"><text:span text:style-name="T24">12.4.1.1 Inscrição no Registro Público de Empresas Mercantis, no caso de empresário individual;</text:span></text:p>
        <text:p text:style-name="P95"/>
        <text:p text:style-name="P105"><text:span text:style-name="T24">12.4.1.2 Ato constitutivo, Contrato Social ou Estatuto em vigor, devidamente registrado em se tratando de Sociedades Comerciais ou Empresa Individual de Responsabilidade Limitada, e, no caso de Sociedades por Ações, acompanhado de documentos de eleição de seus administradores; </text:span></text:p>
        <text:p text:style-name="P95"/>
        <text:p text:style-name="P105"><text:span text:style-name="T24">12.4.1.3 Inscrição no Registro Público de Empresas Mercantis onde opera, com averbação no Registro onde tem sede a matriz, no caso de ser a participante sucursal, filial ou agência; </text:span></text:p>
        <text:p text:style-name="P95"/>
        <text:p text:style-name="P105"><text:span text:style-name="T24">12.4.1.4 Inscrição do Ato Constitutivo no Registro Civil das Pessoas Jurídicas, no caso de </text:span><text:soft-page-break/><text:span text:style-name="T24">sociedades simples, acompanhada de prova de diretoria em exercício; </text:span></text:p>
        <text:p text:style-name="P95"/>
        <text:p text:style-name="P106"><text:span text:style-name="T24">12.4.1.5 Decreto de autorização, em se tratando de empresa ou sociedade estrangeira em funcionamento no País, e ato de registro ou autorização para funcionamento expedido pelo órgão competente, quando a atividade assim o exigir. </text:span></text:p>
        <text:p text:style-name="P95"/>
        <text:p text:style-name="P105"><text:span text:style-name="T24">12.4.1.6 No caso de microempresa ou empresa de pequeno porte: certidão expedida pela Junta Comercial ou pelo Registro Civil das Pessoas Jurídicas, conforme o caso, que comprove a condição de microempresa ou empresa de pequeno porte, nos termos do artigo 8° da Instrução Normativa n° 103, de 30/04/2007, do Departamento Nacional de Registro do Comércio – DNRC.</text:span></text:p>
        <text:p text:style-name="P95"/>
        <text:p text:style-name="P105"><text:span text:style-name="T9">12.4.1.7 Os documentos acima deverão estar acompanhados de todas as alterações ou da consolidação respectiva.</text:span></text:p>
        <text:p text:style-name="P113"/>
        <text:p text:style-name="P95"/>
        <text:p text:style-name="P105"><text:span text:style-name="T15">12.4.2 Regularidade Fiscal e Trabalhista: </text:span></text:p>
        <text:p text:style-name="P101"/>
        <text:p text:style-name="P105"><text:span text:style-name="T24">12.4.2.1 Prova de inscrição no Cadastro Nacional de Pessoas Jurídicas(CNPJ); </text:span></text:p>
        <text:p text:style-name="P142"/>
        <text:p text:style-name="P19"><text:span text:style-name="T24">12.4.2.2 Prova de regularidade com a Fazenda Federal (Certidão Conjunta Negativa de Débitos relativos a Tributos Federais e à Dívida Ativa da União), Estadual e Municipal, na forma da lei; </text:span></text:p>
        <text:p text:style-name="P35"/>
        <text:p text:style-name="P19"><text:span text:style-name="T24">12.4.2.3 Prova de regularidade com a Seguridade Social (INSS); </text:span></text:p>
        <text:p text:style-name="P35"/>
        <text:p text:style-name="P19"><text:span text:style-name="T24">12.4.2.4 Prova de regularidade com o Fundo de Garantia do Tempo de Serviço (FGTS); </text:span></text:p>
        <text:p text:style-name="P35"/>
        <text:p text:style-name="P19"><text:span text:style-name="T24">12.4.2.5 Prova de inexistência de débitos inadimplidos perante a Justiça do Trabalho, mediante a apresentação de certidão negativa, ou positiva com efeito de negativa conforme o disposto no art. 29, v da Lei nº 8.666/93. (incluído pela Lei nº 12.440/2011). </text:span></text:p>
        <text:p text:style-name="P35"/>
        <text:p text:style-name="P19"><text:span text:style-name="T24">12.4.2.6 Caso a Licitante seja considerada isenta dos tributos estaduais ou municipais <text:s/>relacionados ao objeto licitatório, deverá comprovar tal condição mediante a apresentação de declaração da Fazenda Estadual ou Municipal do seu domicílio ou sede, ou outra equivalente, na forma da lei; </text:span></text:p>
        <text:p text:style-name="P35"/>
        <text:p text:style-name="P19"><text:span text:style-name="T24">12.4.2.7 Nos casos de microempresa ou empresa de pequeno porte uma vez constatada a existência de alguma restrição no que tange à regularidade fiscal, esta será convocada para, no prazo de 5 (cinco) dias úteis, após solicitação do Pregoeiro no sistema eletrônico, comprovar a regularização, podendo este prazo ser prorrogado a critério da administração pública.</text:span></text:p>
        <text:p text:style-name="P35"/>
        <text:p text:style-name="P19"><text:span text:style-name="T24">12.4.2.7.1 A não regularização fiscal no prazo previsto no subitem anterior acarretará a inabilitação da Licitante, sem prejuízo das sanções previstas neste Edital, sendo facultada a convocação das Licitantes remanescentes, na ordem de classificação. Se, na ordem de classificação, seguir-se outra microempresa ou empresa de pequeno porte com alguma restrição na documentação será concedido o mesmo prazo para regularização. </text:span></text:p>
        <text:p text:style-name="P35"/>
        <text:p text:style-name="P35"/>
        <text:p text:style-name="P19"><text:span text:style-name="T15">12.4.3 Qualificação Econômico-Financeira: </text:span></text:p>
        <text:p text:style-name="P143"/>
        <text:p text:style-name="P22"><text:span text:style-name="T24">12.4.3.1 Certidão negativa de falência ou recuperação judicial ou extrajudicial, ou execução </text:span><text:soft-page-break/><text:span text:style-name="T24">patrimonial, conforme o caso, expedida pelo distribuidor da sede da Licitante.</text:span></text:p>
        <text:p text:style-name="P36"/>
        <text:p text:style-name="P107"><text:span text:style-name="T24">12.4.3.2 comprovação da boa situação financeira da empresa, baseada nos índices de Liquidez Geral (LG), Solvência Geral (SG) e Liquidez Corrente (LC), maiores que 1 (um), obtidos a partir da aplicação das fórmulas abaixo, cujos dados serão extraídos das informações do balanço da empresa, relativo ao último exercício, já exigíveis na forma da lei: </text:span></text:p>
        <text:p text:style-name="P148"/>
        <text:p text:style-name="P137"><text:span text:style-name="T69">Ativo Circulante + Realizável a Longo Prazo</text:span></text:p>
        <text:p text:style-name="P137"><text:span text:style-name="T69"><text:s text:c="4"/>LG = ----------------------------------------------------------------------;</text:span></text:p>
        <text:p text:style-name="P137"><text:span text:style-name="T69">Passivo Circulante + Passivo Não Circulante</text:span></text:p>
        <text:p text:style-name="P135"/>
        <text:p text:style-name="P137"><text:span text:style-name="T69">Ativo Total</text:span></text:p>
        <text:p text:style-name="P137"><text:span text:style-name="T69">SG = -----------------------------------------------------------------;</text:span></text:p>
        <text:p text:style-name="P137"><text:span text:style-name="T69">Passivo Circulante + Passivo Não Circulante</text:span></text:p>
        <text:p text:style-name="P138"/>
        <text:p text:style-name="P137"><text:span text:style-name="T69">Ativo Circulante</text:span></text:p>
        <text:p text:style-name="P137"><text:span text:style-name="T69">LC = --------------------------------;</text:span></text:p>
        <text:p text:style-name="P137"><text:span text:style-name="T69">Passivo Circulante</text:span></text:p>
        <text:p text:style-name="P149"/>
        <text:p text:style-name="P19"><text:span text:style-name="T9">12.4.3.2.1 Serão aceitos </text:span><text:span text:style-name="T11">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 text:style-name="T9"> e</text:span></text:p>
        <text:p text:style-name="P35"/>
        <text:p text:style-name="P19"><text:span text:style-name="T24">12.4.3.2.1.1 <text:s/>publicados em Diário Oficial;</text:span></text:p>
        <text:p text:style-name="P35"/>
        <text:p text:style-name="P19"><text:span text:style-name="T24">12.4.3.2.1.2 <text:s/>publicado em jornal, ou </text:span></text:p>
        <text:p text:style-name="P35"/>
        <text:p text:style-name="P19"><text:span text:style-name="T24">12.4.3.2.1.3 <text:s/>por cópia ou fotocópia registrada ou autenticada na Junta comercial da sede de domicilio da licitante, ou outro órgão equivalente, inclusive, com os Termos de Abertura e Encerramento.</text:span></text:p>
        <text:p text:style-name="P96"/>
        <text:p text:style-name="P107"><text:span text:style-name="T24">12.4.3.2.1.4 No caso de empresa constituída no exercício social vigente, admite-se a apresentação de balanço patrimonial e demonstrações contábeis referentes ao período de existência da sociedade;</text:span></text:p>
        <text:p text:style-name="P96"/>
        <text:p text:style-name="P104"><text:span text:style-name="T24">12.4.3.3 <text:s/>As empresas cadastradas ou não no SICAF, que apresentarem resultado inferior ou igual a 1 (um) em qualquer dos índices de Liquidez Geral (LG), Solvência Geral (SG) e Liquidez Corrente (LC), deverão comprovar patrimônio líquido não inferior 10% (dez por cento) do valor total estimado da contratação.</text:span></text:p>
        <text:p text:style-name="P94"/>
        <text:p text:style-name="P94"/>
        <text:p text:style-name="P94"/>
        <text:p text:style-name="P94"/>
        <text:p text:style-name="P104"><text:span text:style-name="T15">12.4.4 Qualificação Técnica </text:span></text:p>
        <text:p text:style-name="P100"/>
        <text:p text:style-name="P104"><text:span text:style-name="T24">12.4.4.1 <text:s/>A qualificação técnica será comprovada mediante os seguintes documentos:</text:span></text:p>
        <text:p text:style-name="P136"/>
        <text:p text:style-name="P104"><text:span text:style-name="T24">12.4.4.1.1 <text:s/>Atestados de Capacidade Técnica emitidos por pessoa jurídica de direito público ou privado que comprove a efetiva execução de serviços de fornecimento de imagens óticas orbitais compatíveis em características, quantidades e prazos com o objeto da licitação.</text:span></text:p>
        <text:p text:style-name="P114"/>
        <text:p text:style-name="P108"><text:soft-page-break/><text:span text:style-name="T24">12.4.4.1.2 Declaração ou carta de anuência da operadora dos satélites, indicando os direitos de comercialização e distribuição das imagens, ofertados na proposta, para o território brasileiro.</text:span></text:p>
        <text:p text:style-name="P115"/>
        <text:p text:style-name="P262"><text:span text:style-name="T24">12.4.4.1.3 Caracterização e especificação dos sensores orbitais a serem empregados para os fornecimentos propostos, compatíveis com as declarações fornecidas pelas operadoras.</text:span></text:p>
        <text:p text:style-name="P263"/>
        <text:p text:style-name="P108"><text:span text:style-name="T24">12.4.4.1.4 Prova de inscrição junto ao Ministério da Defesa, categoria C, referente à habilitação para o provimento dos serviços relativos distribuição, no Brasil, de imagens de satélite obtidas por sensores orbitais.</text:span></text:p>
        <text:p text:style-name="P97"/>
        <text:p text:style-name="P108"><text:span text:style-name="T30">12.4.4.1.5 A licitante deverá estar previamente cadastrada no Ministério da Defesa, de acordo com o prescrito no Art. 6º do Decreto Nº 2.278, de 17 de julho de 1997.</text:span></text:p>
        <text:p text:style-name="P35"/>
        <text:p text:style-name="P19"><text:span text:style-name="T24">12.4.4.2 O Pregoeiro verificará se existe restrição da Licitante ao direito de participar em licitações ou celebrar contrato com a Administração Pública, além do SICAF, nos seguintes sistemas:</text:span></text:p>
        <text:p text:style-name="P129"/>
        <text:p text:style-name="P150"><text:span text:style-name="T24">- Cadastro Nacional de Empresas Inidôneas e Suspensas – CEIS; </text:span></text:p>
        <text:p text:style-name="P129"/>
        <text:p text:style-name="P150"><text:span text:style-name="T24">- Cadastro Integrado de Condenações por Ilícitos Administrativos – CADICON;</text:span></text:p>
        <text:p text:style-name="P129"/>
        <text:p text:style-name="P151"><text:span text:style-name="T24">- Cadastro Nacional de Condenações Cíveis por Atos de Improbidade Administrativa – CNJ.</text:span></text:p>
        <text:p text:style-name="P35"/>
        <text:list xml:id="list6667142965576117800" text:style-name="WWNum43">
          <text:list-item>
            <text:list>
              <text:list-item>
                <text:list>
                  <text:list-item>
                    <text:list>
                      <text:list-item>
                        <text:p text:style-name="P216"><text:span text:style-name="T9">Os documentos exigidos para habilitação relacionados nos subitens acima, deverão ser apresentados pelos licitantes, via sistema, ou caso haja algum problema, via e-mail institucional: central.liciacao@planejamento.gov.br, no prazo de 02(RECURSOS) horas, após solicitação do Pregoeiro no sistema eletrônico. </text:span></text:p>
                      </text:list-item>
                    </text:list>
                  </text:list-item>
                </text:list>
              </text:list-item>
            </text:list>
          </text:list-item>
        </text:list>
        <text:p text:style-name="P35"/>
        <text:p text:style-name="P35"/>
        <text:p text:style-name="P104"><text:span text:style-name="T20">13 - DO JULGAMENTO DA HABILITAÇÃO</text:span></text:p>
        <text:p text:style-name="P94"/>
        <text:p text:style-name="P19"><text:span text:style-name="T24">13.1 <text:tab/>Será inabilitada a Licitante que não comprovar sua habilitação, seja por não apresentar quaisquer dos documentos exigidos, ou apresentá-los em desacordo com o estabelecido neste Edital, ressalvado o disposto quanto à comprovação da regularidade fiscal das microempresas e empresas de pequeno porte enquadradas na Lei Complementar 123/2006.</text:span></text:p>
        <text:p text:style-name="P35"/>
        <text:p text:style-name="P19"><text:span text:style-name="T24">13.2 <text:tab/>Será inabilitada a Licitante que esteja com o direito de licitar e contratar com os Órgãos ou entidades da Administração Pública Federal suspenso ou tenha sido declarada inidônea para licitar ou contratar com a Administração Pública, no âmbito Federal, Estadual, Municipal ou do Distrito Federal;</text:span></text:p>
        <text:p text:style-name="P35"/>
        <text:p text:style-name="P19"><text:span text:style-name="T24">13.3<text:tab/>Se a Licitante deixar de atender às exigências do item 12 ou se enquadrar nas hipóteses do subitem 13.2 será inabilitada e o Pregoeiro examinará as condições de habilitação das demais proponentes, na ordem de classificação e assim sucessivamente, até que uma Licitante atenda plenamente às exigências do Edital.</text:span></text:p>
        <text:p text:style-name="P35"/>
        <text:p text:style-name="P19"><text:span text:style-name="T24">13.3.1<text:tab/> Na ocorrência do empate ficto, previsto nos artigos 44 e 45 da Lei Complementar nº 123/2006, será seguido o já estabelecido anteriormente para desempate. </text:span></text:p>
        <text:p text:style-name="P35"/>
        <text:p text:style-name="P19"><text:span text:style-name="T24">13.4<text:tab/>No julgamento da habilitação, o Pregoeiro poderá diligenciar a fim de sanar dúvidas sobre as informações contidas nos documentos de habilitação desde que não alterem a </text:span><text:soft-page-break/><text:span text:style-name="T24">substância dos documentos, registrado em ata e acessível a todos os participantes, atribuindo-lhes validade e eficácia para fins de habilitação. </text:span></text:p>
        <text:p text:style-name="P35"/>
        <text:p text:style-name="P19"><text:span text:style-name="T24">13.5<text:tab/>Caso a Licitante seja uma ME ou EPP e tenha utilizado o direito de preferência, e o somatório de ordens bancárias recebidas pela empresa, relativas ao seu último exercício, já for suficiente para extrapolar o faturamento máximo permitido como condição para esse benefício, conforme previsto no art. 3º da Lei Complementar nº 123/2006, será adotado o seguinte procedimento:</text:span></text:p>
        <text:p text:style-name="P35"/>
        <text:p text:style-name="P19"><text:span text:style-name="T24">13.5.1 <text:tab/>Consulta ao Portal da Transparência, no endereço eletrônico </text:span><text:a xlink:type="simple" xlink:href="http://www.portaldatransparencia.gov.br/"><text:span text:style-name="Internet_20_link"><text:span text:style-name="T24">www.portaldatransparencia.gov.br</text:span></text:span></text:a><text:span text:style-name="T24">.</text:span></text:p>
        <text:p text:style-name="P35"/>
        <text:p text:style-name="P19"><text:span text:style-name="T24">13.5.2<text:tab/>Sendo constatada a extrapolação do faturamento máximo permitido, a ME ou EPP será inabilitada, sendo examinadas as ofertas subsequentes, na ordem de classificação. </text:span></text:p>
        <text:p text:style-name="P35"/>
        <text:p text:style-name="P19"><text:span text:style-name="T24">13.6 <text:tab/>Constatado o atendimento pleno às exigências editalícias, será declarada a vencedora da licitação, iniciando-se a contagem do prazo para a intenção de recursos.</text:span></text:p>
        <text:p text:style-name="P35"/>
        <text:p text:style-name="P19"><text:span text:style-name="T24">13.7 <text:tab/>A Licitante vencedora deverá encaminhar à CENTRAL/MP, localizada no SRTVS 701, Bloco M, 1º andar, Edifício Dário Macedo, Brasília-DF, CEP 70.340-909, no prazo de 2 (dois) dias úteis, contados do encerramento da sessão pública do pregão, o original da proposta de preços devidamente adequada a melhor oferta, a planilha de custos, conforme Anexo XIII, e os originais ou cópias autenticadas da documentação de habilitação.</text:span></text:p>
        <text:p text:style-name="P35"/>
        <text:p text:style-name="P19"><text:span text:style-name="T25">13.8<text:tab/> Da sessão pública do Pregão divulgar-se-á Ata no sistema eletrônico, na qual constará a indicação do vencedor, a respectiva classificação, os lances apresentados e demais informações relativas ao Certame licitatório, sem prejuízo das demais formas de publicidade previstas na legislação pertinente.</text:span></text:p>
        <text:p text:style-name="P35"/>
        <text:p text:style-name="P19"><text:span text:style-name="T20">14 - DOS RECURSOS</text:span></text:p>
        <text:p text:style-name="P35"/>
        <text:p text:style-name="P19"><text:span text:style-name="T24">14.1<text:tab/></text:span><text:span text:style-name="T9">Considerando a conformidade e aceitabilidade da proposta, e a habilitação da empresa, e depois de decorrida a fase de regularização fiscal de microempresa <text:s/>ou de empresa de pequeno porte, </text:span><text:span text:style-name="T24">esta será declarará vencedora, o Pregoeiro concederá o prazo de, no mínimo, 30 (trinta) minutos, para que qualquer Licitante manifeste a intenção de recorrer, de forma motivada, isto é, indicando contra qual(is) decisão(ões) pretende recorrer e por qual(is) motivo(s), em campo próprio do sistema.</text:span></text:p>
        <text:p text:style-name="P35"/>
        <text:p text:style-name="P19"><text:span text:style-name="T24">14.1.1<text:tab/>Havendo quem se manifeste, caberá ao Pregoeiro verificar a tempestividade e a existência de motivação da intenção de recorrer, decidindo de forma fundamentada se admite ou não o Recurso.</text:span></text:p>
        <text:p text:style-name="P35"/>
        <text:p text:style-name="P19"><text:span text:style-name="T24">14.1.1.1 Nesse momento, o Pregoeiro não adentrará no mérito recursal, mas apenas verificará as condições de admissibilidade do Recurso.</text:span></text:p>
        <text:p text:style-name="P129"/>
        <text:p text:style-name="P19"><text:span text:style-name="T24">14.2<text:tab/>A manifestação motivada da intenção de recorrer será realizada exclusivamente no âmbito do Sistema Eletrônico, em campos próprios.</text:span></text:p>
        <text:p text:style-name="P35"/>
        <text:p text:style-name="P19"><text:span text:style-name="T24">14.3 <text:tab/></text:span><text:span text:style-name="T44"> </text:span><text:span text:style-name="T40">À recorrente que tiver sua manifestação de intenção de recurso aceita pelo Pregoeiro será </text:span><text:span text:style-name="T25">concedido</text:span><text:span text:style-name="T40"> o prazo de 03 (três) dias úteis para apresentar razões de recurso, facultando-se às demais licitantes a oportunidade de apresentar contrarrazões em igual número de dias, que começarão a correr do término do prazo da recorrente, sendo-lhes assegurada vista dos elementos indispensáveis à defesa dos seus interesses.</text:span></text:p>
        <text:p text:style-name="P35"><text:soft-page-break/></text:p>
        <text:p text:style-name="P19"><text:span text:style-name="T24">14.4 <text:tab/>O acolhimento de Recurso importará invalidação apenas dos atos insuscetíveis de aproveitamento.</text:span></text:p>
        <text:p text:style-name="P35"/>
        <text:p text:style-name="P19"><text:span text:style-name="T24">14.5 <text:tab/>Decididos os Recursos e constatada a regularidade dos atos praticados, a autoridade competente adjudicará o objeto da licitação à Licitante vencedora e homologará o procedimento licitatório.</text:span></text:p>
        <text:p text:style-name="P35"/>
        <text:p text:style-name="P19"><text:span text:style-name="T24">14.6 <text:tab/>Os Recursos interpostos fora dos prazos não serão conhecidos.</text:span></text:p>
        <text:p text:style-name="P35"/>
        <text:p text:style-name="P19"><text:span text:style-name="T24">14.7 <text:tab/>A falta de manifestação imediata e motivada da Licitante quanto à intenção de recorrer importará decadência desse direito, ficando o Pregoeiro autorizado a adjudicar o objeto da licitação à Licitante declarada vencedora.</text:span></text:p>
        <text:p text:style-name="P35"/>
        <text:p text:style-name="P19"><text:span text:style-name="T24">14.8 <text:tab/>Os autos do processo permanecerão com vista franqueada aos interessados na CENTRAL/MP, situada no SRTVS 701, Bloco M, 1º andar, Edifício Dário Macedo, em Brasília-DF, de segunda a sexta-feira, nos dias úteis, no horário de 09:00 as 12:00 e de 14:00 as 17:00 horas.</text:span></text:p>
        <text:p text:style-name="P60"/>
        <text:p text:style-name="P19"><text:span text:style-name="T5">15 – DA ADJUDICAÇÃO <text:s/>E HOMOLOGAÇÃO </text:span></text:p>
        <text:p text:style-name="P60"/>
        <text:p text:style-name="P19"><text:span text:style-name="T24">15.1<text:tab/>À vista do relatório do Pregoeiro, o resultado da licitação será submetido à consideração da autoridade competente da CENTRAL/MP, para fins de homologação.</text:span></text:p>
        <text:p text:style-name="P35"/>
        <text:p text:style-name="P19"><text:span text:style-name="T24">15.2 <text:tab/>A homologação do resultado desta licitação não implicará direito à contratação.</text:span></text:p>
        <text:p text:style-name="P35"/>
        <text:p text:style-name="P19"><text:span text:style-name="T24">15.3<text:tab/>Após a homologação do resultado da licitação, a Licitante classificada em primeiro lugar poderá ser convocada para, no prazo de 05 (cinco) dias úteis, a contar da data do recebimento da convocação, assinar a Ata de Registro de Preços, conforme minuta que integra o presente Edital.</text:span></text:p>
        <text:p text:style-name="P35"/>
        <text:p text:style-name="P19"><text:span text:style-name="T20">16 – DOS ESCLARECIMENTOS E IMPUGNAÇÃO DO INSTRUMENTO CONVOCATÓRIO</text:span></text:p>
        <text:p text:style-name="P152"/>
        <text:p text:style-name="P19"><text:span text:style-name="T24">16.1<text:tab/>Até três dias úteis anteriores à data fixada para abertura da sessão pública, os pedidos de esclarecimentos referentes ao processo licitatório deverão ser enviados ao Pregoeiro, exclusivamente por meio eletrônico via internet, no endereço central.licitacao</text:span><text:span text:style-name="Internet_20_link"><text:span text:style-name="T14">@planejamento.gov.br</text:span></text:span><text:span text:style-name="T24">, devendo aferir a confirmação de recebimento pelo Pregoeiro.</text:span></text:p>
        <text:p text:style-name="P35"/>
        <text:p text:style-name="P19"><text:span text:style-name="T24">16.2<text:tab/>Até dois dias úteis antes da data fixada para abertura da sessão pública, qualquer pessoa poderá IMPUGNAR o ato convocatório do Pregão, na forma eletrônica.</text:span></text:p>
        <text:p text:style-name="P35"/>
        <text:p text:style-name="P19"><text:span text:style-name="T24">16.2.1<text:tab/>A impugnação poderá ser realizada na forma eletrônica pelo e-mail </text:span><text:a xlink:type="simple" xlink:href="mailto:central.licitacao@planejamento.gov.br"><text:span text:style-name="Internet_20_link"><text:span text:style-name="T24">central.licitacao@planejamento.gov.br</text:span></text:span></text:a><text:span text:style-name="T24">, ou ainda, por petição dirigida e protocolada no seguinte endereço: SRTVS 701, Bloco M, Edifício Dário Macedo, 1º andar, CEP 70.340-909, Brasília – DF, em qualquer das situações no horário máximo até às 18h.</text:span></text:p>
        <text:p text:style-name="P129"/>
        <text:p text:style-name="P19"><text:span text:style-name="T24">16.3<text:tab/>Caberá ao Pregoeiro, subsidiado pela área técnica da SPI/MP, se for o caso, decidir sobre a Impugnação no prazo de até 24 (vinte e quatro) horas.</text:span></text:p>
        <text:p text:style-name="P35"/>
        <text:p text:style-name="P19"><text:span text:style-name="T24">16.4 <text:tab/>Acolhida a Impugnação contra o ato convocatório, desde que esta impacte na formulação da proposta, será designada nova data para a realização do certame.</text:span></text:p>
        <text:p text:style-name="P35"/>
        <text:p text:style-name="P19"><text:soft-page-break/><text:span text:style-name="T20">17 - DAS OBRIGAÇÕES DA CONTRATADA</text:span></text:p>
        <text:p text:style-name="P35"/>
        <text:p text:style-name="P19"><text:span text:style-name="T24">17.1 <text:tab/></text:span><text:span text:style-name="T9">As obrigações da CONTRATANTE e da CONTRATADA estão descritas no Termo de Referência e na minuta do Contrato, Anexos I e X deste Edital.</text:span></text:p>
        <text:p text:style-name="P60"/>
        <text:p text:style-name="P19"><text:span text:style-name="T5">18 - DAS OBRIGAÇÕES DA CONTRATANTE</text:span></text:p>
        <text:p text:style-name="P60"/>
        <text:p text:style-name="P19"><text:span text:style-name="T9">18.1 <text:tab/>As obrigações da CONTRATANTE e da CONTRATANTE estão descritas no Termo de Referência e na minuta do Contrato, Anexos I e X deste Edital.</text:span></text:p>
        <text:p text:style-name="P35"/>
        <text:p text:style-name="P19"><text:span text:style-name="T20">19 - DAS OBRIGAÇÕES DO ÓRGÃO GERENCIADOR </text:span></text:p>
        <text:p text:style-name="P35"/>
        <text:p text:style-name="P19"><text:span text:style-name="T24">19.1<text:tab/>Caberá ao órgão gerenciador a prática de todos os atos de controle e administração do Sistema de Registro de Preços previstos no art. 5º do Decreto nº 7.892, de 23 de janeiro de 2013 e suas alterações, especificamente o que segue:</text:span></text:p>
        <text:p text:style-name="P129"/>
        <text:p text:style-name="P19"><text:span text:style-name="T24">19.1.1 disponibilizar a ata de registro de preços aos órgãos participantes;</text:span></text:p>
        <text:p text:style-name="P35"/>
        <text:p text:style-name="P19"><text:span text:style-name="T24">19.1.2 gerenciar a ata de registro de preços;</text:span></text:p>
        <text:p text:style-name="P35"/>
        <text:p text:style-name="P19"><text:span text:style-name="T24">19.1.3 conduzir eventuais renegociações dos preços registrados;</text:span></text:p>
        <text:p text:style-name="P35"/>
        <text:p text:style-name="P19"><text:span text:style-name="T24">19.1.4 aplicar, garantida a ampla defesa e o contraditório, as penalidades decorrentes de infrações no procedimento licitatório; </text:span></text:p>
        <text:p text:style-name="P35"/>
        <text:p text:style-name="P19"><text:span text:style-name="T24">19.1.5 aplicar, garantida a ampla defesa e o contraditório, as penalidades decorrentes do descumprimento do pactuado na ata de registro de preços ou do descumprimento das obrigações contratuais, em relação às suas próprias contratações; e</text:span></text:p>
        <text:p text:style-name="P35"/>
        <text:p text:style-name="P19"><text:span text:style-name="T24">19.1.6 fazer o controle permanente da variação dos preços do mercado, de forma a comprovar que os preços registrados permanecem compatíveis com os praticados no mercado.</text:span></text:p>
        <text:p text:style-name="P129"/>
        <text:p text:style-name="P19"><text:span text:style-name="T24">19.2 Quando o preço inicialmente registrado, por motivo superveniente, tornar-se superior ao preço praticado no mercado o órgão gerenciador deverá:</text:span></text:p>
        <text:p text:style-name="P35"/>
        <text:p text:style-name="P19"><text:span text:style-name="T24">19.2.1 convocar o fornecedor visando à negociação para redução de preços e sua adequação ao praticado pelo mercado;</text:span></text:p>
        <text:p text:style-name="P35"/>
        <text:p text:style-name="P19"><text:span text:style-name="T24">19.2.2 frustrada a negociação, o fornecedor será liberado do compromisso assumido; e</text:span></text:p>
        <text:p text:style-name="P35"/>
        <text:p text:style-name="P19"><text:span text:style-name="T24">19.2.3 serão convocados os demais fornecedores visando igual oportunidade de negociação.</text:span></text:p>
        <text:p text:style-name="P35"/>
        <text:p text:style-name="P19"><text:span text:style-name="T24">19.3 Quando o preço de mercado tornar-se superior aos preços registrados e o fornecedor, mediante requerimento devidamente comprovado, não puder cumprir o compromisso, o órgão gerenciador poderá:</text:span></text:p>
        <text:p text:style-name="P129"/>
        <text:p text:style-name="P19"><text:span text:style-name="T24">19.3.1 liberar o fornecedor do compromisso assumido, sem aplicação da penalidade, confirmando a veracidade dos motivos e comprovantes apresentados, e se a comunicação ocorrer antes do pedido de fornecimento; e</text:span></text:p>
        <text:p text:style-name="P35"/>
        <text:p text:style-name="P19"><text:span text:style-name="T24">19.3.2 convocar os demais fornecedores visando igual oportunidade de negociação.</text:span></text:p>
        <text:p text:style-name="P129"/>
        <text:p text:style-name="P19"><text:span text:style-name="T20">20 - DAS OBRIGAÇÕES DOS ÓRGÃOS PARTICIPANTES </text:span></text:p>
        <text:p text:style-name="P35"><text:soft-page-break/></text:p>
        <text:p text:style-name="P19"><text:span text:style-name="T24">20.1<text:tab/>Caberá aos órgãos participantes a prática de todos os atos previstos no art. 6º do Decreto nº 7.892, de 23 de janeiro de 2013 e suas alterações, especificamente o que segue:</text:span></text:p>
        <text:p text:style-name="P35"/>
        <text:p text:style-name="P23"><text:span text:style-name="T24">20.1.1 <text:s/>Tomar conhecimento da ata de registros de preços, inclusive de eventuais alterações, para o correto cumprimento de suas disposições; e</text:span></text:p>
        <text:p text:style-name="P23"><text:span text:style-name="T24"><text:tab/></text:span></text:p>
        <text:p text:style-name="P24"><text:span text:style-name="T24">20.1.2 Aplicar, garantida a ampla defesa e o contraditório, as penalidades decorrentes do descumprimento do pactuado na ata de registro de preços ou do descumprimento das obrigações contratuais, em relação às suas próprias contratações, informando as ocorrências ao órgão gerenciador.</text:span></text:p>
        <text:p text:style-name="P37"/>
        <text:p text:style-name="P19"><text:span text:style-name="T20">21 - DA VIGÊNCIA DA ATA DE REGISTRO DE PREÇOS </text:span></text:p>
        <text:p text:style-name="P35"/>
        <text:p text:style-name="P19"><text:span text:style-name="T24">21.1 <text:tab/>O prazo de vigência da Ata de Registro de Preços será de 12 (doze) meses, a partir da sua assinatura.</text:span></text:p>
        <text:p text:style-name="P35"/>
        <text:p text:style-name="P19"><text:span text:style-name="T20">22 - DA VIGÊNCIA DO CONTRATO E DA PRORROGAÇÃO</text:span></text:p>
        <text:p text:style-name="P19"/>
        <text:p text:style-name="P23"><text:span text:style-name="T24">22.1. O prazo de vigência do Contrato será de 12 (doze) meses, a partir da data da sua assinatura, podendo ser prorrogado, por interesse da Administração, até 60 (sessenta) meses, nos termos do inciso II do artigo 57, da Lei nº 8.666, de 1993.</text:span></text:p>
        <text:p text:style-name="P23"><text:span text:style-name="T24"><text:s/></text:span></text:p>
        <text:p text:style-name="P23"><text:span text:style-name="T24">22.2. A Contratada não tem direito subjetivo à prorrogação contratual.</text:span></text:p>
        <text:p text:style-name="P23"><text:span text:style-name="T24"><text:s/></text:span></text:p>
        <text:p text:style-name="P23"><text:span text:style-name="T24">22.3 A prorrogação contratual prevista no subitem 22.1 poderá ser realizada, a cada 12 (doze) meses, até o limite de 60 (sessenta) meses, quando comprovadamente vantajosa para a Administração, desde que haja autorização formal da autoridade competente e observados os seguintes requisitos: </text:span></text:p>
        <text:p text:style-name="P37"/>
        <text:p text:style-name="P23"><text:span text:style-name="T24">22.3.1<text:tab/> Os serviços tenham sido prestados regularmente; </text:span></text:p>
        <text:p text:style-name="P37"/>
        <text:p text:style-name="P23"><text:span text:style-name="T24">22.3.2<text:tab/> A Administração mantenha interesse na realização do serviço; </text:span></text:p>
        <text:p text:style-name="P37"/>
        <text:p text:style-name="P23"><text:span text:style-name="T24">22.3.3<text:tab/> O valor do contrato permaneça economicamente vantajoso para a Administração; e </text:span></text:p>
        <text:p text:style-name="P37"/>
        <text:p text:style-name="P23"><text:span text:style-name="T24">22.3.4<text:tab/> A contratada manifeste expressamente interesse na prorrogação. </text:span></text:p>
        <text:p text:style-name="P37"/>
        <text:p text:style-name="P23"><text:span text:style-name="T24">22.4. Toda prorrogação de contratos será precedida da realização de pesquisas de preços de mercado, de preços contratados por outros órgãos e entidades da Administração Pública, ou outro meio que possa comprovar a vantajosidade do contrato a fim de assegurar a manutenção da contratação mais vantajosa para a Administração, em relação à realização de uma nova licitação. <text:s/></text:span></text:p>
        <text:p text:style-name="P37"/>
        <text:p text:style-name="P23"><text:span text:style-name="T24">22.5<text:tab/>O contrato não poderá ser prorrogado quando: </text:span></text:p>
        <text:p text:style-name="P37"/>
        <text:p text:style-name="P23"><text:span text:style-name="T24">22.5.1 <text:tab/>A Contratada tiver sido declarada inidônea ou suspensa no âmbito da União ou do próprio órgão contratante, enquanto perdurarem os efeitos;</text:span></text:p>
        <text:p text:style-name="P37"/>
        <text:p text:style-name="P23"><text:span text:style-name="T24">22.5.2 A Contratada não mantiver, em compatibilidade com as obrigações assumidas, todas as condições de habilitação e qualificação exigidas na licitação.</text:span></text:p>
        <text:p text:style-name="P37"/>
        <text:p text:style-name="P23"><text:span text:style-name="T24">22.6 <text:s/><text:tab/>A prorrogação de contrato deverá ser promovida mediante celebração de termo aditivo. </text:span></text:p>
        <text:p text:style-name="P37"><text:soft-page-break/></text:p>
        <text:p text:style-name="P19"><text:span text:style-name="T20">23 – DA ADESÃO POR OUTROS ÓRGÃOS</text:span></text:p>
        <text:p text:style-name="P50"/>
        <text:p text:style-name="P19"><text:span text:style-name="T24">23.1 <text:tab/>Poderão aderir órgãos ou entidades da administração pública federal, estadual ou municipal que, não tendo participado dos procedimentos iniciais desta licitação, atendam os requisitos da norma.</text:span></text:p>
        <text:p text:style-name="P35"/>
        <text:p text:style-name="P23"><text:span text:style-name="T24">23.2<text:tab/>As aquisições de Órgãos Não Participantes não poderão exceder, por órgão ou entidade, a cem por cento dos quantitativos dos itens do instrumento convocatório e registrados na ata de registro de preços para o Órgão Gerenciador e Órgãos Participantes.</text:span></text:p>
        <text:p text:style-name="P37"/>
        <text:p text:style-name="P23"><text:span text:style-name="T24">23.3<text:tab/>O quantitativo decorrente das adesões à ata de registro de preços não poderá exceder, na totalidade, ao quíntuplo do quantitativo de cada item registrado na ata de registro de preços para o Órgão Gerenciador e Órgãos Participantes, independente do número de Órgãos Não Participantes que aderirem.</text:span></text:p>
        <text:p text:style-name="P35"/>
        <text:p text:style-name="P17"><text:span text:style-name="T20">24 – DA ASSINATURA DA ATA </text:span></text:p>
        <text:p text:style-name="P35"/>
        <text:p text:style-name="P17"><text:span text:style-name="T24">24.1<text:tab/>A CENTRAL/MP convocará formalmente a vencedora com antecedência mínima de 5 (cinco) dias úteis, para assinatura da Ata de Registro de Preços.</text:span></text:p>
        <text:p text:style-name="P34"/>
        <text:p text:style-name="P17"><text:span text:style-name="T24">24.1.1 Este prazo poderá ser prorrogado uma vez, por igual período, quando, durante o seu transcurso, for solicitado pela empresa convocada, desde que ocorra motivo justificado e aceito pela CENTRAL/MP.</text:span></text:p>
        <text:p text:style-name="P35"/>
        <text:p text:style-name="P19"><text:span text:style-name="T24">24.2 <text:tab/>Na assinatura da Ata será exigida a comprovação das condições de habilitação consignadas neste Edital, as quais deverão ser mantidas pela Licitante durante toda a vigência da Ata, salvo quanto à manutenção do porte da empresa (Lei Complementar nº 123/2006).</text:span></text:p>
        <text:p text:style-name="P35"/>
        <text:p text:style-name="P19"><text:span text:style-name="T24">24.2.1 Quando a vencedora da licitação não fizer a comprovação referida no subitem anterior ou quando, injustificadamente, recusar-se a assinar a Ata dentro do prazo estabelecido, sujeitar-se-á às penalidades previstas em lei.</text:span></text:p>
        <text:p text:style-name="P129"/>
        <text:p text:style-name="P19"><text:span text:style-name="T24">24.3<text:tab/>É facultado à CENTRAL/MP, quando a convocada não assinar a Ata de Registro de Preços no prazo e condições estabelecidas, convocar as Licitantes remanescentes, na ordem de classificação, observado o direito de preferência para as ME ou EPP para, após comprovados os requisitos habilitatórios e feita a negociação, assinar a Ata de Registro de Preços, ou revogar a licitação, independentemente da aplicação das sanções previstas neste Edital. </text:span></text:p>
        <text:p text:style-name="P35"/>
        <text:p text:style-name="P19"><text:span text:style-name="T24">24.4<text:tab/>A CENTRAL/MP será a responsável pelos atos de controle e administração da Ata de Registro de Preços decorrentes desta licitação.</text:span></text:p>
        <text:p text:style-name="P35"/>
        <text:p text:style-name="P19"><text:span text:style-name="T24">24.5<text:tab/>Além da CENTRAL/MP, gerenciadora da Ata de Registro de Preços, os demais órgãos participantes desta licitação estão discriminados no documento denominado “Órgãos Participantes do Registro de Preços”, Anexo II deste Edital. </text:span></text:p>
        <text:p text:style-name="P35"/>
        <text:p text:style-name="P19"><text:span text:style-name="T24">24.6<text:tab/>Poderá a Licitante ser desclassificada até a contratação, se a CENTRAL/MP tiver conhecimento de fato ou circunstância superveniente que desabone sua regularidade fiscal, jurídica, qualificação técnica e/ou econômico-financeira.</text:span></text:p>
        <text:p text:style-name="P35"/>
        <text:p text:style-name="P19"><text:span text:style-name="T24">24.6.1<text:tab/>Neste caso, será efetuada a convocação das Licitantes remanescentes, na ordem de classificação. </text:span></text:p>
        <text:p text:style-name="P129"><text:soft-page-break/></text:p>
        <text:p text:style-name="P19"><text:span text:style-name="T24">24.7<text:tab/>Após a assinatura, o extrato da Ata de Registro de Preços será publicado no Diário Oficial da União, contendo o fornecedor e o preço registrado, sendo que, a partir de então, poderão ser firmados os instrumentos contratuais dentro do prazo de validade do Registro.</text:span></text:p>
        <text:p text:style-name="P35"/>
        <text:p text:style-name="P19"><text:span text:style-name="T24">24.8 <text:tab/>Durante a vigência da Ata de Registro de Preços poderão ocorrer várias solicitações de fornecimento de serviços, inclusive simultaneamente.</text:span></text:p>
        <text:p text:style-name="P35"/>
        <text:list xml:id="list2713792432078608630" text:style-name="WWNum36">
          <text:list-item>
            <text:list>
              <text:list-item>
                <text:p text:style-name="P217"><text:bookmark-start text:name="OLE_LINK72"/><text:span text:style-name="T11">Alternativamente à convocação para comparecer perante o órgão ou entidade para a assinatura da Ata de Registro de Preços, a Administração poderá encaminhá-la para assinatura, </text:span><text:span text:style-name="T12">mediante correspondência postal com aviso de recebimento (AR) ou meio eletrônico, para que seja assinada no prazo de 05 (cinco) dias úteis, a contar da data de seu recebimento.</text:span></text:p>
              </text:list-item>
            </text:list>
          </text:list-item>
        </text:list>
        <text:p text:style-name="P62"/>
        <text:list xml:id="list171429691596152" text:continue-numbering="true" text:style-name="WWNum36">
          <text:list-item>
            <text:list>
              <text:list-item>
                <text:p text:style-name="P217"><text:span text:style-name="T11">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span></text:p>
              </text:list-item>
            </text:list>
          </text:list-item>
        </text:list>
        <text:p text:style-name="P63"/>
        <text:list xml:id="list171428493632491" text:continue-numbering="true" text:style-name="WWNum36">
          <text:list-item>
            <text:list>
              <text:list-item>
                <text:p text:style-name="P219"><text:span text:style-name="T11">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 dessa funcionalidade no Sistema Comprasnet. </text:span></text:p>
              </text:list-item>
            </text:list>
          </text:list-item>
        </text:list>
        <text:p text:style-name="P35"><text:bookmark-end text:name="OLE_LINK72"/></text:p>
        <text:p text:style-name="P19"/>
        <text:p text:style-name="P19"><text:span text:style-name="T20">25 – DA ASSINATURA DO CONTRATO</text:span></text:p>
        <text:p text:style-name="P35"/>
        <text:p text:style-name="P19"><text:span text:style-name="T24">25</text:span><text:bookmark-start text:name="__DdeLink__6410_372498581"/><text:span text:style-name="T24">.1<text:tab/>O fornecedor, cujo preço estiver registrado em Ata, terá 05 (cinco) dias úteis, contados a partir da data de recebimento da convocação, para assinar o Contrato.</text:span></text:p>
        <text:p text:style-name="P35"><text:bookmark-end text:name="__DdeLink__6410_372498581"/></text:p>
        <text:p text:style-name="P19"><text:span text:style-name="T24">25.2<text:tab/>A contratação formalizar-se-á mediante assinatura de instrumento particular – Contrato, observadas as cláusulas e condições deste Edital, da Ata de Registro de Preços e da proposta vencedora.</text:span></text:p>
        <text:p text:style-name="P35"/>
        <text:p text:style-name="P19"><text:span text:style-name="T24">25.2.1 <text:tab/>O Contrato a ser firmado, cuja minuta integra o presente Edital para todos os fins e efeitos de direito, regulamentará as condições de sua execução, bem como os direitos, obrigações e responsabilidades das partes, tudo em conformidade com os termos desta licitação e da proposta vencedora, sujeitando-se aos preceitos de direito público e aplicando-se, supletivamente, os princípios da teoria geral dos contratos e as disposições de direito privado. </text:span></text:p>
        <text:p text:style-name="P129"/>
        <text:p text:style-name="P19"><text:span text:style-name="T24">25.3 <text:tab/>Na assinatura do Contrato será exigida a comprovação das condições de habilitação consignadas neste Edital, as quais deverão ser mantidas pela Licitante durante toda a vigência do Contrato, salvo quanto à manutenção do porte da empresa (Lei Complementar nº 123/2006).</text:span></text:p>
        <text:p text:style-name="P35"/>
        <text:p text:style-name="P19"><text:span text:style-name="T24">25.3.1<text:tab/>Quando a vencedora da licitação não fizer a comprovação referida no subitem anterior ou quando, injustificadamente, recusar-se a assinar o Contrato, poderá ser convocada outra empresa cujo preço esteja registrado, desde que respeitada a ordem de classificação para, após comprovados os requisitos habilitatórios, assinar o Contrato, sem prejuízo das penalidades previstas em lei.</text:span></text:p>
        <text:p text:style-name="P129"/>
        <text:p text:style-name="P19"><text:span text:style-name="T24">25.4 <text:tab/>No ato da assinatura do contrato, a empresa deverá apresentar a garantia contratual </text:span><text:soft-page-break/><text:span text:style-name="T24">prevista no item 27 deste Edital e na cláusula décima da minuta do contrato.</text:span></text:p>
        <text:p text:style-name="P35"/>
        <text:p text:style-name="P104"><text:span text:style-name="T9">25.5 As contratações decorrentes da Ata de Registro de Preços poderão sofrer alterações, obedecidas às disposições contidas no art. 65 da Lei nº 8.666, de 1993, e no Decreto nº 7.892, de 2013.</text:span></text:p>
        <text:p text:style-name="P94"/>
        <text:p text:style-name="P19"><text:span text:style-name="T20">26 – DO PAGAMENTO</text:span></text:p>
        <text:p text:style-name="P114"/>
        <text:p text:style-name="P104"><text:span text:style-name="T24">26.1 <text:tab/>A CONTRATANTE após o fornecimento e exato cumprimento das obrigações assumidas, efetuará o pagamento à CONTRATADA, de acordo com as condições estabelecidas no Contrato Anexo X deste Edital.</text:span></text:p>
        <text:p text:style-name="P48"/>
        <text:p text:style-name="P48"/>
        <text:p text:style-name="P19"><text:span text:style-name="T20">27 – DA GARANTIA CONTRATUAL</text:span></text:p>
        <text:p text:style-name="P50"/>
        <text:p text:style-name="P19"><text:span text:style-name="T24">27.1<text:tab/>Para assinatura dos contratos, a CONTRATADA prestará garantia no valor correspondente a 5% (cinco por cento) do valor total do Contrato.</text:span></text:p>
        <text:p text:style-name="P35"/>
        <text:p text:style-name="P19"><text:span text:style-name="T24">27.2<text:tab/>As modalidades, validade e demais regramentos acerca da garantia contratual encontram-se dispostas na minuta do Contrato (Anexo X deste Edital).</text:span></text:p>
        <text:p text:style-name="P35"/>
        <text:p text:style-name="P35"/>
        <text:p text:style-name="P19"><text:span text:style-name="T20">28 – DA DOTAÇÃO ORÇAMENTÁRIA </text:span></text:p>
        <text:p text:style-name="P35"/>
        <text:p text:style-name="P19"><text:span text:style-name="T24">28.1 <text:tab/>As despesas decorrentes dos contratos advindos desta licitação correrão em dotação orçamentária própria, prevista no orçamento da União para o exercício de 2015, na classificação abaixo:</text:span></text:p>
        <text:p text:style-name="P35"/>
        <text:p text:style-name="P146"><text:span text:style-name="T24">Gestão/Unidade: XXXXXX</text:span></text:p>
        <text:p text:style-name="P146"><text:span text:style-name="T24">Fonte: XXXX</text:span></text:p>
        <text:p text:style-name="P146"><text:span text:style-name="T24">Programa de Trabalho: XXXXXXXX</text:span></text:p>
        <text:p text:style-name="P146"><text:span text:style-name="T24">Elemento de Despesa: XXXXX</text:span></text:p>
        <text:p text:style-name="P146"><text:span text:style-name="T24">PI: XXXXXXX</text:span></text:p>
        <text:p text:style-name="P35"/>
        <text:p text:style-name="P19"><text:span text:style-name="T24">28.1.1 As despesas dos exercícios subsequentes correrão à conta das Dotações Orçamentárias consignadas para essa atividade nos respectivos exercícios, ficando estas condicionadas à previsão nas Leis Orçamentárias Anuais (LOA’s).</text:span></text:p>
        <text:p text:style-name="P35"/>
        <text:p text:style-name="P35"/>
        <text:p text:style-name="P19"><text:span text:style-name="T20">29 – DAS SANÇÕES ADMINISTRATIVAS</text:span></text:p>
        <text:p text:style-name="P35"/>
        <text:p text:style-name="P19"><text:span text:style-name="T24">29.1 <text:tab/>A Licitante ficará impedida de licitar e contratar com a União, Estados, Distrito Federal e Municípios e será descredenciada no SICAF, pelo prazo de até 5 (cinco) anos, garantida a ampla defesa, sem prejuízo das demais cominações legais e de multa de </text:span><text:span text:style-name="T39">10%</text:span><text:span text:style-name="T24"> (dez por cento) do valor da contratação, quando: </text:span></text:p>
        <text:p text:style-name="P129"/>
        <text:p text:style-name="P158"><text:span text:style-name="T24">29.1.1 cometer fraude fiscal; </text:span></text:p>
        <text:p text:style-name="P159"/>
        <text:p text:style-name="P158"><text:span text:style-name="T24">29.1.2 apresentar documentação falsa; </text:span></text:p>
        <text:p text:style-name="P159"/>
        <text:p text:style-name="P158"><text:span text:style-name="T24">29.1.3 fizer declaração falsa: </text:span></text:p>
        <text:p text:style-name="P159"/>
        <text:p text:style-name="P158"><text:span text:style-name="T24">29.1.4 comportar-se de modo inidôneo; </text:span></text:p>
        <text:p text:style-name="P159"><text:soft-page-break/></text:p>
        <text:p text:style-name="P158"><text:span text:style-name="T24">29.1.5 deixar de entregar a documentação exigida no certame; </text:span></text:p>
        <text:p text:style-name="P159"/>
        <text:p text:style-name="P158"><text:span text:style-name="T24">29.1.6 não mantiver a proposta;</text:span></text:p>
        <text:p text:style-name="P158"/>
        <text:p text:style-name="P158"><text:span text:style-name="T24">29.1.7 não assinar o contrato no prazo estabelecido;</text:span></text:p>
        <text:p text:style-name="P158"/>
        <text:p text:style-name="P158"><text:span text:style-name="T24">29.1.8 falhar ou fraudar na execução do contrato;</text:span></text:p>
        <text:p text:style-name="P159"/>
        <text:p text:style-name="P158"><text:span text:style-name="T24">29.1.9 ensejar o retardamento da execução do certame.</text:span></text:p>
        <text:p text:style-name="P129"/>
        <text:p text:style-name="P19"><text:span text:style-name="T24">29.2<text:tab/>Pela inexecução total ou parcial do Contrato e/ou pelo atraso injustificado na execução, garantida a prévia defesa, a CONTRATADA ficará sujeita às sanções estabelecidas neste Edital e seus Anexos.</text:span></text:p>
        <text:p text:style-name="P130"/>
        <text:p text:style-name="P50"/>
        <text:p text:style-name="P19"><text:span text:style-name="T21">30 – DAS SANÇÕES CONTRATUAIS</text:span></text:p>
        <text:p text:style-name="P42"/>
        <text:p text:style-name="P19"><text:span text:style-name="T25">30.1 <text:tab/>Pela inexecução total ou parcial do Contrato e/ou pelo atraso injustificado na execução, garantida a prévia defesa, a CONTRATADA ficará sujeita às sanções estabelecidas na clausula décima-segunda do Anexo <text:tab/>X – Minuta de Contrato.</text:span></text:p>
        <text:p text:style-name="P42"/>
        <text:p text:style-name="P42"/>
        <text:p text:style-name="P19"><text:span text:style-name="T20">31. DA SUBCONTRATAÇÃO</text:span></text:p>
        <text:p text:style-name="P48"/>
        <text:p text:style-name="P19"><text:span text:style-name="T25">31.1 Não será admitida a subcontratação do objeto.</text:span></text:p>
        <text:p text:style-name="P50"/>
        <text:p text:style-name="P125"><text:span text:style-name="T20">32. DO REAJUSTE CONTRATUAL</text:span></text:p>
        <text:p text:style-name="P68"><text:span text:style-name="T9">32.1 O preço consignado no contrato será corrigido anualmente, observado o interregno mínimo de um ano, contado a partir da data limite para a apresentação da proposta, pela variação do IPCA(calculado pelo IBGE). Nos reajustes subsequentes ao primeiro, o interregno mínimo de um ano será contado a partir dos efeitos financeiros do último reajuste”.</text:span></text:p>
        <text:p text:style-name="P126"/>
        <text:p text:style-name="P126"/>
        <text:p text:style-name="P19"><text:span text:style-name="T20">33.<text:tab/>DA ENTREGA E DO RECEBIMENTO DO OBJETO E DA FISCALIZAÇÃO </text:span></text:p>
        <text:p text:style-name="P42"/>
        <text:p text:style-name="P19"><text:span text:style-name="T25">33.1<text:tab/>Os critérios de recebimento e aceitação do objeto e de fiscalização estão previstos no Termo de Referência.</text:span></text:p>
        <text:p text:style-name="P42"/>
        <text:p text:style-name="P50"/>
        <text:p text:style-name="P19"><text:span text:style-name="T20">34 - DAS DISPOSIÇÕES GERAIS</text:span></text:p>
        <text:p text:style-name="P35"/>
        <text:p text:style-name="P19"><text:span text:style-name="T24">34.1<text:tab/>É facultada ao Pregoeiro ou à autoridade superior, em qualquer fase da licitação, a promoção de diligência destinada a esclarecer ou complementar a instrução do processo, vedada a inclusão posterior de documento ou informação que deveria constar no ato da sessão pública, podendo para tanto também adotar os procedimentos descritos na IN nº 02, de 30 de abril de 2008.</text:span></text:p>
        <text:p text:style-name="P35"/>
        <text:list xml:id="list1159064199162226206" text:style-name="WWNum44">
          <text:list-item>
            <text:list>
              <text:list-item>
                <text:p text:style-name="P218"><text:span text:style-name="T13">No julgamento das propostas e da habilitação, o Pregoeiro poderá sanar erros ou falhas que não alterem a substância das propostas, dos documentos e sua validade jurídica, mediante </text:span><text:soft-page-break/><text:span text:style-name="T13">despacho fundamentado, registrado em ata e acessível a todos, atribuindo-lhes validade e eficácia para fins de habilitação e classificação. </text:span></text:p>
              </text:list-item>
            </text:list>
          </text:list-item>
        </text:list>
        <text:p text:style-name="P220"/>
        <text:p text:style-name="P221"><text:span text:style-name="T13">34.3<text:tab/>A homologação do resultado desta licitação não implicará direito à contratação.</text:span></text:p>
        <text:p text:style-name="P220"/>
        <text:p text:style-name="P69"><text:span text:style-name="T13">34.4<text:tab/>O desatendimento de exigências formais não essenciais não importará o afastamento do licitante, desde que seja possível o aproveitamento do ato, observados os princípios da isonomia e do interesse público. </text:span></text:p>
        <text:p text:style-name="P222"/>
        <text:p text:style-name="P69"><text:span text:style-name="T13">34.5<text:tab/>Em caso de divergência entre disposições deste Edital e de seus anexos ou demais peças que compõem o processo, prevalecerá as deste Edital. </text:span></text:p>
        <text:p text:style-name="P60"/>
        <text:p text:style-name="P19"><text:span text:style-name="T9">34.6<text:tab/>Fica assegurada à CENTRAL/MP o direito de revogar a licitação, por razões </text:span><text:span text:style-name="T24">de interesse público decorrente de fato superveniente devidamente comprovado, pertinente e suficiente para justificar tal conduta, devendo anulá-la por ilegalidade, de ofício ou por provocação de terceiros, mediante parecer escrito e devidamente fundamentado. </text:span></text:p>
        <text:p text:style-name="P35"/>
        <text:p text:style-name="P19"><text:span text:style-name="T24">34.7<text:tab/>As Licitantes assumem todos os custos de preparação e apresentação de suas propostas e a CENTRAL/MP não será, em nenhum caso, responsável por esses custos, independentemente da condução ou do resultado do processo licitatório.</text:span></text:p>
        <text:p text:style-name="P35"/>
        <text:p text:style-name="P19"><text:span text:style-name="T24">34.8<text:tab/>As Licitantes são responsáveis pela fidelidade e legitimidade das informações e dos documentos apresentados em qualquer fase da licitação.</text:span></text:p>
        <text:p text:style-name="P35"/>
        <text:p text:style-name="P19"><text:span text:style-name="T24">34.9 <text:tab/>O Pregoeiro poderá suspender a sessão, informando no “</text:span><text:span text:style-name="T36">chat</text:span><text:span text:style-name="T24">” o motivo, a nova data e horário da reabertura da sessão. </text:span></text:p>
        <text:p text:style-name="P35"/>
        <text:p text:style-name="P19"><text:span text:style-name="T24">34.10<text:tab/>Não havendo expediente ou ocorrendo qualquer fato superveniente que impeça a realização do certame na data marcada, a sessão será automaticamente transferida para o primeiro dia útil subsequente, no mesmo horário e local anteriormente estabelecido, desde que não haja comunicação do Pregoeiro em contrário.</text:span></text:p>
        <text:p text:style-name="P35"/>
        <text:p text:style-name="P19"><text:span text:style-name="T24">34.11<text:tab/>Na contagem dos prazos estabelecidos neste Edital e seus Anexos excluir-se-á o dia do início e incluir-se-á o do vencimento. Só se iniciam e vencem os prazos em dias de expediente no Ministério do Planejamento, Orçamento e Gestão. </text:span></text:p>
        <text:p text:style-name="P35"/>
        <text:p text:style-name="P19"><text:span text:style-name="T24">34.12<text:tab/>As normas que disciplinam este Pregão serão sempre interpretadas em favor da ampliação da disputa entre as interessadas, desde que não comprometam o interesse da Administração, o princípio da isonomia, a finalidade e a segurança da contratação.</text:span></text:p>
        <text:p text:style-name="P35"/>
        <text:p text:style-name="P19"><text:span text:style-name="T24">34.13<text:tab/>No caso de alteração deste Edital no curso do prazo estabelecido para o recebimento das propostas de preços, o prazo será reaberto quando, inquestionavelmente, a alteração afetar a formulação das propostas.</text:span></text:p>
        <text:p text:style-name="P35"/>
        <text:p text:style-name="P19"><text:span text:style-name="T25">34.14 <text:tab/>Todas as referências de tempo no Edital, no aviso e durante a sessão pública, observarão o horário de Brasília – DF.</text:span></text:p>
        <text:p text:style-name="P35"/>
        <text:p text:style-name="P19"><text:span text:style-name="T24">34.15 <text:tab/>Os avisos relativos a esta licitação serão divulgados, para conhecimento dos interessados no portal de compras do Governo Federal, </text:span><text:a xlink:type="simple" xlink:href="http://www.comprasnet.gov.br/"><text:span text:style-name="Internet_20_link"><text:span text:style-name="T24">www.comprasnet.gov.br</text:span></text:span></text:a><text:span text:style-name="T24">. </text:span></text:p>
        <text:p text:style-name="P35"/>
        <text:p text:style-name="P19"><text:span text:style-name="T24">34.16<text:tab/>Havendo necessidade de analisar minuciosamente os documentos, o Pregoeiro suspenderá a sessão, informando no “</text:span><text:span text:style-name="T36">chat</text:span><text:span text:style-name="T24">” a nova data e horário para a continuidade da mesma.</text:span></text:p>
        <text:p text:style-name="P35"><text:soft-page-break/></text:p>
        <text:p text:style-name="P19"><text:span text:style-name="T24">34.17<text:tab/>A Justiça Federal – Seção Judiciária do Distrito Federal é o foro competente para solucionar os litígios decorrentes deste Edital, ficando excluído qualquer outro, por mais privilegiado que seja.</text:span></text:p>
        <text:p text:style-name="P35"/>
        <text:p text:style-name="P19"><text:span text:style-name="T24">34.18<text:tab/>Este Edital e seus Anexos estão disponibilizados, na íntegra, no seguinte endereço eletrônico: </text:span><text:a xlink:type="simple" xlink:href="http://www.comprasnet.gov.br/"><text:span text:style-name="Internet_20_link"><text:span text:style-name="T24">www.comprasnet.gov.br</text:span></text:span></text:a><text:span text:style-name="T24">. Telefones para contato: (61) 2020-6009 e (61) 2020-6003.</text:span></text:p>
        <text:p text:style-name="P33"/>
        <text:p text:style-name="P38"/>
        <text:p text:style-name="P33"><text:span text:style-name="T24">Brasília – DF, 11 de fevereiro de 2015.</text:span></text:p>
        <text:p text:style-name="P19"><text:span text:style-name="T78"><text:s text:c="2"/><text:tab/><text:tab/><text:tab/><text:tab/></text:span></text:p>
        <text:p text:style-name="P19"><text:span text:style-name="T78"><text:tab/><text:tab/></text:span></text:p>
        <text:p text:style-name="P18"><text:span text:style-name="T78">IRENE SOARES DOS SANTOS</text:span></text:p>
        <text:p text:style-name="P18"><text:span text:style-name="T24">Pregoeira</text:span></text:p>
        <text:p text:style-name="P3"/>
        <text:p text:style-name="P120"><text:span text:style-name="T45">ANEXO I </text:span></text:p>
        <text:p text:style-name="P40"/>
        <text:p text:style-name="P6"><text:span text:style-name="T47">TERMO DE REFERÊNCIA</text:span></text:p>
        <text:p text:style-name="P160"/>
        <text:p text:style-name="P117"><text:span text:style-name="T45">1.<text:tab/>DO OBJETO DA CONTRATAÇÃO</text:span></text:p>
        <text:p text:style-name="P102"/>
        <text:p text:style-name="P283"><text:span text:style-name="T24">1.1 <text:tab/>Registro de Preços para contratação, pelos órgãos e entidades da Administração Pública Federal, de empresa para prestação de serviços de fornecimento de imagens óticas orbitais, de acervo ou programadas, dimensionadas em quilômetros quadrados (Km</text:span><text:span text:style-name="T79">2</text:span><text:span text:style-name="T24">), conforme especificações técnicas, condições, quantidades e exigências estabelecidas neste Termo de Referência.</text:span></text:p>
        <text:p text:style-name="P103"/>
        <text:p text:style-name="P117"><text:span text:style-name="T49">1.2<text:tab/></text:span><text:span text:style-name="T25">São participantes os órgãos e entidades da administração pública federal, listados no Anexo II.</text:span></text:p>
        <text:p text:style-name="P118"/>
        <text:p text:style-name="P283"><text:span text:style-name="T15">2.<text:tab/>ITENS E QUANTITATIVOS</text:span></text:p>
        <text:p text:style-name="P283"><text:span text:style-name="T24">2.1<text:tab/>O objeto deste Pregão está um único Lote, composto por 2 itens conforme abaixo:</text:span></text:p>
        <table:table table:name="Tabela1" table:style-name="Tabela1">
          <table:table-column table:style-name="Tabela1.A"/>
          <table:table-column table:style-name="Tabela1.B"/>
          <table:table-column table:style-name="Tabela1.C" table:number-columns-repeated="2"/>
          <table:table-column table:style-name="Tabela1.E" table:number-columns-repeated="2"/>
          <table:table-column table:style-name="Tabela1.G"/>
          <table:table-row table:style-name="Tabela1.1">
            <table:table-cell table:style-name="Tabela1.A1" office:value-type="string">
              <text:p text:style-name="P8"><text:span text:style-name="T50">Item</text:span></text:p>
            </table:table-cell>
            <table:table-cell table:style-name="Tabela1.B1" office:value-type="string">
              <text:p text:style-name="P8"><text:span text:style-name="T50">Resolução Espacial Nominal (m)</text:span></text:p>
            </table:table-cell>
            <table:table-cell table:style-name="Tabela1.B1" office:value-type="string">
              <text:p text:style-name="P8"><text:span text:style-name="T50">Bandas Espectrais (Número Mínimo e Faixa Espectral)</text:span></text:p>
            </table:table-cell>
            <table:table-cell table:style-name="Tabela1.B1" office:value-type="string">
              <text:p text:style-name="P8"><text:span text:style-name="T50">Resolução Radiométrica Mínima</text:span></text:p>
            </table:table-cell>
            <table:table-cell table:style-name="Tabela1.B1" office:value-type="string">
              <text:p text:style-name="P8"><text:span text:style-name="T50">Erro Posicional Planimétrico Máximo- RMS (m)</text:span></text:p>
            </table:table-cell>
            <table:table-cell table:style-name="Tabela1.B1" office:value-type="string">
              <text:p text:style-name="P8"><text:span text:style-name="T50">Tipo da Imagem</text:span></text:p>
            </table:table-cell>
            <table:table-cell table:style-name="Tabela1.G1" office:value-type="string">
              <text:p text:style-name="P8"><text:span text:style-name="T50">Quantidade (km</text:span><text:span text:style-name="T81">2</text:span><text:span text:style-name="T50">)</text:span></text:p>
            </table:table-cell>
          </table:table-row>
          <table:table-row table:style-name="Tabela1.2">
            <table:table-cell table:style-name="Tabela1.A2" office:value-type="string">
              <text:p text:style-name="P10"><text:span text:style-name="T51">2A</text:span></text:p>
            </table:table-cell>
            <table:table-cell table:style-name="Tabela1.B2" office:value-type="string">
              <text:p text:style-name="P10"><text:span text:style-name="T51">até 1,5</text:span></text:p>
            </table:table-cell>
            <table:table-cell table:style-name="Tabela1.C2" office:value-type="string">
              <text:p text:style-name="P10"><text:span text:style-name="T51">1 Pan e 4 Multi (R,G,B,NIR)</text:span></text:p>
            </table:table-cell>
            <table:table-cell table:style-name="Tabela1.D2" office:value-type="string">
              <text:p text:style-name="P10"><text:span text:style-name="T51">10 bits</text:span></text:p>
            </table:table-cell>
            <table:table-cell table:style-name="Tabela1.E2" office:value-type="string">
              <text:p text:style-name="P10"><text:span text:style-name="T51">7,60</text:span></text:p>
            </table:table-cell>
            <table:table-cell table:style-name="Tabela1.F2" office:value-type="string">
              <text:p text:style-name="P10"><text:span text:style-name="T51">Acervo</text:span></text:p>
            </table:table-cell>
            <table:table-cell table:style-name="Tabela1.G2" office:value-type="string">
              <text:p text:style-name="P10"><text:span text:style-name="T51">61.835</text:span></text:p>
            </table:table-cell>
          </table:table-row>
          <table:table-row table:style-name="Tabela1.2">
            <table:table-cell table:style-name="Tabela1.A3" office:value-type="string">
              <text:p text:style-name="P10"><text:span text:style-name="T51">2P</text:span></text:p>
            </table:table-cell>
            <table:table-cell table:style-name="Tabela1.B3" office:value-type="string">
              <text:p text:style-name="P10"><text:span text:style-name="T51">até 1,5</text:span></text:p>
            </table:table-cell>
            <table:table-cell table:style-name="Tabela1.C3" office:value-type="string">
              <text:p text:style-name="P10"><text:span text:style-name="T51">1 Pan e 4 Multi (R,G,B,NIR)</text:span></text:p>
            </table:table-cell>
            <table:table-cell table:style-name="Tabela1.D3" office:value-type="string">
              <text:p text:style-name="P10"><text:span text:style-name="T51">10 bits</text:span></text:p>
            </table:table-cell>
            <table:table-cell table:style-name="Tabela1.E3" office:value-type="string">
              <text:p text:style-name="P10"><text:span text:style-name="T51">7,60</text:span></text:p>
            </table:table-cell>
            <table:table-cell table:style-name="Tabela1.F3" office:value-type="string">
              <text:p text:style-name="P10"><text:span text:style-name="T51">Programada</text:span></text:p>
            </table:table-cell>
            <table:table-cell table:style-name="Tabela1.G3" office:value-type="string">
              <text:p text:style-name="P10"><text:span text:style-name="T51">1.066.802</text:span></text:p>
            </table:table-cell>
          </table:table-row>
          <table:table-row table:style-name="Tabela1.4">
            <table:table-cell table:style-name="Tabela1.A4" table:number-columns-spanned="5" office:value-type="string">
              <text:p text:style-name="P9"/>
            </table:table-cell>
            <table:covered-table-cell/>
            <table:covered-table-cell/>
            <table:covered-table-cell/>
            <table:covered-table-cell/>
            <table:table-cell table:style-name="Tabela1.F4" office:value-type="string">
              <text:p text:style-name="P8"><text:span text:style-name="T53">Total</text:span></text:p>
            </table:table-cell>
            <table:table-cell table:style-name="Tabela1.G4" office:value-type="string">
              <text:p text:style-name="P8"><text:span text:style-name="T53">1.128.637</text:span></text:p>
            </table:table-cell>
          </table:table-row>
        </table:table>
        <text:p text:style-name="P54"/>
        <text:p text:style-name="P19"><text:span text:style-name="T25">2.2 <text:tab/>As quantidades foram estimadas a partir de levantamento realizado pela Central de Compras e Contratações do Ministério do Planejamento, Orçamento e Gestão - CENTRAL/MP.</text:span></text:p>
        <text:p text:style-name="P42"/>
        <text:p text:style-name="P19"><text:span text:style-name="T25">2.3 <text:tab/>A resolução espacial nominal tomada como referência na tabela do subitem 2.1 é a da banda pancromática, não obstante as bandas multiespectrais possuírem resolução espacial diversa da pancromática. Nesses casos, a resolução espacial das bandas multiespectrais deverá ser de até quatro vezes a da resolução espacial nominal da banda pancromática do respectivo item. </text:span></text:p>
        <text:p text:style-name="P224"/>
        <text:p text:style-name="P225"><text:soft-page-break/><text:span text:style-name="T17">3.<text:tab/>JUSTIFICATIVA DA CONTRATAÇÃO</text:span></text:p>
        <text:p text:style-name="P284"><text:span text:style-name="T24">3.1<text:tab/>O Ministério do Planejamento, Orçamento e Gestão, tendo em vista o monitoramento do Plano Plurianual (PPA 2012-2015), bem como a gestão do sistema cartográfico nacional, resolve r</text:span><text:span text:style-name="T25">ealizar sistema de registro de preços para contratação de serviço de fornecimento de imagens óticas orbitais.</text:span></text:p>
        <text:p text:style-name="P284"><text:span text:style-name="T24">3.2<text:tab/></text:span><text:span text:style-name="T25">Imagens de satélite são insumos muito importantes para diversas atividades desenvolvidas pela administração pública para subsidiar as políticas públicas, tais como:</text:span></text:p>
        <text:list xml:id="list7076688182016948516" text:style-name="WWNum26">
          <text:list-item>
            <text:list>
              <text:list-item>
                <text:list>
                  <text:list-item>
                    <text:p text:style-name="P264"><text:span text:style-name="T25">Gestão do território;</text:span></text:p>
                  </text:list-item>
                  <text:list-item>
                    <text:p text:style-name="P264"><text:span text:style-name="T25">Atualização de bases cadastrais;</text:span></text:p>
                  </text:list-item>
                  <text:list-item>
                    <text:p text:style-name="P264"><text:span text:style-name="T25">Planejamento urbano;</text:span></text:p>
                  </text:list-item>
                  <text:list-item>
                    <text:p text:style-name="P264"><text:span text:style-name="T25">Monitoramento ambiental e agrário;</text:span></text:p>
                  </text:list-item>
                  <text:list-item>
                    <text:p text:style-name="P264"><text:span text:style-name="T25">Identificação de imóveis rurais e urbanos, áreas de preservação permanente, reservas legais e remanescentes florestais;</text:span></text:p>
                  </text:list-item>
                  <text:list-item>
                    <text:p text:style-name="P264"><text:span text:style-name="T25">Identificação, quantificação e controle de áreas de desmatamento;</text:span></text:p>
                  </text:list-item>
                  <text:list-item>
                    <text:p text:style-name="P264"><text:span text:style-name="T25">Planejamento de obras de infraestrutura;</text:span></text:p>
                  </text:list-item>
                  <text:list-item>
                    <text:p text:style-name="P264"><text:span text:style-name="T25">Identificação e monitoramento de áreas de risco;</text:span></text:p>
                  </text:list-item>
                  <text:list-item>
                    <text:p text:style-name="P264"><text:span text:style-name="T25">Monitoramento geológico e de recursos minerais;</text:span></text:p>
                  </text:list-item>
                  <text:list-item>
                    <text:p text:style-name="P264"><text:span text:style-name="T25">Defesa Nacional;</text:span></text:p>
                  </text:list-item>
                  <text:list-item>
                    <text:p text:style-name="P264"><text:span text:style-name="T25">Segurança da navegação aérea civil e militar;</text:span></text:p>
                  </text:list-item>
                  <text:list-item>
                    <text:p text:style-name="P264"><text:span text:style-name="T25">Atualização de cartas náuticas;</text:span></text:p>
                  </text:list-item>
                  <text:list-item>
                    <text:p text:style-name="P264"><text:span text:style-name="T25">Atualização de cartas aeronáuticas.</text:span></text:p>
                  </text:list-item>
                </text:list>
              </text:list-item>
            </text:list>
          </text:list-item>
        </text:list>
        <text:p text:style-name="P285"/>
        <text:p text:style-name="P283"><text:span text:style-name="T25">3.3<text:tab/>Essa importância vem tendo um reconhecimento crescente ao longo dos últimos anos. Isso tende a levar ao aumento da demanda das instituições públicas e, consequentemente, dos dispêndios públicos com aquisições desses serviços.</text:span></text:p>
        <text:p text:style-name="P283"><text:span text:style-name="T41">3.4<text:tab/></text:span><text:span text:style-name="T25">Em função desse cenário e visando a uma melhor eficiência do gasto público, em consonância com o Art. 1º do Decreto nº 6.666/2008, o qual institui a Infraestrutura Nacional de Dados Espaciais (INDE), entende-se que é necessário organizar essas aquisições e contratações de modo a se obter ganhos de escala, minimizar os efeitos das falhas de mercado e evitar duplicação de esforços por parte dos diversos órgãos da administração pública.</text:span></text:p>
        <text:p text:style-name="P283"><text:span text:style-name="T25">3.5<text:tab/>Em consonância com o disposto no Art. 1º do Anexo I do Decreto nº 8.189/2014, o qual estabelece as áreas de competência do MP, e considerando que o MP, por intermédio da Secretaria de Planejamento e Investimentos Estratégicos, exerce a presidência da Comissão Nacional de Cartografia – CONCAR, entende-se que a coordenação das aquisições de imagens de satélite e contratações de serviços de aerolevantamento pela Administração Pública Federal deve ser efetuado pelo MP.</text:span></text:p>
        <text:p text:style-name="P68"><text:span text:style-name="T25">3.6<text:tab/>As características dos serviços a serem contratados são compatíveis com as de bens e serviços comuns, cujos padrões de desempenho e qualidade podem ser objetivamente definidos, por meio de especificações usuais do mercado, conforme definido no Decreto nº 5</text:span><text:span text:style-name="T40">.450/2005, o qual regulamenta a contratação por meio de pregão. Portanto, a modalidade de licitação a ser adotada deve ser a de pregão eletrônico para contratação de serviço comuns no mercado.</text:span></text:p>
        <text:p text:style-name="P51"><text:soft-page-break/></text:p>
        <text:p text:style-name="P68"><text:span text:style-name="T40">3.7<text:tab/></text:span><text:span text:style-name="T71">Os serviços foram agrupados em um único lote, tomando como base a resolução espacial das imagens demandadas, e a forma de julgamento será o menor preço global por lote, não sendo admitida, após a fase de lances, proposta que ultrapassar os valores unitários máximos por km² definidos no edital.</text:span></text:p>
        <text:p text:style-name="P77"/>
        <text:p text:style-name="P70"><text:span text:style-name="T71">3.7.1.<text:tab/><text:tab/>A divisão proposta está em cons</text:span><text:span text:style-name="T40">onância com o artigo 8º do Decreto n.º 7.892/2013.</text:span></text:p>
        <text:p text:style-name="P52"/>
        <text:p text:style-name="P70"><text:span text:style-name="T40">3.8 <text:tab/>Em razão de suas aplicações, conforme item 3.2, a demanda global é mista no que se refere à natureza do serviço, sendo parte de natureza continua e parte pontual, vez que pode atender a necessidades de monitoramento contínuo ou a necessidades específicas delimitadas no tempo.</text:span></text:p>
        <text:p text:style-name="P286"/>
        <text:p text:style-name="P283"><text:span text:style-name="T15">4.<text:tab/>DEFINIÇÕES</text:span></text:p>
        <text:p text:style-name="P238"><text:span text:style-name="T41">4.1<text:tab/></text:span><text:span text:style-name="T25">Instituto Nacional de Pesquisas Espaciais - INPE: Órgão parceiro responsável pelo acervo e pela disseminação das imagens de satélite.</text:span></text:p>
        <text:p text:style-name="P238"><text:span text:style-name="T25">4.2<text:tab/>Imagem de acervo: toda imagem referente a uma data de aquisição da cena pelo sensor remoto anterior à data de solicitação de compra.</text:span></text:p>
        <text:p text:style-name="P238"><text:span text:style-name="T25">4.3<text:tab/>Imagem</text:span><text:span text:style-name="T24"> de aquisição programada: toda imagem que não for imagem de acervo.</text:span></text:p>
        <text:p text:style-name="P238"><text:span text:style-name="T24">4.4<text:tab/>Lote: conjunto de cenas relativas às áreas de interesse do CONTRATANTE, demandado em um pedido de fornecimento (distinto do lote de itens do Pregão).</text:span></text:p>
        <text:p text:style-name="P241"><text:span text:style-name="T30">4.5<text:tab/>Resolução espacial nominal: é a dimensão projetada no terreno, na visada nadir, do menor elemento sensor (pixel) do dispositivo imageador, ou seja, representa o Elemento de Resolução no Terreno (ERT).</text:span></text:p>
        <text:p text:style-name="P241"><text:span text:style-name="T29">4.6<text:tab/>O</text:span><text:span text:style-name="T33">rtoimagem </text:span><text:span text:style-name="T29">ou imagem ortorretificada: </text:span><text:span text:style-name="T33">é um </text:span><text:span text:style-name="T29">produto geoespacial q</text:span><text:span text:style-name="T33">ue ao ser apresentado no formato digital deve representar as feições geográficas projetadas ortogonalmente, com uma escala constante, corrigida do deslocamento devido ao relevo, por intermédio de modelos tridimensionais do terreno. Desta forma, deverá equivaler geometricamente a uma carta topográfica, o que possibilita a realização de medidas, de modo análogo às que são feitas sobre um mapa.</text:span></text:p>
        <text:p text:style-name="P241"><text:span text:style-name="T29">4.7<text:tab/>Imagem original: é a derivada do primeiro nível de processamento digital da imagem bruta de satélite, com a aplicação apenas d</text:span><text:span text:style-name="T41">a correção radiométrica de distorções devido às diferenças na sensibilidade dos elementos detectores do sistema sensor, sem qualquer tipo de correção geométrica ou processamento de reamostragem de pixel, em sistema de coordenadas de imagem (linha e coluna), de modo a preservar o menor valor do ERT disponível para o sensor empregado, tanto para a banda pancromática, quando for o caso, quanto para as bandas multiespectrais.</text:span></text:p>
        <text:p text:style-name="P238"><text:span text:style-name="T26">5.</text:span><text:span text:style-name="T24"><text:tab/></text:span><text:span text:style-name="T15">ESPECIFICAÇÃO TÉCNICA DOS SERVIÇOS</text:span></text:p>
        <text:p text:style-name="P283"><text:span text:style-name="T24">5.1<text:tab/>A unidade será dimensionada em quilômetro quadrado de imagem </text:span><text:span text:style-name="T26">ortorretificada,</text:span><text:span text:style-name="T24"> não obstante as imagens comporem cenas preestabelecidas, de acordo com as características técnicas de cada plataforma orbital e sua respectiva operadora.</text:span></text:p>
        <text:p text:style-name="P241"><text:span text:style-name="T29">5.2<text:tab/>A CONTRATADA deverá informar para cada pedido de compra, por meio de um relatório </text:span><text:soft-page-break/><text:span text:style-name="T29">técnico, o método, os parâmetros e os insumos utilizados no processo de ortorretificação das imagens a serem fornecidas. Não serão aceitas ortoimagens obtidas a partir do uso de insumos e/ou métodos que apresentem erros posicionais e/ou resolução espacial incompatíveis com o erro posicional planimétrico máximo exigido.</text:span></text:p>
        <text:p text:style-name="P238"><text:span text:style-name="T24">5.3<text:tab/>Para cada item e para cada pedido de compra, todas as imagens de satélite fornecidas deverão ser de um mesmo sistema satélite/sensor, apresentando características idênticas em termos de resoluções espacial, espectral e radiométrica, de forma a permitir uma análise e um mapeamento dos alvos de interesse, de forma homogênea.</text:span></text:p>
        <text:p text:style-name="P241"><text:span text:style-name="T24">5.4.<text:tab/>Cada uma das cenas fornecidas deverá ser composta por um conjunto de bandas espectrais adquiridas na mesma data por um ou mais sensores remotos embarcados na mesma plataforma orbital, abrangendo, no mínimo, as bandas do espectro eletromagnético na região do visível e do infravermelho próximo, perfeitamente registradas, de acordo com as faixas espectrais descritas na tabela do subitem 2.1. Serão aceitas pequenas diferenças na faixa de comprimento de ondas correspondente a cada banda espectral apresentada para englobar os diversos tipos de sensores remotos existentes no mercado que atendam aos demais requisitos. Além disso, caso o sistema sensor disponha de outras bandas entre as faixas de 0,4 a 2,50 micrômetros, além daquelas especificadas na tabela do subitem 2.1, estas também deverão ser disponibilizadas ao CONTRATANTE, caso isso, devidamente comprovado por meio de catálogo de produtos, não implique em custo adicional de fornecimento para a CONTRATADA.</text:span></text:p>
        <text:p text:style-name="P241"><text:span text:style-name="T24">5.5<text:tab/>As ortoimagens deverão estar referenciadas ao Sistema Geodésico Brasileiro SIRGAS2000 e na projeção UTM, de acordo com o fuso que abrange a maior área da cena imageada. As coordenadas planas deverão estar em metros, com precisão mínima de duas casas decimais. O erro posicional planimétrico máximo admitido será o previsto na tabela do subitem 2.1.</text:span></text:p>
        <text:p text:style-name="P241"><text:span text:style-name="T24">5.6<text:tab/>As imagens serão adquiridas preferencialmente em nadir, podendo ser admitidas cenas </text:span><text:span text:style-name="T35">off-nadir</text:span><text:span text:style-name="T24"> com grau de inclinação máximo de 20º.</text:span></text:p>
        <text:p text:style-name="P241"><text:span text:style-name="T24">5.7<text:tab/>As ortoimagens devem ser entregues no formato GeoTIFF, </text:span><text:span text:style-name="T29"><text:s/>juntamente com um arquivo digital vetorial no formato shapefile, para cada cena fornecida, contendo o polígono envolvente da área imageada, </text:span><text:span text:style-name="T30">referenciado ao Sistema Geodésico Brasileiro SIRGAS 2000 e no sistema de coordenadas </text:span><text:span text:style-name="T29">geográficas, e com os seguintes atributos: órbita/ponto; data e hora da aquisição; data do processamento; nome do sensor/satélite; nome do CONTRATANTE; nome da CONTRATADA; percentual de nuvens e sombras; quantidade e nome das bandas espectrais disponíveis; resolução espacial das bandas originais; resolução espacial das bandas da ortoimagem; e área da cena em km</text:span><text:span text:style-name="T80">2</text:span><text:span text:style-name="T29">.</text:span></text:p>
        <text:p text:style-name="P241"><text:span text:style-name="T24">5.8<text:tab/> As imagens devem apresentar, no máximo, 10% de cobertura de nuvens, considerando a área da cena.</text:span></text:p>
        <text:p text:style-name="P238"><text:span text:style-name="T24">5.8.1<text:tab/>Para o cálculo do percentual da cobertura de nuvens, deverá ser considerada a sombra formada pelas mesmas.</text:span></text:p>
        <text:p text:style-name="P241"><text:span text:style-name="T24">5.8.2<text:tab/>Caso a cobertura de nuvens prejudique a visualização dos alvos ou a correta interpretação das informações, ainda que atendido o percentual de nuvens disposto no item 5.8, o CONTRATANTE poderá solicitar, no período da garantia, a reposição das imagens, sem ônus.</text:span></text:p>
        <text:p text:style-name="P238"><text:soft-page-break/><text:span text:style-name="T24">5.9<text:tab/>Em caso de fenômenos não captados pelos algoritmos de detecção automática de nuvens como nevoeiros, névoas, brumas, </text:span><text:span text:style-name="T35">smog</text:span><text:span text:style-name="T24"> ou outras, que prejudiquem a interpretação visual das imagens, as mesmas deverão ser repostas pela  CONTRATADA, mediante solicitação do CONTRATANTE, conforme prazo estabelecido no item 6.8. As cenas repostas deverão atender aos mesmos requisitos técnicos das imagens contratadas.</text:span></text:p>
        <text:p text:style-name="P241"><text:span text:style-name="T41">5.10<text:tab/></text:span><text:span text:style-name="T29">Não serão aceitas em nenhuma hipótese imagens com defeitos, tais como, falhas do processo de aquisição e/ou processamento, ruídos ou quaisquer problemas derivados de problemas nos sensores.</text:span></text:p>
        <text:p text:style-name="P241"><text:span text:style-name="T29">5.11<text:tab/>Para cada pedido de compra que envolva o fornecimento de mais de uma cena, a CONTRATANTE deverá realizar o tratamento digital das imagens com relação ao ajuste radiométrico (luminosidade, contraste e tonalidade) e geométrico para evitar a descontinuidade das imagens. Não serão aceitas diferenças na ligação que sejam perceptíveis visualmente. Também não serão aceitos erros de descontinuidade de feições representadas na imagem decorrentes de processos de emendas ou entre cenas adjacentes.</text:span></text:p>
        <text:p text:style-name="P241"><text:span text:style-name="T29">5.12<text:tab/>As imagens poderão ser de qualquer área do território nacional ou regiões definidas pelo CONTRATANTE.</text:span></text:p>
        <text:p text:style-name="P241"><text:span text:style-name="T29">5.13<text:tab/>Todas as cenas fornecidas deverão ser entregues com os respectivos metadados completos, contendo todos os parâmetros do sensor, as referências das coordenadas da órbita (efemérides), data e hora de aquisição, ângulos de atitude da plataforma, coordenada do centro da cena e dimensões, a fim de assegurar a sua adequada identificação e uso em programas de processamento de imagens e estações fotogramétricas digitais, e os coeficientes dos polinômios racionais (RPC) que porventura possam ser usados na ortorretificação das imagens.</text:span></text:p>
        <text:p text:style-name="P241"><text:span text:style-name="T29">5.14<text:tab/>A reamostragem da imagem a ser entregue pela CONTRATADA somente será aceita quando a CONTRATANTE solicitar e especificar no pedido de compra o valor da resolução espacial da imagem reamostrada.</text:span></text:p>
        <text:p text:style-name="P288"><text:span text:style-name="T29">5.15 As ortoimagens deverão, para um conjunto amostral de pontos de controle, bem definidos na imagem, apresentar um valor igual ou inferior ao erro posicional planimétrico descrito na tabela do subitem 2.1.. </text:span></text:p>
        <text:p text:style-name="P288"><text:span text:style-name="T29">5.16 Os testes de avaliação do erro posicional planimétrico das ortoimagens poderão ser realizados pelo CONTRATANTE, por intermédio da comparação, para cada ponto selecionado, das coordenadas planimétricas, retiradas das ortoimagens entregues com aquelas obtidas através de medições efetuadas diretamente no terreno ou de bases de dados geoespaciais de referência. As condições dos testes, como quantidade de pontos comparados e dimensões das áreas testadas, que forem realizados pelo CONTRATANTE, serão definidas por esta.</text:span></text:p>
        <text:p text:style-name="P288"><text:span text:style-name="T24">5.17<text:tab/>O erro posicional planimétrico máximo admissível será o obtido pelo cálculo do erro médio quadrático (RMS) entre as coordenadas planas </text:span><text:span text:style-name="T29">na imagem e as obtidas em bases de dados geoespaciais de referência, conforme equação abaixo: </text:span></text:p>
        <text:p text:style-name="P287"/>
        <text:p text:style-name="P289"><text:soft-page-break/><draw:frame draw:style-name="fr2" text:anchor-type="as-char" svg:width="6.689cm" svg:height="1.824cm" draw:z-index="44"><draw:object xlink:href="./Object 2" xlink:type="simple" xlink:show="embed" xlink:actuate="onLoad"/><draw:image xlink:href="./ObjectReplacements/Object 2" xlink:type="simple" xlink:show="embed" xlink:actuate="onLoad"/></draw:frame></text:p>
        <text:p text:style-name="P226"><text:span text:style-name="T83">Ei</text:span><text:span text:style-name="T84">i</text:span><text:span text:style-name="T83"> = coordenada E na imagem;</text:span></text:p>
        <text:p text:style-name="P226"><text:span text:style-name="T83">Ec</text:span><text:span text:style-name="T84">i</text:span><text:span text:style-name="T83"> = coordenada E de bases geoespaciais de referência;</text:span></text:p>
        <text:p text:style-name="P226"><text:span text:style-name="T83">Ni</text:span><text:span text:style-name="T84">i</text:span><text:span text:style-name="T83"> = coordenada N na imagem;</text:span></text:p>
        <text:p text:style-name="P226"><text:span text:style-name="T83">Nc</text:span><text:span text:style-name="T84">i</text:span><text:span text:style-name="T83"> = coordenada N de bases geoespaciais de referência;</text:span></text:p>
        <text:p text:style-name="P226"><text:span text:style-name="T83">i = i-ésimo ponto de controle da amostra;</text:span></text:p>
        <text:p text:style-name="P226"><text:span text:style-name="T83">n = tamanho da amostra.</text:span></text:p>
        <text:p text:style-name="P234"/>
        <text:p text:style-name="P238"><text:span text:style-name="T16">6.<text:tab/>CONDIÇÕES DE ENTREGA E RECEBIMENTO</text:span></text:p>
        <text:p text:style-name="P241"><text:span text:style-name="T24">6.1</text:span><text:span text:style-name="T16"><text:tab/></text:span><text:span text:style-name="T24">O lote das ortoimagens adquiridas deverá ser entregue, obrigatoriamente, em mídia digital (HD externo ou DVD), em duas cópias, com todas as bandas individualizadas e uma composição colorida em cor verdadeira das imagens multiespectrais, acompanhadas de seus metadados contendo todos os parâmetros de aquisição para sua adequada validação.</text:span></text:p>
        <text:p text:style-name="P241"><text:span text:style-name="T24">6.1.1<text:tab/>Com a finalidade de atestar a qualidade do produto entregue, também deverão ser entregues pela CONTRATADA, em duas cópias, as respectivas imagens originais no formato TIFF, separadas por bandas espectrais.</text:span></text:p>
        <text:p text:style-name="P241"><text:span text:style-name="T41">6.2<text:tab/></text:span><text:span text:style-name="T25">As duas cópias de cada tipo de imagem (ortoimagem e imagem original) deverão ser entregues diretamente ao CONTRATANTE, o qual deverá adotar todas as providências com vistas a assegurar que o serviço entregue está de acord</text:span><text:span text:style-name="T24">o com as especificações exigidas.</text:span></text:p>
        <text:p text:style-name="P241"><text:span text:style-name="T24">6.2.1<text:tab/>O CONTRATANTE deverá repassar uma das cópias das ortoimagens e das imagens originais ao Instituto Nacional de Pesquisas Espaciais – INPE, o qual será responsável por armazenar e disseminar as imagens em catálogo para acesso remoto disponível para todos os órgãos da administração pública.</text:span></text:p>
        <text:p text:style-name="P241"><text:span text:style-name="T24">6.2.1.1<text:tab/>No caso de imagens</text:span><text:span text:style-name="T27"> consideradas imprescindíveis à Defesa Nacional ou à segurança do Estado ou da sociedade, de acordo com o disposto no Art. 23 da Lei nº 12.527, de 18 de novembro de 2011, caberá ao CONTRATANTE informar ao INPE, no momento do repasse da </text:span><text:span text:style-name="T24">cópia, da necessidade do estabelecimento de níveis de restrição de acesso a essas imagens. </text:span></text:p>
        <text:p text:style-name="P241"><text:span text:style-name="T24">6.2.2<text:tab/>A critério do CONTRATANTE poderá ser aceita, também, a entrega por meio de serviço de File Transfer Protocol (FTP).</text:span></text:p>
        <text:p text:style-name="P239"><text:span text:style-name="T24">6.3<text:tab/>O tipo de licença das imagens deverá ser estendido aos demais órgãos e instituições públicas (federais, estaduais e municipais) e a terceiros (instituições não públicas), desde que se comprometam a observar e aceitar o Contrato de Licença do Usuário Final do fornecedor.</text:span></text:p>
        <text:p text:style-name="P239"><text:span text:style-name="T24">6.4<text:tab/>O CONTRATANTE poderá repassar as imagens para instituições terceiras, inclusive não públicas, tão somente para a realização de trabalhos específicos de interesse do </text:span><text:soft-page-break/><text:span text:style-name="T24">CONTRATANTE, mediante termo de cooperação ou contrato, sendo obrigatória a destruição das cópias das imagens após o encerramento do objeto do termo de cooperação ou contrato e vedada a sua comercialização ou utilização para outros fins.</text:span></text:p>
        <text:p text:style-name="P242"><text:span text:style-name="T24">6.5<text:tab/>O tipo de licença deverá permitir a publicação de produtos derivados das imagens adquiridas, nos formatos impresso ou em meio digital, sem degradação de resolução, possibilitando inclusive a sua utilização em sistemas de informações do tipo SIGWeb disponibilizados pelas instituições públicas na internet. Essa utilização não engloba o acesso público para download da imagem contratada com finalidades diversas das próprias do sistema do qual a imagem é componente.</text:span></text:p>
        <text:p text:style-name="P242"><text:span text:style-name="T24">6.6<text:tab/>Para publicações oficiais, o tipo de licença deverá permitir a impressão das imagens em resolução plena desde que respeitadas e incluídas as informações de autoria previstas no artigo 24 da Lei nº 9.610/1998 presentes nas mídias originais de cada imagem.</text:span></text:p>
        <text:p text:style-name="P239"><text:span text:style-name="T24">6.7<text:tab/>Fica assegurado ao CONTRATANTE, o direito de rejeitar, no todo ou em parte, os serviços entregues em desacordo com as especificações e condições deste </text:span><text:span text:style-name="T25">Termo de Referência, do Edital ou do(s) Contrato(s), ficando a empresa CONTRATADA obrigada a substituir e/ou reparar os itens irregulares no prazo de até 30 dias.</text:span></text:p>
        <text:p text:style-name="P242"><text:span text:style-name="T25">6.8 <text:tab/>O prazo para a disponibilização dos itens adquiridos será de no máximo 30 (trinta) dias corridos, contados a partir da data da emissão da ordem de serviço.</text:span></text:p>
        <text:p text:style-name="P242"><text:span text:style-name="T25">6.8.1 O prazo estabelecido no item 6.8 poderá ser ampliado a critério do CONTRATANTE, mediante solicitação da CONTRATADA, devidamente justificada com base nos seguintes aspectos: localização da área de interesse, extensão da área de interesse em relação à área da cena do sensor, frequência da solicitação, resolução temporal do sistema satélite/sensor e condições climáticas e meteorológicas para o período de aquisição.</text:span></text:p>
        <text:p text:style-name="P239"><text:span text:style-name="T25">6.9<text:tab/>A solicitação de imagem do CONTRATANTE para a CONTRATADA se dará conforme o modelo de pedido do Anexo VII.</text:span></text:p>
        <text:p text:style-name="P242"><text:span text:style-name="T25">6.10<text:tab/>Para fins de pré-aprovação e de efetiva comprovação da qualidade e disponibilidade das imagens, deverão ser disponibilizados pela CONTRATADA, para cada cena, no formato digital, em até dois dias úteis após a solicitação, os respectivos arquivos </text:span><text:span text:style-name="T38">quick looks</text:span><text:span text:style-name="T25"> das bandas multiespectrais em composição colorida cor verdadeira, georreferenciados e acompanhados dos metadados contendo no mínimo </text:span><text:span text:style-name="T30">a data de aquisição da imagem e porcentagem de cobertura de nuvens e sombras</text:span><text:span text:style-name="T25">.</text:span></text:p>
        <text:p text:style-name="P231"/>
        <text:p text:style-name="P240"><text:span text:style-name="T16">7.</text:span><text:span text:style-name="T24"><text:tab/></text:span><text:span text:style-name="T17">GARANTIA DO SERVIÇO</text:span></text:p>
        <text:p text:style-name="P243"><text:span text:style-name="T25">7.1</text:span><text:span text:style-name="T17"><text:tab/></text:span><text:span text:style-name="T24">Os serviços deverão estar cobertos por uma garantia de 3 (três) anos contra erros e inconsistências técnicas e qualitativas, a partir da data de entrega.</text:span></text:p>
        <text:p text:style-name="P240"><text:span text:style-name="T24">7.2<text:tab/>O término da vigência contratual não exclui da CONTRATADA as responsabilidades técnicas (de garantia) referentes ao Objeto contratado.</text:span></text:p>
        <text:p text:style-name="P235"/>
        <text:p text:style-name="P244"><text:span text:style-name="T15">8.</text:span><text:span text:style-name="T24"> <text:tab/></text:span><text:span text:style-name="T15">DAS OBRIGAÇÕES DA CONTRATANTE</text:span></text:p>
        <text:list xml:id="list8247139176579000408" text:style-name="WWNum33">
          <text:list-item>
            <text:list>
              <text:list-item>
                <text:p text:style-name="P296"><text:soft-page-break/><text:span text:style-name="T24">A CONTRATANTE compromete-se a:</text:span></text:p>
              </text:list-item>
            </text:list>
          </text:list-item>
        </text:list>
        <text:p text:style-name="P270"/>
        <text:list xml:id="list3976917792466910459" text:style-name="WWNum32">
          <text:list-item>
            <text:list>
              <text:list-item>
                <text:list>
                  <text:list-item>
                    <text:p text:style-name="P297"><text:span text:style-name="T24">Efetuar o pagamento à CONTRATADA, de acordo com o estabelecido no Contrato;</text:span></text:p>
                  </text:list-item>
                </text:list>
              </text:list-item>
            </text:list>
          </text:list-item>
        </text:list>
        <text:p text:style-name="P271"/>
        <text:list xml:id="list171427832178888" text:continue-numbering="true" text:style-name="WWNum32">
          <text:list-item>
            <text:list>
              <text:list-item>
                <text:list>
                  <text:list-item>
                    <text:p text:style-name="P297"><text:span text:style-name="T24">Promover o acompanhamento e a fiscalização do fornecimento dos itens, sob o aspecto quantitativo e qualitativo, anotando em registro próprio as falhas detectadas;</text:span></text:p>
                  </text:list-item>
                </text:list>
              </text:list-item>
            </text:list>
          </text:list-item>
        </text:list>
        <text:p text:style-name="P271"/>
        <text:list xml:id="list171428806663515" text:continue-numbering="true" text:style-name="WWNum32">
          <text:list-item>
            <text:list>
              <text:list-item>
                <text:list>
                  <text:list-item>
                    <text:p text:style-name="P297"><text:span text:style-name="T24">Comunicar prontamente à CONTRATADA, qualquer anormalidade no objeto do contrato, podendo recusar o recebimento, caso não esteja de acordo com as especificações e condições estabelecidas no Termo de Referência;</text:span></text:p>
                  </text:list-item>
                </text:list>
              </text:list-item>
            </text:list>
          </text:list-item>
        </text:list>
        <text:p text:style-name="P271"/>
        <text:list xml:id="list171428213141037" text:continue-numbering="true" text:style-name="WWNum32">
          <text:list-item>
            <text:list>
              <text:list-item>
                <text:list>
                  <text:list-item>
                    <text:p text:style-name="P297"><text:span text:style-name="T24">Notificar previamente à CONTRATADA, quando da aplicação de penalidades, resguardado o direito de defesa prévia e contraditório.</text:span></text:p>
                  </text:list-item>
                </text:list>
              </text:list-item>
            </text:list>
          </text:list-item>
        </text:list>
        <text:p text:style-name="P223"/>
        <text:list xml:id="list171428427691088" text:continue-numbering="true" text:style-name="WWNum32">
          <text:list-item>
            <text:list>
              <text:list-item>
                <text:list>
                  <text:list-item>
                    <text:p text:style-name="P297"><text:span text:style-name="T24">Proceder consulta “ON LINE” a fim de verificar a situação cadastral da CONTRATADA no Sistema de Cadastramento Unificado de Fornecedores - SICAF, devendo o resultado dessa consulta ser impresso, sob a forma de extrato, e juntado aos autos, com a instrução processual necessária, inclusive a cada pagamento.</text:span></text:p>
                  </text:list-item>
                </text:list>
              </text:list-item>
            </text:list>
          </text:list-item>
        </text:list>
        <text:p text:style-name="P271"/>
        <text:list xml:id="list171428694067871" text:continue-numbering="true" text:style-name="WWNum32">
          <text:list-item>
            <text:list>
              <text:list-item>
                <text:list>
                  <text:list-item>
                    <text:p text:style-name="P297"><text:span text:style-name="T24">Colocar à disposição da CONTRATADA quaisquer informações necessárias para a prestação dos serviços objeto deste Termo de Referência.</text:span></text:p>
                  </text:list-item>
                </text:list>
              </text:list-item>
            </text:list>
          </text:list-item>
        </text:list>
        <text:p text:style-name="P271"/>
        <text:list xml:id="list171429535670308" text:continue-numbering="true" text:style-name="WWNum32">
          <text:list-item>
            <text:list>
              <text:list-item>
                <text:list>
                  <text:list-item>
                    <text:p text:style-name="P297"><text:span text:style-name="T24">Encaminhar ao Órgão Gerenciador, previamente à solicitação, Termo de Ciência informando os produtos e quantidades que serão adquiridos, conforme Anexo III.</text:span></text:p>
                  </text:list-item>
                </text:list>
              </text:list-item>
            </text:list>
          </text:list-item>
        </text:list>
        <text:p text:style-name="P271"/>
        <text:list xml:id="list171428532253549" text:continue-numbering="true" text:style-name="WWNum32">
          <text:list-item>
            <text:list>
              <text:list-item>
                <text:list>
                  <text:list-item>
                    <text:p text:style-name="P297"><text:span text:style-name="T24">Cada solicitação de imagem deverá ser precedida de pesquisa junto as CONTRATADAS, com a finalidade de verificar a existência das imagens em acervo, ou a necessidade de contratação programada.</text:span></text:p>
                  </text:list-item>
                </text:list>
              </text:list-item>
            </text:list>
          </text:list-item>
        </text:list>
        <text:p text:style-name="P272"/>
        <text:list xml:id="list171429578861323" text:continue-numbering="true" text:style-name="WWNum32">
          <text:list-item>
            <text:list>
              <text:list-item>
                <text:p text:style-name="P301"><text:span text:style-name="T24">Para o caso de órgãos não participantes (INTERESSADOS), quando desejarem fazer uso da ata de registro de preços, deverão consultar o Órgão Gerenciador para manifestação sobre a possibilidade de adesão, utilizando para isso o Modelo de Consulta do Anexo V.</text:span></text:p>
              </text:list-item>
            </text:list>
          </text:list-item>
        </text:list>
        <text:p text:style-name="P271"/>
        <text:list xml:id="list171429541274957" text:continue-numbering="true" text:style-name="WWNum32">
          <text:list-item>
            <text:list>
              <text:list-item>
                <text:p text:style-name="P301"><text:span text:style-name="T24">Competem ao INTERESSADO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list-item>
            </text:list>
          </text:list-item>
        </text:list>
        <text:p text:style-name="P280"/>
        <text:list xml:id="list171428743406502" text:continue-numbering="true" text:style-name="WWNum32">
          <text:list-item>
            <text:list>
              <text:list-item>
                <text:p text:style-name="P301"><text:span text:style-name="T24">A CONTRATANTE, no interesse da Administração, reserva-se o direito de fiscalizar a execução do objeto, quando lhe convier, e, ainda, de aumentar ou reduzir as quantidades prefixadas, dentro dos limites previstos na Lei n° 8.666/93, sem que, por esse motivo, a CONTRATADA tenha direito a quaisquer reclamações ou indenizações.</text:span></text:p>
              </text:list-item>
            </text:list>
          </text:list-item>
        </text:list>
        <text:p text:style-name="P271"/>
        <text:list xml:id="list171428470590773" text:continue-numbering="true" text:style-name="WWNum32">
          <text:list-item>
            <text:list>
              <text:list-item>
                <text:p text:style-name="P301"><text:span text:style-name="T24">Nos casos de cancelamento dos serviços fica facultado à CONTRATANTE o direito de reintegrar-se da posse imediata e exclusiva dos serviços executados e em execução.</text:span></text:p>
              </text:list-item>
            </text:list>
          </text:list-item>
        </text:list>
        <text:p text:style-name="P273"/>
        <text:list xml:id="list171429046875557" text:continue-numbering="true" text:style-name="WWNum32">
          <text:list-item>
            <text:p text:style-name="P302"><text:span text:style-name="T15">DAS OBRIGAÇÕES DA CONTRATADA</text:span></text:p>
          </text:list-item>
        </text:list>
        <text:p text:style-name="P274"/>
        <text:list xml:id="list171428932738937" text:continue-numbering="true" text:style-name="WWNum32">
          <text:list-item>
            <text:list>
              <text:list-item>
                <text:p text:style-name="P303"><text:span text:style-name="T24">A CONTRATADA, durante a vigência do Contrato, compromete-se a:</text:span></text:p>
              </text:list-item>
            </text:list>
          </text:list-item>
        </text:list>
        <text:p text:style-name="P275"><text:soft-page-break/></text:p>
        <text:list xml:id="list171429585145034" text:continue-numbering="true" text:style-name="WWNum32">
          <text:list-item>
            <text:list>
              <text:list-item>
                <text:list>
                  <text:list-item>
                    <text:p text:style-name="P297"><text:span text:style-name="T24">Manter as condições de habilitação e qualificação exigidas durante toda a vigência da ata de registro de preços e do(s) Contrato(s), informando à CONTRATANTE a ocorrência de qualquer alteração nas referidas condições apresentando, sempre que exigido, os comprovantes de regularidade.</text:span></text:p>
                  </text:list-item>
                </text:list>
              </text:list-item>
            </text:list>
          </text:list-item>
        </text:list>
        <text:p text:style-name="P271"/>
        <text:list xml:id="list171429776641167" text:continue-numbering="true" text:style-name="WWNum32">
          <text:list-item>
            <text:list>
              <text:list-item>
                <text:list>
                  <text:list-item>
                    <text:p text:style-name="P297"><text:span text:style-name="T24">Responsabilizar-se pelo fornecimento dos itens, objeto do Contrato, respondendo civil e criminalmente por todos os danos, perdas e prejuízos que, por dolo ou culpa sua, de seus empregados, prepostos, ou terceiros no exercício de suas atividades, vier a, direta ou indiretamente, causar ou provocar à CONTRATANTE e a terceiros;</text:span></text:p>
                  </text:list-item>
                </text:list>
              </text:list-item>
            </text:list>
          </text:list-item>
        </text:list>
        <text:p text:style-name="P280"/>
        <text:list xml:id="list171428026851844" text:continue-numbering="true" text:style-name="WWNum32">
          <text:list-item>
            <text:list>
              <text:list-item>
                <text:list>
                  <text:list-item>
                    <text:p text:style-name="P297"><text:span text:style-name="T24">Executar todos os serviços com mão de obra qualificada, devendo a CONTRATADA respeitar as normas técnicas da ABNT, resoluções da CONCAR, Normas MERCOSUL, Normas ISO, ou equivalente, correspondente às demandas descritas neste Termo de Referência.</text:span></text:p>
                  </text:list-item>
                </text:list>
              </text:list-item>
            </text:list>
          </text:list-item>
        </text:list>
        <text:p text:style-name="P271"/>
        <text:list xml:id="list171429533508297" text:continue-numbering="true" text:style-name="WWNum32">
          <text:list-item>
            <text:list>
              <text:list-item>
                <text:list>
                  <text:list-item>
                    <text:p text:style-name="P298"><text:span text:style-name="T24">Salvaguardar as informações dos produtos que representam o objeto do Contrato.</text:span></text:p>
                  </text:list-item>
                </text:list>
              </text:list-item>
            </text:list>
          </text:list-item>
        </text:list>
        <text:p text:style-name="P269"/>
        <text:list xml:id="list171429623411945" text:continue-numbering="true" text:style-name="WWNum32">
          <text:list-item>
            <text:list>
              <text:list-item>
                <text:list>
                  <text:list-item>
                    <text:list>
                      <text:list-item>
                        <text:p text:style-name="P299"><text:span text:style-name="T24">Cabe esclarecer que, de acordo com o supracitado, a CONTRATADA será responsável por salvaguardar quaisquer informações relacionadas aos pedidos formulados pela CONTRATANTE por força do que dispõe este Termo de Referência.</text:span></text:p>
                      </text:list-item>
                    </text:list>
                  </text:list-item>
                </text:list>
              </text:list-item>
            </text:list>
          </text:list-item>
        </text:list>
        <text:p text:style-name="P273"/>
        <text:list xml:id="list171429077971735" text:continue-numbering="true" text:style-name="WWNum32">
          <text:list-item>
            <text:list>
              <text:list-item>
                <text:list>
                  <text:list-item>
                    <text:p text:style-name="P300"><text:span text:style-name="T24">Disponibilizar, durante a execução do(s) Contrato(s), um coordenador para atender as questões relativas a execução do(s) Contrato(s), bem como, manter equipe técnica, composta por profissionais qualificados em sensoriamento remoto, com capacidade para atender plenamente as demandas da CONTRATANTE, relacionadas a questões técnicas dos itens contratados.</text:span></text:p>
                  </text:list-item>
                </text:list>
              </text:list-item>
            </text:list>
          </text:list-item>
        </text:list>
        <text:p text:style-name="P276"/>
        <text:list xml:id="list171429426727997" text:continue-numbering="true" text:style-name="WWNum32">
          <text:list-item>
            <text:list>
              <text:list-item>
                <text:list>
                  <text:list-item>
                    <text:p text:style-name="P297"><text:span text:style-name="T24">O pessoal utilizado na execução dos serviços deverá ser selecionado, de comprovada capacidade técnica, podendo ser exigida a substituição de qualquer elemento, cuja capacidade ou comportamento seja julgado, pelo Órgão, impróprio ao desempenho dos serviços contratados.</text:span></text:p>
                  </text:list-item>
                </text:list>
              </text:list-item>
            </text:list>
          </text:list-item>
        </text:list>
        <text:p text:style-name="P271"/>
        <text:list xml:id="list171429000393245" text:continue-numbering="true" text:style-name="WWNum32">
          <text:list-item>
            <text:list>
              <text:list-item>
                <text:list>
                  <text:list-item>
                    <text:p text:style-name="P297"><text:span text:style-name="T24">Executar o objeto contratado de acordo com as especificações, não sendo aceitas quaisquer modificações sem a expressa autorização, por escrito, do FISCAL DE CONTRATO.</text:span></text:p>
                  </text:list-item>
                </text:list>
              </text:list-item>
            </text:list>
          </text:list-item>
        </text:list>
        <text:p text:style-name="P271"/>
        <text:list xml:id="list171428161603569" text:continue-numbering="true" text:style-name="WWNum32">
          <text:list-item>
            <text:list>
              <text:list-item>
                <text:list>
                  <text:list-item>
                    <text:p text:style-name="P297"><text:span text:style-name="T24">Sujeitar-se à fiscalização do CONTRATANTE no tocante à verificação das especificações técnicas, prestando os esclarecimentos solicitados, atendendo às reclamações procedentes, caso ocorram, e prestando toda assistência técnica operacional.</text:span></text:p>
                  </text:list-item>
                </text:list>
              </text:list-item>
            </text:list>
          </text:list-item>
        </text:list>
        <text:p text:style-name="P280"/>
        <text:list xml:id="list171428093093212" text:continue-numbering="true" text:style-name="WWNum32">
          <text:list-item>
            <text:list>
              <text:list-item>
                <text:list>
                  <text:list-item>
                    <text:p text:style-name="P297"><text:span text:style-name="T24">Sujeitar-se a mais ampla e irrestrita fiscalização, acatar as orientações do FISCAL DE CONTRATO, prestando os esclarecimentos sobre o objeto contratado e sobre o atendimento das reclamações formuladas, nos devidos prazos. </text:span></text:p>
                  </text:list-item>
                </text:list>
              </text:list-item>
            </text:list>
          </text:list-item>
        </text:list>
        <text:p text:style-name="P271"/>
        <text:list xml:id="list171428195877583" text:continue-numbering="true" text:style-name="WWNum32">
          <text:list-item>
            <text:list>
              <text:list-item>
                <text:list>
                  <text:list-item>
                    <text:p text:style-name="P299"><text:span text:style-name="T24">Em caso de acionamento da garantia, substituir o produto ou providenciar a correção necessária no prazo máximo especificado em contrato.</text:span></text:p>
                  </text:list-item>
                </text:list>
              </text:list-item>
            </text:list>
          </text:list-item>
        </text:list>
        <text:p text:style-name="P273"/>
        <text:list xml:id="list171427978789184" text:continue-numbering="true" text:style-name="WWNum32">
          <text:list-item>
            <text:list>
              <text:list-item>
                <text:list>
                  <text:list-item>
                    <text:p text:style-name="P299"><text:span text:style-name="T24">Prestar garantia pelo prazo constante deste Termo de Referência.</text:span></text:p>
                  </text:list-item>
                </text:list>
              </text:list-item>
            </text:list>
          </text:list-item>
        </text:list>
        <text:p text:style-name="P277"/>
        <text:list xml:id="list171428825632348" text:continue-numbering="true" text:style-name="WWNum32">
          <text:list-item>
            <text:list>
              <text:list-item>
                <text:list>
                  <text:list-item>
                    <text:p text:style-name="P300"><text:span text:style-name="T24">Deverá ser concedido pela CONTRATADA o direito de uso amplo e irrestrito de cópias das imagens pelos Órgãos da Administração Pública.</text:span></text:p>
                  </text:list-item>
                </text:list>
              </text:list-item>
            </text:list>
          </text:list-item>
        </text:list>
        <text:p text:style-name="P276"><text:soft-page-break/></text:p>
        <text:list xml:id="list171428550556896" text:continue-numbering="true" text:style-name="WWNum32">
          <text:list-item>
            <text:list>
              <text:list-item>
                <text:list>
                  <text:list-item>
                    <text:p text:style-name="P300"><text:span text:style-name="T24">Responsabilizar-se por quaisquer danos ou prejuízos causados por seus empregados aos equipamentos, instalações, patrimônio e bens da CONTRATANTE, em decorrência da execução dos serviços, incluindo-se também os danos materiais ou pessoais a terceiros, a que título for. A CONTRATANTE estipulará o prazo para a reparação dos danos e prejuízos causados.</text:span></text:p>
                  </text:list-item>
                </text:list>
              </text:list-item>
            </text:list>
          </text:list-item>
        </text:list>
        <text:p text:style-name="P276"/>
        <text:list xml:id="list171427703559329" text:continue-numbering="true" text:style-name="WWNum32">
          <text:list-item>
            <text:list>
              <text:list-item>
                <text:list>
                  <text:list-item>
                    <text:p text:style-name="P300"><text:span text:style-name="T24">Assumir inteira responsabilidade pela entrega do objeto contratado, que deverá ser fornecido em estrita observância do que dispõe este Termo de Referência.</text:span></text:p>
                  </text:list-item>
                </text:list>
              </text:list-item>
            </text:list>
          </text:list-item>
        </text:list>
        <text:p text:style-name="P270"/>
        <text:p text:style-name="P265"/>
        <text:p text:style-name="P265"><text:span text:style-name="T16">10.<text:tab/></text:span><text:span text:style-name="T17">SANÇÕES ADMINISTRATIVAS</text:span></text:p>
        <text:p text:style-name="P267"/>
        <text:p text:style-name="P265"><text:span text:style-name="T25">10.1</text:span><text:span text:style-name="T17"><text:tab/></text:span><text:span text:style-name="T24">Pela inexecução total ou parcial deste instrumento, o CONTRATANTE poderá garantida a prévia defesa, aplicar à CONTRATADA as seguintes sanções, segundo a gravidade da falta cometida:</text:span></text:p>
        <text:p text:style-name="P268"/>
        <text:p text:style-name="P265"><text:span text:style-name="T24">10.1.1<text:tab/>Advertência, por escrito;</text:span></text:p>
        <text:p text:style-name="P268"/>
        <text:p text:style-name="P265"><text:span text:style-name="T24">10.1.2<text:tab/>Multas, conforme a seguir:</text:span></text:p>
        <text:p text:style-name="P268"/>
        <text:p text:style-name="P265"><text:span text:style-name="T24">10.1.2.1 Caso haja alguma irregularidade relativa à qualidade dos itens adquiridos ou a prestação dos serviços a Administração aplicará as seguintes multas:</text:span></text:p>
        <text:p text:style-name="P268"/>
        <text:p text:style-name="P265"><text:span text:style-name="T24">10.1.2.1.1<text:tab/>0,5% (meio por cento), diária, sobre o valor total da Ordem de Serviço, quando não cumpridas fielmente as condições pactuadas, até a data da correção da falha, imperfeição, irregularidade ou<text:tab/>atraso, salvo em caso de motivo de força maior ou caso fortuito, devidamente comprovado e reconhecido pelo CONTRATANTE. </text:span></text:p>
        <text:p text:style-name="P268"/>
        <text:p text:style-name="P265"><text:span text:style-name="T24">10.1.2.1.2 <text:s/><text:tab/>10% (dez por cento) sobre o valor total do contrato, nas hipóteses de rescisão contratual por inexecução parcial ou total do contrato.</text:span></text:p>
        <text:p text:style-name="P268"/>
        <text:p text:style-name="P266"><text:span text:style-name="T24">10.1.2.2 O valor da multa referida no item 10.1.2.1 será descontado de qualquer fatura ou crédito em favor da licitante vencedora existente junto ao CONTRATANTE. Caso a multa seja superior ao crédito existente, a diferença será cobrada administrativamente e judicialmente, se necessário.</text:span> </text:p>
        <text:p text:style-name="P269"/>
        <text:p text:style-name="P281"><text:span text:style-name="T24">10.1.3<text:tab/>Suspensão temporária do direito de participar de licitações e impedimento de contratar com a Administração, por prazo não superior a 5 (cinco) anos;</text:span></text:p>
        <text:p text:style-name="P279"/>
        <text:p text:style-name="P281"><text:span text:style-name="T41">10.1.4<text:tab/></text:span><text:span text:style-name="T25">Declaração </text:span><text:span text:style-name="T24">de inidoneidade para licitar ou contratar com a Administração Pública enquanto perdurarem os motivos que determinaram sua punição ou até que seja promovida a sua reabilitação perante a própria autoridade que aplicou a penalidade, que será concedida sempre que o contratado ressarcir a Administração pelos prejuízos resultantes e após decorrido o prazo da sanção aplicada com base no item anterior.</text:span></text:p>
        <text:p text:style-name="P278"/>
        <text:p text:style-name="P281"><text:bookmark text:name="__DdeLink__24556_1643103038"/><text:span text:style-name="T24">10.1.5<text:tab/>As sanções impostas somente poderão ser relevadas em razão de circunstâncias excepcionais, devidamente demonstradas e justificadas por escrito, com fundamento em fatos reais comprováveis, a critério da autoridade competente do CONTRATANTE e formuladas no prazo máximo de 5 (cinco) dias úteis a contar da data da intimação do ato pela Administração.</text:span></text:p>
        <text:p text:style-name="P269"><text:soft-page-break/></text:p>
        <text:p text:style-name="P281"><text:span text:style-name="T24">10.1.6<text:tab/>As sanções aqui previstas neste instrumento são independentes entre si, podendo ser aplicadas isoladas ou cumulativamente, sem prejuízo de outras medidas cabíveis e previstas na Lei nº 8.666/93.</text:span></text:p>
        <text:p text:style-name="P283"/>
        <text:p text:style-name="P283"><text:span text:style-name="T22">11. <text:s text:c="5"/>DOS PREÇOS MÁXIMOS POR KM²</text:span></text:p>
        <text:p text:style-name="P16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6"><text:span text:style-name="T17">ITEM</text:span></text:p>
            </table:table-cell>
            <table:table-cell table:style-name="Tabela2.A1" office:value-type="string">
              <text:p text:style-name="P16"><text:span text:style-name="T17">QUANTIDADE</text:span></text:p>
            </table:table-cell>
            <table:table-cell table:style-name="Tabela2.A1" office:value-type="string">
              <text:p text:style-name="P16"><text:span text:style-name="T17">VALOR UNITARIO POR KM² (R$)</text:span></text:p>
            </table:table-cell>
            <table:table-cell table:style-name="Tabela2.A1" office:value-type="string">
              <text:p text:style-name="P16"><text:span text:style-name="T17">VALOR GLOBAL</text:span></text:p>
              <text:p text:style-name="P16"><text:span text:style-name="T17">(R$</text:span></text:p>
            </table:table-cell>
          </table:table-row>
          <table:table-row table:style-name="Tabela2.1">
            <table:table-cell table:style-name="Tabela2.A2" office:value-type="string">
              <text:p text:style-name="P81"><text:span text:style-name="T25">2A</text:span></text:p>
            </table:table-cell>
            <table:table-cell table:style-name="Tabela2.B2" office:value-type="string">
              <text:p text:style-name="P83"><text:span text:style-name="T25">61.835</text:span></text:p>
            </table:table-cell>
            <table:table-cell table:style-name="Tabela2.C2" office:value-type="string">
              <text:p text:style-name="P83"><text:span text:style-name="T25">7,50</text:span></text:p>
            </table:table-cell>
            <table:table-cell table:style-name="Tabela2.D2" office:value-type="string">
              <text:p text:style-name="P83"><text:span text:style-name="T25">463.762,50</text:span></text:p>
            </table:table-cell>
          </table:table-row>
          <table:table-row table:style-name="Tabela2.1">
            <table:table-cell table:style-name="Tabela2.A3" office:value-type="string">
              <text:p text:style-name="P81"><text:span text:style-name="T25">2P</text:span></text:p>
            </table:table-cell>
            <table:table-cell table:style-name="Tabela2.B3" office:value-type="string">
              <text:p text:style-name="P83"><text:span text:style-name="T25">1.066.802</text:span></text:p>
            </table:table-cell>
            <table:table-cell table:style-name="Tabela2.C3" office:value-type="string">
              <text:p text:style-name="P83"><text:span text:style-name="T25">9,00</text:span></text:p>
            </table:table-cell>
            <table:table-cell table:style-name="Tabela2.D3" office:value-type="string">
              <text:p text:style-name="P83"><text:span text:style-name="T25">9.601.218,00</text:span></text:p>
            </table:table-cell>
          </table:table-row>
          <table:table-row table:style-name="Tabela2.1">
            <table:table-cell table:style-name="Tabela2.A4" table:number-columns-spanned="4" office:value-type="string">
              <text:p text:style-name="P16"><text:span text:style-name="T25">Valor global <text:s text:c="97"/>10.064.980,50 </text:span></text:p>
            </table:table-cell>
            <table:covered-table-cell/>
            <table:covered-table-cell/>
            <table:covered-table-cell/>
          </table:table-row>
        </table:table>
        <text:p text:style-name="P1"/>
        <text:p text:style-name="P2"/>
        <text:p text:style-name="P245"/>
        <text:p text:style-name="P245"/>
        <text:p text:style-name="P245"/>
        <text:p text:style-name="P246"/>
        <text:p text:style-name="P2"/>
        <text:p text:style-name="P305"><text:span text:style-name="T45">ANEXO II</text:span></text:p>
        <text:p text:style-name="P249"><text:span text:style-name="T15">Órgãos e Entidades Participantes</text:span></text:p>
        <text:p text:style-name="P306"/>
        <table:table table:name="Tabela3" table:style-name="Tabela3">
          <table:table-column table:style-name="Tabela3.A"/>
          <table:table-column table:style-name="Tabela3.B"/>
          <table:table-column table:style-name="Tabela3.C"/>
          <table:table-column table:style-name="Tabela3.D"/>
          <table:table-column table:style-name="Tabela3.C"/>
          <table:table-column table:style-name="Tabela3.F"/>
          <table:table-column table:style-name="Tabela3.G"/>
          <table:table-row table:style-name="Tabela3.1">
            <table:table-cell table:style-name="Tabela3.A1" office:value-type="string">
              <text:p text:style-name="P71"><text:span text:style-name="T77">SIGLA</text:span></text:p>
            </table:table-cell>
            <table:table-cell table:style-name="Tabela3.B1" table:number-columns-spanned="5" office:value-type="string">
              <text:p text:style-name="P71"><text:span text:style-name="T77">Órgão /Entidade Demandante</text:span></text:p>
            </table:table-cell>
            <table:covered-table-cell/>
            <table:covered-table-cell/>
            <table:covered-table-cell/>
            <table:covered-table-cell/>
            <table:table-cell table:style-name="Tabela3.G1" office:value-type="string">
              <text:p text:style-name="P67"><text:span text:style-name="T77">Quant. Km²</text:span></text:p>
            </table:table-cell>
          </table:table-row>
          <table:table-row table:style-name="Tabela3.2">
            <table:table-cell table:style-name="Tabela3.A2" office:value-type="string">
              <text:p text:style-name="P67"><text:span text:style-name="T68">CGU</text:span></text:p>
            </table:table-cell>
            <table:table-cell table:style-name="Tabela3.B2" office:value-type="string">
              <text:p text:style-name="P67"><text:span text:style-name="T68">Controladoria Geral da União</text:span></text:p>
            </table:table-cell>
            <table:table-cell table:style-name="Tabela3.C2" office:value-type="string">
              <text:p text:style-name="P67"><text:span text:style-name="T68"> </text:span></text:p>
            </table:table-cell>
            <table:table-cell table:style-name="Tabela3.C2" office:value-type="string">
              <text:p text:style-name="P67"><text:span text:style-name="T68"> </text:span></text:p>
            </table:table-cell>
            <table:table-cell table:style-name="Tabela3.C2" office:value-type="string">
              <text:p text:style-name="P67"><text:span text:style-name="T68"> </text:span></text:p>
            </table:table-cell>
            <table:table-cell table:style-name="Tabela3.F2" office:value-type="string">
              <text:p text:style-name="P67"><text:span text:style-name="T68"> </text:span></text:p>
            </table:table-cell>
            <table:table-cell table:style-name="Tabela3.F2" office:value-type="string">
              <text:p text:style-name="P72"><text:span text:style-name="T68">500</text:span></text:p>
            </table:table-cell>
          </table:table-row>
          <table:table-row table:style-name="Tabela3.2">
            <table:table-cell table:style-name="Tabela3.A2" office:value-type="string">
              <text:p text:style-name="P67"><text:span text:style-name="T68">MD</text:span></text:p>
            </table:table-cell>
            <table:table-cell table:style-name="Tabela3.B1" table:number-columns-spanned="5" office:value-type="string">
              <text:p text:style-name="P67"><text:span text:style-name="T68">Ministério da Defesa e das Forças Armadas</text:span></text:p>
            </table:table-cell>
            <table:covered-table-cell/>
            <table:covered-table-cell/>
            <table:covered-table-cell/>
            <table:covered-table-cell/>
            <table:table-cell table:style-name="Tabela3.F2" office:value-type="string">
              <text:p text:style-name="P72"><text:span text:style-name="T68">106.137</text:span></text:p>
            </table:table-cell>
          </table:table-row>
          <table:table-row table:style-name="Tabela3.2">
            <table:table-cell table:style-name="Tabela3.A2" office:value-type="string">
              <text:p text:style-name="P67"><text:span text:style-name="T68">MI</text:span></text:p>
            </table:table-cell>
            <table:table-cell table:style-name="Tabela3.B1" table:number-columns-spanned="5" office:value-type="string">
              <text:p text:style-name="P67"><text:span text:style-name="T68">Ministério da Integração Nacional</text:span></text:p>
            </table:table-cell>
            <table:covered-table-cell/>
            <table:covered-table-cell/>
            <table:covered-table-cell/>
            <table:covered-table-cell/>
            <table:table-cell table:style-name="Tabela3.F2" office:value-type="string">
              <text:p text:style-name="P72"><text:span text:style-name="T68">1.000.000</text:span></text:p>
            </table:table-cell>
          </table:table-row>
          <table:table-row table:style-name="Tabela3.2">
            <table:table-cell table:style-name="Tabela3.A2" office:value-type="string">
              <text:p text:style-name="P67"><text:span text:style-name="T68">MP/SPU</text:span></text:p>
            </table:table-cell>
            <table:table-cell table:style-name="Tabela3.G1" table:number-columns-spanned="5" office:value-type="string">
              <text:p text:style-name="P67"><text:span text:style-name="T68">Ministério da Planejamento/Secretaria de Patrimônio da União</text:span></text:p>
            </table:table-cell>
            <table:covered-table-cell/>
            <table:covered-table-cell/>
            <table:covered-table-cell/>
            <table:covered-table-cell/>
            <table:table-cell table:style-name="Tabela3.F2" office:value-type="string">
              <text:p text:style-name="P72"><text:span text:style-name="T68">1.000</text:span></text:p>
            </table:table-cell>
          </table:table-row>
          <table:table-row table:style-name="Tabela3.2">
            <table:table-cell table:style-name="Tabela3.A2" office:value-type="string">
              <text:p text:style-name="P67"><text:span text:style-name="T68">DNIT</text:span></text:p>
            </table:table-cell>
            <table:table-cell table:style-name="Tabela3.G1" table:number-columns-spanned="5" office:value-type="string">
              <text:p text:style-name="P67"><text:span text:style-name="T68">Departamento Nacional de Infraestrutura de Transportes</text:span></text:p>
            </table:table-cell>
            <table:covered-table-cell/>
            <table:covered-table-cell/>
            <table:covered-table-cell/>
            <table:covered-table-cell/>
            <table:table-cell table:style-name="Tabela3.F2" office:value-type="string">
              <text:p text:style-name="P72"><text:span text:style-name="T68">21.000</text:span></text:p>
            </table:table-cell>
          </table:table-row>
          <table:table-row table:style-name="Tabela3.2">
            <table:table-cell table:style-name="Tabela3.A1" table:number-columns-spanned="6" office:value-type="string">
              <text:p text:style-name="P71"><text:span text:style-name="T68">Total </text:span></text:p>
            </table:table-cell>
            <table:covered-table-cell/>
            <table:covered-table-cell/>
            <table:covered-table-cell/>
            <table:covered-table-cell/>
            <table:covered-table-cell/>
            <table:table-cell table:style-name="Tabela3.F2" office:value-type="string">
              <text:p text:style-name="P72"><text:span text:style-name="T68">1.128.637</text:span></text:p>
            </table:table-cell>
          </table:table-row>
        </table:table>
        <text:p text:style-name="P306"/>
        <text:p text:style-name="P304"><text:span text:style-name="T45">ANEXO III</text:span></text:p>
        <text:p text:style-name="P248"><text:span text:style-name="T15">Termo de Recebimento Definitivo</text:span></text:p>
        <text:p text:style-name="P248"><text:span text:style-name="T24">(Em papel timbrado da instituição contratante)</text:span></text:p>
        <text:p text:style-name="P307"/>
        <text:p text:style-name="P310"><text:span text:style-name="T24">Declaramos junto ao Órgão Gerenciador da Ata de Registro de Preços nº <text:s text:c="2"/>/2015 que recebemos da empresa (Nome da Empresa Contratada) os itens abaixo relacionados:</text:span></text:p>
        <text:p text:style-name="P307"/>
        <table:table table:name="Tabela4" table:style-name="Tabela4">
          <table:table-column table:style-name="Tabela4.A"/>
          <table:table-column table:style-name="Tabela4.B"/>
          <table:table-row table:style-name="Tabela4.1">
            <table:table-cell table:style-name="Tabela4.A1" office:value-type="string">
              <text:p text:style-name="P252"><text:span text:style-name="T16">Item</text:span></text:p>
            </table:table-cell>
            <table:table-cell table:style-name="Tabela4.B1" office:value-type="string">
              <text:p text:style-name="P252"><text:span text:style-name="T16">Quantidade (Km²)</text:span></text:p>
            </table:table-cell>
          </table:table-row>
          <table:table-row table:style-name="Tabela4.2">
            <table:table-cell table:style-name="Tabela4.A2" office:value-type="string">
              <text:p text:style-name="P230"/>
            </table:table-cell>
            <table:table-cell table:style-name="Tabela4.B2" office:value-type="string">
              <text:p text:style-name="P230"/>
            </table:table-cell>
          </table:table-row>
          <table:table-row table:style-name="Tabela4.2">
            <table:table-cell table:style-name="Tabela4.A3" office:value-type="string">
              <text:p text:style-name="P230"/>
            </table:table-cell>
            <table:table-cell table:style-name="Tabela4.B3" office:value-type="string">
              <text:p text:style-name="P230"/>
            </table:table-cell>
          </table:table-row>
          <table:table-row table:style-name="Tabela4.2">
            <table:table-cell table:style-name="Tabela4.A4" office:value-type="string">
              <text:p text:style-name="P230"/>
            </table:table-cell>
            <table:table-cell table:style-name="Tabela4.B4" office:value-type="string">
              <text:p text:style-name="P230"/>
            </table:table-cell>
          </table:table-row>
        </table:table>
        <text:p text:style-name="P307"/>
        <text:p text:style-name="P310"><text:span text:style-name="T24">Declaramos ainda que, conforme avaliação por amostragem, os itens recebidos encontram-se em prefeita ordem e atendem a todos os requisitos e especificações estabelecidos no Edital do Pregão Eletrônico – Registro de Preços nº 01/2015/CENTRAL-MP.</text:span></text:p>
        <text:p text:style-name="P230"/>
        <text:p text:style-name="P230"/>
        <text:p text:style-name="P230"/>
        <text:p text:style-name="Padrão"><text:span text:style-name="T16">Em, <text:s text:c="6"/>de <text:s text:c="10"/>de 2015.</text:span></text:p>
        <text:p text:style-name="P311"/>
        <text:p text:style-name="P250"><text:span text:style-name="T16">Recebedor (Contratante)</text:span></text:p>
        <text:p text:style-name="P230"/>
        <text:p text:style-name="P313"/>
        <text:p text:style-name="P313"/>
        <text:p text:style-name="P237"/>
        <text:p text:style-name="P2"/>
        <text:p text:style-name="P304"><text:span text:style-name="T45">ANEXO IV</text:span></text:p>
        <text:p text:style-name="P251"><text:span text:style-name="T15"><text:tab/><text:tab/> <text:s text:c="5"/>Termo de Ciência</text:span></text:p>
        <text:p text:style-name="P248"><text:span text:style-name="T24">(Em papel timbrado da instituição contratante)</text:span></text:p>
        <text:p text:style-name="P308"/>
        <text:p text:style-name="P310"><text:span text:style-name="T24">Declaramos junto ao Órgão Gerenciador da Ata de Registro de Preços nº <text:s text:c="2"/>/2015 que, na qualidade de Órgão Participante, iremos contratar junto a empresa (Nome da Empresa Contratada) a aquisição dos itens abaixo relacionados, constantes da referida Ata de Registro de Preços:</text:span></text:p>
        <text:p text:style-name="P308"/>
        <table:table table:name="Tabela5" table:style-name="Tabela5">
          <table:table-column table:style-name="Tabela5.A"/>
          <table:table-column table:style-name="Tabela5.B"/>
          <table:table-row table:style-name="Tabela5.1">
            <table:table-cell table:style-name="Tabela5.A1" office:value-type="string">
              <text:p text:style-name="P238"><text:span text:style-name="T16">Item</text:span></text:p>
            </table:table-cell>
            <table:table-cell table:style-name="Tabela5.B1" office:value-type="string">
              <text:p text:style-name="P238"><text:span text:style-name="T16">Quantidade (Km²)</text:span></text:p>
            </table:table-cell>
          </table:table-row>
          <table:table-row table:style-name="Tabela5.2">
            <table:table-cell table:style-name="Tabela5.A2" office:value-type="string">
              <text:p text:style-name="P233"/>
            </table:table-cell>
            <table:table-cell table:style-name="Tabela5.B2" office:value-type="string">
              <text:p text:style-name="P233"/>
            </table:table-cell>
          </table:table-row>
          <table:table-row table:style-name="Tabela5.2">
            <table:table-cell table:style-name="Tabela5.A3" office:value-type="string">
              <text:p text:style-name="P233"/>
            </table:table-cell>
            <table:table-cell table:style-name="Tabela5.B3" office:value-type="string">
              <text:p text:style-name="P233"/>
            </table:table-cell>
          </table:table-row>
          <table:table-row table:style-name="Tabela5.2">
            <table:table-cell table:style-name="Tabela5.A4" office:value-type="string">
              <text:p text:style-name="P233"/>
            </table:table-cell>
            <table:table-cell table:style-name="Tabela5.B4" office:value-type="string">
              <text:p text:style-name="P233"/>
            </table:table-cell>
          </table:table-row>
        </table:table>
        <text:p text:style-name="P308"/>
        <text:p text:style-name="P310"><text:span text:style-name="T24">Declaramos, ainda, que foram efetuadas consultas prévias junto às <text:s/>CONTRATADAS, com a finalidade de se verificar a existência das imagens a serem adquiridos em seu acervo, ou a necessidade de contratação programada, e ao catálogo do INPE, com vistas a verificar se as imagens já foram previamente adquiridos.</text:span></text:p>
        <text:p text:style-name="P308"/>
        <text:p text:style-name="P233"/>
        <text:p text:style-name="P233"/>
        <text:p text:style-name="P238"><text:span text:style-name="T16">Em, <text:s text:c="6"/>de <text:s text:c="10"/>de 2015.</text:span></text:p>
        <text:p text:style-name="P311"/>
        <text:p text:style-name="P250"><text:span text:style-name="T16">Representante da Instituição Contratante</text:span></text:p>
        <text:p text:style-name="P237"/>
        <text:p text:style-name="P237"/>
        <text:p text:style-name="P237"/>
        <text:p text:style-name="P237"/>
        <text:p text:style-name="P304"><text:span text:style-name="T45">ANEXO V</text:span></text:p>
        <text:p text:style-name="P248"><text:span text:style-name="T15">Consulta para adesão à ata de registro de preços nº 01/2015</text:span></text:p>
        <text:p text:style-name="P248"><text:span text:style-name="T24">(Em papel timbrado da instituição interessada na adesão</text:span><text:span text:style-name="T85">)</text:span></text:p>
        <text:p text:style-name="P310"/>
        <text:p text:style-name="P310"><text:span text:style-name="T42">Gostaríamos de solicitar, junto ao Órgão Gerenciador da Ata de Registro de Preços nº <text:s text:c="2"/>/2015, na qualidade de Órgão não Participante, a autorização para fazer uso da referida Ata de Registro de Preços para a contratação dos seguintes itens:</text:span></text:p>
        <text:p text:style-name="P310"><text:span text:style-name="T43"><text:s/></text:span></text:p>
        <table:table table:name="Tabela6" table:style-name="Tabela6">
          <table:table-column table:style-name="Tabela6.A"/>
          <table:table-column table:style-name="Tabela6.B"/>
          <table:table-row table:style-name="Tabela6.1">
            <table:table-cell table:style-name="Tabela6.A1" office:value-type="string">
              <text:p text:style-name="P238"><text:span text:style-name="T72">Item</text:span></text:p>
            </table:table-cell>
            <table:table-cell table:style-name="Tabela6.B1" office:value-type="string">
              <text:p text:style-name="P238"><text:span text:style-name="T72">Quantidade (Km²)</text:span></text:p>
            </table:table-cell>
          </table:table-row>
          <table:table-row table:style-name="Tabela6.2">
            <table:table-cell table:style-name="Tabela6.A2" office:value-type="string">
              <text:p text:style-name="P229"/>
            </table:table-cell>
            <table:table-cell table:style-name="Tabela6.B2" office:value-type="string">
              <text:p text:style-name="P229"/>
            </table:table-cell>
          </table:table-row>
          <table:table-row table:style-name="Tabela6.2">
            <table:table-cell table:style-name="Tabela6.A3" office:value-type="string">
              <text:p text:style-name="P229"/>
            </table:table-cell>
            <table:table-cell table:style-name="Tabela6.B3" office:value-type="string">
              <text:p text:style-name="P229"/>
            </table:table-cell>
          </table:table-row>
          <table:table-row table:style-name="Tabela6.2">
            <table:table-cell table:style-name="Tabela6.A4" office:value-type="string">
              <text:p text:style-name="P229"/>
            </table:table-cell>
            <table:table-cell table:style-name="Tabela6.B4" office:value-type="string">
              <text:p text:style-name="P229"/>
            </table:table-cell>
          </table:table-row>
        </table:table>
        <text:p text:style-name="P309"/>
        <text:p text:style-name="P310"><text:span text:style-name="T42">Declaramos, ainda, que assumiremos a responsabilidade por todos os atos relativos à cobrança do cumprimento pelo fornecedor das obrigações contratualmente assumidas e a aplicação, observada  a ampla defesa e o contraditório,  de eventuais penalidades decorrentes do descumprimento de cláusulas contratuais, em relação às nossas contratações, informando quaisquer ocorrências ao Órgão Gerenciador, conforme o disposto no Art. 22 do Decreto 7.892/2013.</text:span></text:p>
        <text:p text:style-name="P309"/>
        <text:p text:style-name="P238"/>
        <text:p text:style-name="P229"/>
        <text:p text:style-name="P238"><text:span text:style-name="T23">Em, <text:s text:c="6"/>de <text:s text:c="10"/>de 2015.</text:span></text:p>
        <text:p text:style-name="P312"/>
        <text:p text:style-name="P250"><text:span text:style-name="T23">Representante da Instituição Interessada.</text:span></text:p>
        <text:p text:style-name="P253"/>
        <text:p text:style-name="P253"/>
        <text:p text:style-name="P253"/>
        <text:p text:style-name="P2"/>
        <text:p text:style-name="P304"><text:span text:style-name="T45">ANEXO V</text:span><text:span text:style-name="T48">I</text:span></text:p>
        <text:p text:style-name="P248"><text:span text:style-name="T87">Modelo de Proposta de Preços</text:span></text:p>
        <text:p text:style-name="P248"><text:span text:style-name="T85">(Em papel timbrado da Empresa)</text:span></text:p>
        <text:p text:style-name="P254"/>
        <text:p text:style-name="P19"><text:span text:style-name="T49">Pregão Eletrônico nº 01/2015</text:span></text:p>
        <text:p text:style-name="P154"/>
        <text:p text:style-name="P155"><text:span text:style-name="T49">Razão Social:<text:tab/></text:span></text:p>
        <text:p text:style-name="P155"><text:span text:style-name="T49">CNPJ:</text:span></text:p>
        <text:p text:style-name="P155"><text:span text:style-name="T49">Endereço:<text:tab/><text:tab/><text:tab/><text:tab/><text:tab/></text:span></text:p>
        <text:p text:style-name="P155"><text:span text:style-name="T49">CEP:<text:tab/><text:tab/><text:tab/>Cidade:</text:span></text:p>
        <text:p text:style-name="P155"><text:span text:style-name="T49">Tel/Fax:</text:span></text:p>
        <text:p text:style-name="P155"><text:span text:style-name="T49">Banco:<text:tab/><text:tab/><text:tab/>Agência:<text:tab/><text:tab/><text:tab/>Conta:</text:span></text:p>
        <text:p text:style-name="P154"/>
        <text:p text:style-name="P76"/>
        <text:p text:style-name="P19"><text:span text:style-name="T65"><text:tab/></text:span><text:span text:style-name="T25">Apresentamos a nossa proposta para o Registro de Preço de serviços de fornecimento de imagens óticas orbitais, de acervo ou programadas, para os seguintes ITENS:</text:span></text:p>
        <text:p text:style-name="P54"/>
        <table:table table:name="Tabela7" table:style-name="Tabela7">
          <table:table-column table:style-name="Tabela7.A"/>
          <table:table-column table:style-name="Tabela7.B"/>
          <table:table-column table:style-name="Tabela7.C"/>
          <table:table-column table:style-name="Tabela7.D" table:number-columns-repeated="2"/>
          <table:table-column table:style-name="Tabela7.C"/>
          <table:table-column table:style-name="Tabela7.G"/>
          <table:table-column table:style-name="Tabela7.H"/>
          <table:table-row table:style-name="Tabela7.1">
            <table:table-cell table:style-name="Tabela7.A1" office:value-type="string">
              <text:p text:style-name="P8"><text:span text:style-name="T50">Item</text:span></text:p>
            </table:table-cell>
            <table:table-cell table:style-name="Tabela7.B1" office:value-type="string">
              <text:p text:style-name="P8"><text:span text:style-name="T50">Resolução Espacial Nominal (m)</text:span></text:p>
            </table:table-cell>
            <table:table-cell table:style-name="Tabela7.B1" office:value-type="string">
              <text:p text:style-name="P8"><text:span text:style-name="T50">Bandas Espectrais (Número Mínimo e Faixa Espectral)</text:span></text:p>
            </table:table-cell>
            <table:table-cell table:style-name="Tabela7.B1" office:value-type="string">
              <text:p text:style-name="P8"><text:span text:style-name="T50">Resolução Radiométrica Mínima</text:span></text:p>
            </table:table-cell>
            <table:table-cell table:style-name="Tabela7.B1" office:value-type="string">
              <text:p text:style-name="P8"><text:span text:style-name="T50">Erro Posicional Planimétrico Máximo- RMS (m)</text:span></text:p>
            </table:table-cell>
            <table:table-cell table:style-name="Tabela7.B1" office:value-type="string">
              <text:p text:style-name="P8"><text:span text:style-name="T50">Tipo da Imagem</text:span></text:p>
            </table:table-cell>
            <table:table-cell table:style-name="Tabela7.G1" office:value-type="string">
              <text:p text:style-name="P8"><text:span text:style-name="T50">Quantidade (km</text:span><text:span text:style-name="T81">2</text:span><text:span text:style-name="T50">)</text:span></text:p>
            </table:table-cell>
            <table:table-cell table:style-name="Tabela7.H1" office:value-type="string">
              <text:p text:style-name="P8"><text:span text:style-name="T50"> </text:span></text:p>
              <text:p text:style-name="P8"><text:span text:style-name="T50">Preço por Km²</text:span></text:p>
            </table:table-cell>
          </table:table-row>
          <table:table-row table:style-name="Tabela7.2">
            <table:table-cell table:style-name="Tabela7.A2" office:value-type="string">
              <text:p text:style-name="P10"><text:span text:style-name="T51">2A</text:span></text:p>
            </table:table-cell>
            <table:table-cell table:style-name="Tabela7.B2" office:value-type="string">
              <text:p text:style-name="P10"><text:span text:style-name="T51">até 1,5</text:span></text:p>
            </table:table-cell>
            <table:table-cell table:style-name="Tabela7.C2" office:value-type="string">
              <text:p text:style-name="P10"><text:span text:style-name="T51">1 Pan e 4 Multi (R,G,B,NIR)</text:span></text:p>
            </table:table-cell>
            <table:table-cell table:style-name="Tabela7.D2" office:value-type="string">
              <text:p text:style-name="P10"><text:span text:style-name="T51">10 bits</text:span></text:p>
            </table:table-cell>
            <table:table-cell table:style-name="Tabela7.E2" office:value-type="string">
              <text:p text:style-name="P10"><text:span text:style-name="T51">7,60</text:span></text:p>
            </table:table-cell>
            <table:table-cell table:style-name="Tabela7.F2" office:value-type="string">
              <text:p text:style-name="P10"><text:span text:style-name="T51">Acervo</text:span></text:p>
            </table:table-cell>
            <table:table-cell table:style-name="Tabela7.G2" office:value-type="string">
              <text:p text:style-name="P10"><text:span text:style-name="T51">61.835</text:span></text:p>
            </table:table-cell>
            <table:table-cell table:style-name="Tabela7.H2" office:value-type="string">
              <text:p text:style-name="P10"><text:span text:style-name="T51"> </text:span></text:p>
            </table:table-cell>
          </table:table-row>
          <table:table-row table:style-name="Tabela7.2">
            <table:table-cell table:style-name="Tabela7.A3" office:value-type="string">
              <text:p text:style-name="P10"><text:span text:style-name="T51">2P</text:span></text:p>
            </table:table-cell>
            <table:table-cell table:style-name="Tabela7.B3" office:value-type="string">
              <text:p text:style-name="P10"><text:span text:style-name="T51">até 1,5</text:span></text:p>
            </table:table-cell>
            <table:table-cell table:style-name="Tabela7.C3" office:value-type="string">
              <text:p text:style-name="P10"><text:span text:style-name="T51">1 Pan e 4 Multi (R,G,B,NIR)</text:span></text:p>
            </table:table-cell>
            <table:table-cell table:style-name="Tabela7.D3" office:value-type="string">
              <text:p text:style-name="P10"><text:span text:style-name="T51">10 bits</text:span></text:p>
            </table:table-cell>
            <table:table-cell table:style-name="Tabela7.E3" office:value-type="string">
              <text:p text:style-name="P10"><text:span text:style-name="T51">7,60</text:span></text:p>
            </table:table-cell>
            <table:table-cell table:style-name="Tabela7.F3" office:value-type="string">
              <text:p text:style-name="P10"><text:span text:style-name="T51">Programada</text:span></text:p>
            </table:table-cell>
            <table:table-cell table:style-name="Tabela7.G3" office:value-type="string">
              <text:p text:style-name="P10"><text:span text:style-name="T51">1.066.802</text:span></text:p>
            </table:table-cell>
            <table:table-cell table:style-name="Tabela7.H3" office:value-type="string">
              <text:p text:style-name="P10"><text:span text:style-name="T51"> </text:span></text:p>
            </table:table-cell>
          </table:table-row>
          <table:table-row table:style-name="Tabela7.4">
            <table:table-cell table:style-name="Tabela7.A4" table:number-columns-spanned="5" office:value-type="string">
              <text:p text:style-name="P9"/>
            </table:table-cell>
            <table:covered-table-cell/>
            <table:covered-table-cell/>
            <table:covered-table-cell/>
            <table:covered-table-cell/>
            <table:table-cell table:style-name="Tabela7.F4" office:value-type="string">
              <text:p text:style-name="P8"><text:span text:style-name="T53">Total</text:span></text:p>
            </table:table-cell>
            <table:table-cell table:style-name="Tabela7.G4" office:value-type="string">
              <text:p text:style-name="P8"><text:span text:style-name="T53">1.128.637</text:span></text:p>
            </table:table-cell>
            <table:table-cell table:style-name="Tabela7.H4" office:value-type="string">
              <text:p text:style-name="P8"><text:span text:style-name="T53"> </text:span></text:p>
            </table:table-cell>
          </table:table-row>
        </table:table>
        <text:p text:style-name="P11"> <text:span text:style-name="T45">Valor global da Proposta</text:span><text:span text:style-name="T49"> R$ …..........................( <text:tab/><text:tab/> <text:s text:c="12"/><text:tab/>)</text:span></text:p>
        <text:p text:style-name="P19"><text:span text:style-name="T55">(Inserir todos os itens cotados</text:span><text:span text:style-name="T59">).</text:span></text:p>
        <text:p text:style-name="P85"/>
        <text:p text:style-name="P155"><text:span text:style-name="T25">O prazo de </text:span><text:span text:style-name="T17">validade da proposta</text:span><text:span text:style-name="T25"> é de _____ (________) dias, contados da data de abertura do Pregão (não inferior a 60 (sessenta) dias).</text:span></text:p>
        <text:p text:style-name="P156"/>
        <text:p text:style-name="P155"><text:soft-page-break/><text:span text:style-name="T45">Informar o sensor orbital</text:span><text:span text:style-name="T49">___________________________________</text:span></text:p>
        <text:p text:style-name="P157"/>
        <text:p text:style-name="P155"><text:span text:style-name="T25">Declaramos que:</text:span></text:p>
        <text:p text:style-name="P43"/>
        <text:p text:style-name="P164"><text:span text:style-name="T25">- nos preços cotados estamos computando todos os custos necessários, para a execução dos serviços, bem como tributos diretos e indiretos, encargos trabalhistas, comerciais e quaisquer outras despesas que incidam ou venham a incidir;</text:span></text:p>
        <text:p text:style-name="P165"/>
        <text:p text:style-name="P164"><text:span text:style-name="T25">- quaisquer tributos, custos e despesas diretos ou indiretos omitidos da proposta ou incorretamente cotados serão considerados como inclusos nos preços, e não serão solicitados acréscimos, a qualquer título, sendo os</text:span><text:span text:style-name="T65"> </text:span><text:span text:style-name="T25">serviços prestados sem ônus adicional;</text:span></text:p>
        <text:p text:style-name="P165"/>
        <text:p text:style-name="P164"><text:span text:style-name="T25">- caso nos seja adjudicado o objeto da licitação, comprometemo-nos a assinar a Ata de Registro de Preços e os Contratos de Serviço dela advindos;</text:span></text:p>
        <text:p text:style-name="P165"/>
        <text:p text:style-name="P164"><text:span text:style-name="T25">- estamos cientes e concordamos com as condições estabelecidas no Edital desta Licitação e seus Anexos.</text:span></text:p>
        <text:p text:style-name="P166"/>
        <text:p text:style-name="P42"/>
        <text:p text:style-name="P19"><text:span text:style-name="T25">Local e data<text:tab/><text:tab/></text:span></text:p>
        <text:p text:style-name="P42"/>
        <text:p text:style-name="P19"><text:span text:style-name="T25">____________________</text:span></text:p>
        <text:p text:style-name="P19"><text:span text:style-name="T25">Responsável legal</text:span></text:p>
        <text:p text:style-name="P42"/>
        <text:p text:style-name="P155"><text:span text:style-name="T25">Dados do representante legal da empresa para assinatura da Ata de Registro de Preços e dos Contratos:</text:span></text:p>
        <text:p text:style-name="P153"/>
        <text:p text:style-name="P155"><text:span text:style-name="T25">Nome:<text:tab/></text:span></text:p>
        <text:p text:style-name="P155"><text:span text:style-name="T25">Endereço:<text:tab/></text:span></text:p>
        <text:p text:style-name="P155"><text:span text:style-name="T25">CEP:<text:tab/><text:tab/><text:tab/><text:tab/>Cidade:</text:span></text:p>
        <text:p text:style-name="P155"><text:span text:style-name="T25">CPF:<text:tab/><text:tab/><text:tab/><text:tab/>Cargo/Função</text:span></text:p>
        <text:p text:style-name="P155"><text:span text:style-name="T25">RG:<text:tab/><text:tab/><text:tab/><text:tab/>Órgão Expedido:</text:span></text:p>
        <text:p text:style-name="P155"><text:span text:style-name="T25">Naturalidade:<text:tab/><text:tab/><text:tab/>Nacionalidade:</text:span></text:p>
        <text:p text:style-name="P121"><text:span text:style-name="T46">ANEXO VII</text:span></text:p>
        <text:p text:style-name="P86"/>
        <text:p text:style-name="P88"><text:span text:style-name="T89">Solicitação de Imagens</text:span></text:p>
        <text:p text:style-name="P89"><text:span text:style-name="T56">ORDEM DE SERVIÇO Nº _____/201_</text:span></text:p>
        <table:table table:name="Tabela8" table:style-name="Tabela8">
          <table:table-column table:style-name="Tabela8.A"/>
          <table:table-column table:style-name="Tabela8.B"/>
          <table:table-row table:style-name="Tabela8.1">
            <table:table-cell table:style-name="Tabela8.A1" office:value-type="string">
              <text:p text:style-name="P167"/>
              <text:p text:style-name="P90"><text:span text:style-name="T56">CONTRATANTE: </text:span></text:p>
              <text:p text:style-name="P90"><text:span text:style-name="T56">CNPJ: </text:span></text:p>
            </table:table-cell>
            <table:table-cell table:style-name="Tabela8.A1" office:value-type="string">
              <text:p text:style-name="P167"/>
            </table:table-cell>
          </table:table-row>
          <table:table-row table:style-name="Tabela8.1">
            <table:table-cell table:style-name="Tabela8.A1" office:value-type="string">
              <text:p text:style-name="P90"><text:span text:style-name="T56">Endereço: </text:span></text:p>
              <text:p text:style-name="P90"><text:span text:style-name="T56">Fone: <text:s text:c="38"/>Fax: <text:s text:c="27"/>E-mail: <text:s text:c="46"/></text:span></text:p>
            </table:table-cell>
            <table:table-cell table:style-name="Tabela8.A1" office:value-type="string">
              <text:p text:style-name="P167"/>
            </table:table-cell>
          </table:table-row>
        </table:table>
        <text:p text:style-name="P90"><text:span text:style-name="T56">Representado por</text:span><text:span text:style-name="T56"><text:note text:id="ftn1" text:note-class="footnote"><text:note-citation>1</text:note-citation><text:note-body><text:p text:style-name="P323"><text:span text:style-name="T91"><text:tab/><text:tab/></text:span><text:tab/> <text:span text:style-name="T92">indicar e qualificar o representante da CONTRATANTE.</text:span></text:p></text:note-body></text:note></text:span><text:span text:style-name="T56">: </text:span></text:p>
        <text:p text:style-name="P90"><text:span text:style-name="T56">Responsável pela avaliação da qualidade e ateste dos serviços</text:span><text:span text:style-name="T56"><text:note text:id="ftn2" text:note-class="footnote"><text:note-citation>2</text:note-citation><text:note-body><text:p text:style-name="P324"><text:span text:style-name="T91"><text:tab/><text:tab/><text:tab/> </text:span><text:span text:style-name="T92">indicar e qualificar o servidor responsável da CONTRATANTE.</text:span></text:p></text:note-body></text:note></text:span><text:span text:style-name="T56">:</text:span></text:p>
        <text:p text:style-name="P167"/>
        <text:p text:style-name="P90"><text:span text:style-name="T56">CONTRATADA: </text:span></text:p>
        <text:p text:style-name="P90"><text:span text:style-name="T56">CNPJ: </text:span></text:p>
        <text:p text:style-name="P90"><text:span text:style-name="T56">Endereço: </text:span></text:p>
        <text:p text:style-name="P90"><text:span text:style-name="T56">Fone: <text:s text:c="38"/>Fax: <text:s text:c="27"/>E-mail: <text:s text:c="46"/></text:span></text:p>
        <text:p text:style-name="P90"><text:span text:style-name="T56">Representada por</text:span><text:span text:style-name="T56"><text:note text:id="ftn3" text:note-class="footnote"><text:note-citation>3</text:note-citation><text:note-body><text:p text:style-name="P325"><text:span text:style-name="T91"><text:tab/><text:tab/><text:tab/> </text:span><text:span text:style-name="T92">indicar e qualificar o representante da CONTRATADA.</text:span></text:p></text:note-body></text:note></text:span><text:span text:style-name="T56">: </text:span></text:p>
        <text:p text:style-name="P55"/>
        <text:p text:style-name="P170"><text:span text:style-name="T56"><text:tab/><text:tab/><text:tab/><text:tab/></text:span></text:p>
        <text:p text:style-name="P90"><text:span text:style-name="T56">1<text:tab/>DO OBJETO</text:span></text:p>
        <text:p text:style-name="P90"><text:span text:style-name="T56">1.1<text:tab/>Serviços de fornecimento de imagens óticas orbitais, de acervo ou programadas, conforme especificação contida no (a) Edital/Ata de Registro de Preços ___/_____ e no correspondente Termo de Referência no quantitativo abaixo</text:span><text:span text:style-name="T56"><text:note text:id="ftn4" text:note-class="footnote"><text:note-citation>4</text:note-citation><text:note-body><text:p text:style-name="P326"><text:span text:style-name="T91"><text:tab/><text:tab/><text:tab/> </text:span><text:span text:style-name="T92">adequar o quadro, conforme a necessidade, inserindo linhas.</text:span></text:p></text:note-body></text:note></text:span><text:span text:style-name="T56">: </text:span></text:p>
        <text:p text:style-name="P171"/>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252"><text:span text:style-name="T73">Item (Código)</text:span></text:p>
            </table:table-cell>
            <table:table-cell table:style-name="Tabela9.A1" office:value-type="string">
              <text:p text:style-name="P252"><text:span text:style-name="T73">Quantidade (Km2)</text:span></text:p>
            </table:table-cell>
            <table:table-cell table:style-name="Tabela9.A1" office:value-type="string">
              <text:p text:style-name="P252"><text:span text:style-name="T88">Polígono da Área de Interesse </text:span>(coordenadas de seus vértices)<text:note text:id="ftn5" text:note-class="footnote"><text:note-citation>5</text:note-citation><text:note-body><text:p text:style-name="P327"><text:span text:style-name="footnote_20_reference"/> <text:tab/><text:tab/><text:tab/> <text:span text:style-name="T90">conforme padrão estabelecido no item 5.5 do TR.</text:span></text:p></text:note-body></text:note></text:p>
            </table:table-cell>
            <table:table-cell table:style-name="Tabela9.A1" office:value-type="string">
              <text:p text:style-name="P252"><text:span text:style-name="T73">Valor Unitário (R$)</text:span></text:p>
            </table:table-cell>
            <table:table-cell table:style-name="Tabela9.E1" office:value-type="string">
              <text:p text:style-name="P252"><text:span text:style-name="T73">Valor Total (R$)</text:span></text:p>
            </table:table-cell>
          </table:table-row>
          <table:table-row table:style-name="Tabela9.1">
            <table:table-cell table:style-name="Tabela9.A2" office:value-type="string">
              <text:p text:style-name="P168"/>
            </table:table-cell>
            <table:table-cell table:style-name="Tabela9.A2" office:value-type="string">
              <text:p text:style-name="P168"/>
            </table:table-cell>
            <table:table-cell table:style-name="Tabela9.A2" office:value-type="string">
              <text:p text:style-name="P169"/>
            </table:table-cell>
            <table:table-cell table:style-name="Tabela9.A2" office:value-type="string">
              <text:p text:style-name="P168"/>
            </table:table-cell>
            <table:table-cell table:style-name="Tabela9.E2" office:value-type="string">
              <text:p text:style-name="P168"/>
            </table:table-cell>
          </table:table-row>
          <table:table-row table:style-name="Tabela9.1">
            <table:table-cell table:style-name="Tabela9.A2" office:value-type="string">
              <text:p text:style-name="P171"/>
            </table:table-cell>
            <table:table-cell table:style-name="Tabela9.A2" office:value-type="string">
              <text:p text:style-name="P171"/>
            </table:table-cell>
            <table:table-cell table:style-name="Tabela9.A2" office:value-type="string">
              <text:p text:style-name="P172"/>
            </table:table-cell>
            <table:table-cell table:style-name="Tabela9.A2" office:value-type="string">
              <text:p text:style-name="P171"/>
            </table:table-cell>
            <table:table-cell table:style-name="Tabela9.E2" office:value-type="string">
              <text:p text:style-name="P171"/>
            </table:table-cell>
          </table:table-row>
          <table:table-row table:style-name="Tabela9.1">
            <table:table-cell table:style-name="Tabela9.A2" office:value-type="string">
              <text:p text:style-name="P171"/>
            </table:table-cell>
            <table:table-cell table:style-name="Tabela9.A2" office:value-type="string">
              <text:p text:style-name="P171"/>
            </table:table-cell>
            <table:table-cell table:style-name="Tabela9.A2" office:value-type="string">
              <text:p text:style-name="P172"/>
            </table:table-cell>
            <table:table-cell table:style-name="Tabela9.A2" office:value-type="string">
              <text:p text:style-name="P171"/>
            </table:table-cell>
            <table:table-cell table:style-name="Tabela9.E2" office:value-type="string">
              <text:p text:style-name="P171"/>
            </table:table-cell>
          </table:table-row>
          <table:table-row table:style-name="Tabela9.1">
            <table:table-cell table:style-name="Tabela9.A2" office:value-type="string">
              <text:p text:style-name="P171"/>
            </table:table-cell>
            <table:table-cell table:style-name="Tabela9.A2" office:value-type="string">
              <text:p text:style-name="P171"/>
            </table:table-cell>
            <table:table-cell table:style-name="Tabela9.A2" office:value-type="string">
              <text:p text:style-name="P172"/>
            </table:table-cell>
            <table:table-cell table:style-name="Tabela9.A2" office:value-type="string">
              <text:p text:style-name="P171"/>
            </table:table-cell>
            <table:table-cell table:style-name="Tabela9.E2" office:value-type="string">
              <text:p text:style-name="P171"/>
            </table:table-cell>
          </table:table-row>
          <table:table-row table:style-name="Tabela9.1">
            <table:table-cell table:style-name="Tabela9.A2" office:value-type="string">
              <text:p text:style-name="P171"/>
            </table:table-cell>
            <table:table-cell table:style-name="Tabela9.A2" office:value-type="string">
              <text:p text:style-name="P171"/>
            </table:table-cell>
            <table:table-cell table:style-name="Tabela9.A2" office:value-type="string">
              <text:p text:style-name="P172"/>
            </table:table-cell>
            <table:table-cell table:style-name="Tabela9.A2" office:value-type="string">
              <text:p text:style-name="P171"/>
            </table:table-cell>
            <table:table-cell table:style-name="Tabela9.E2" office:value-type="string">
              <text:p text:style-name="P171"/>
            </table:table-cell>
          </table:table-row>
          <table:table-row table:style-name="Tabela9.1">
            <table:table-cell table:style-name="Tabela9.A2" office:value-type="string">
              <text:p text:style-name="P171"/>
            </table:table-cell>
            <table:table-cell table:style-name="Tabela9.A2" office:value-type="string">
              <text:p text:style-name="P171"/>
            </table:table-cell>
            <table:table-cell table:style-name="Tabela9.A2" office:value-type="string">
              <text:p text:style-name="P172"/>
            </table:table-cell>
            <table:table-cell table:style-name="Tabela9.A2" office:value-type="string">
              <text:p text:style-name="P171"/>
            </table:table-cell>
            <table:table-cell table:style-name="Tabela9.E2" office:value-type="string">
              <text:p text:style-name="P171"/>
            </table:table-cell>
          </table:table-row>
          <text:soft-page-break/>
          <table:table-row table:style-name="Tabela9.1">
            <table:table-cell table:style-name="Tabela9.A2" office:value-type="string">
              <text:p text:style-name="P171"/>
            </table:table-cell>
            <table:table-cell table:style-name="Tabela9.A2" office:value-type="string">
              <text:p text:style-name="P171"/>
            </table:table-cell>
            <table:table-cell table:style-name="Tabela9.A2" office:value-type="string">
              <text:p text:style-name="P172"/>
            </table:table-cell>
            <table:table-cell table:style-name="Tabela9.A2" office:value-type="string">
              <text:p text:style-name="P171"/>
            </table:table-cell>
            <table:table-cell table:style-name="Tabela9.E2" office:value-type="string">
              <text:p text:style-name="P171"/>
            </table:table-cell>
          </table:table-row>
        </table:table>
        <text:p text:style-name="P92"/>
        <text:p text:style-name="P90"><text:span text:style-name="T56">1.2<text:tab/>Local de execução/entrega:____________________________________________________</text:span></text:p>
        <text:p text:style-name="P55"/>
        <text:p text:style-name="P90"><text:span text:style-name="T56">1.3<text:tab/>O CONTRATANTE fará a avaliação das imagens entregues por amostragem, no que tange às especificações técnicas dispostas no (a) Edital/Ata de Registro de Preços, por intermédio de servidor responsável pela avaliação da qualidade e ateste dos serviços, podendo sustar, recusar, mandar refazer ou desfazer os serviços que não estiverem de acordo com a boa técnica, normas, projetos, especificações ou mesmo que atentem contra a segurança de terceiros.</text:span></text:p>
        <text:p text:style-name="P55"/>
        <text:p text:style-name="P90"><text:span text:style-name="T56">2<text:tab/>DOS PRAZOS</text:span></text:p>
        <text:p text:style-name="P90"><text:span text:style-name="T56">2.1<text:tab/>Prazo de entrega/execução: 30 (trinta) dias, contados da data de assinatura desta Ordem de Fornecimento ou Serviço (OFS). Observar subitens 6.8 e 6.8.1 do TR.</text:span></text:p>
        <text:p text:style-name="P90"><text:span text:style-name="T86">2.2<text:tab/></text:span><text:span text:style-name="T56">A entrega deve ocorrer no horário das 8 às 18 horas, nos quantitativos e locais indicados acima.</text:span></text:p>
        <text:p text:style-name="P90"><text:span text:style-name="T56">2.3<text:tab/>A presente OS terá a vigência de ___________________________(por extenso)</text:span><text:span text:style-name="T56"><text:note text:id="ftn6" text:note-class="footnote"><text:note-citation>6</text:note-citation><text:note-body><text:p text:style-name="P328"><text:span text:style-name="T91"> <text:s/></text:span><text:span text:style-name="T92">indicar meses ou dias, devendo considerar prazo suficiente para que ocorra a entrega ou execução, a conferência e o pagamento definitivo.</text:span></text:p></text:note-body></text:note></text:span><text:span text:style-name="T56">, a contar da data de sua emissão a CONTRATADA.</text:span></text:p>
        <text:p text:style-name="P55"/>
        <text:p text:style-name="P167"/>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D"/>
          <table:table-column table:style-name="Tabela10.G"/>
          <table:table-row table:style-name="Tabela10.1">
            <table:table-cell table:style-name="Tabela10.A1" office:value-type="string">
              <text:p text:style-name="P167"/>
            </table:table-cell>
            <table:table-cell table:style-name="Tabela10.B1" office:value-type="string">
              <text:p text:style-name="P170"><text:span text:style-name="T57"><text:s/></text:span><text:span text:style-name="T56">,</text:span></text:p>
            </table:table-cell>
            <table:table-cell table:style-name="Tabela10.A1" office:value-type="string">
              <text:p text:style-name="P167"/>
            </table:table-cell>
            <table:table-cell table:style-name="Tabela10.B1" office:value-type="string">
              <text:p text:style-name="P170"><text:span text:style-name="T56">dde</text:span></text:p>
            </table:table-cell>
            <table:table-cell table:style-name="Tabela10.A1" office:value-type="string">
              <text:p text:style-name="P167"/>
            </table:table-cell>
            <table:table-cell table:style-name="Tabela10.B1" office:value-type="string">
              <text:p text:style-name="P170"><text:span text:style-name="T56">dde</text:span></text:p>
            </table:table-cell>
            <table:table-cell table:style-name="Tabela10.A1" office:value-type="string">
              <text:p text:style-name="P167"/>
            </table:table-cell>
          </table:table-row>
        </table:table>
        <text:p text:style-name="P170"><text:span text:style-name="T56">Local/data</text:span></text:p>
        <text:p text:style-name="P167"/>
        <text:p text:style-name="P167"/>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167"/>
            </table:table-cell>
            <table:table-cell table:style-name="Tabela11.B1" office:value-type="string">
              <text:p text:style-name="P167"/>
            </table:table-cell>
            <table:table-cell table:style-name="Tabela11.C1" office:value-type="string">
              <text:p text:style-name="P4"/>
            </table:table-cell>
          </table:table-row>
          <table:table-row table:style-name="Tabela11.2">
            <table:table-cell table:style-name="Tabela11.B1" office:value-type="string">
              <text:p text:style-name="P167"/>
            </table:table-cell>
            <table:table-cell table:style-name="Tabela11.B1" office:value-type="string">
              <text:p text:style-name="P167"/>
            </table:table-cell>
            <table:table-cell table:style-name="Tabela11.C1" office:value-type="string">
              <text:p text:style-name="P4"/>
            </table:table-cell>
          </table:table-row>
          <table:table-row table:style-name="Tabela11.1">
            <table:table-cell table:style-name="Tabela11.B1" office:value-type="string">
              <text:p text:style-name="P170"><text:span text:style-name="T56">Representante da CONTRATANTE</text:span></text:p>
            </table:table-cell>
            <table:table-cell table:style-name="Tabela11.B1" office:value-type="string">
              <text:p text:style-name="P167"/>
            </table:table-cell>
            <table:table-cell table:style-name="Tabela11.C1" office:value-type="string">
              <text:p text:style-name="P4"/>
            </table:table-cell>
          </table:table-row>
          <table:table-row table:style-name="Tabela11.1">
            <table:table-cell table:style-name="Tabela11.B1" office:value-type="string">
              <text:p text:style-name="P171"/>
            </table:table-cell>
            <table:table-cell table:style-name="Tabela11.B1" office:value-type="string">
              <text:p text:style-name="P171"/>
            </table:table-cell>
            <table:table-cell table:style-name="Tabela11.B1" office:value-type="string">
              <text:p text:style-name="P171"/>
            </table:table-cell>
          </table:table-row>
        </table:table>
        <text:p text:style-name="P171"/>
        <text:p text:style-name="P171"/>
        <text:p text:style-name="P167"/>
        <text:p text:style-name="P90"><text:span text:style-name="T56">OBS.: A CONTRATADA DEVERÁ INDICAR O NÚMERO DESTA OS NO CORPO DA NOTA FISCAL.</text:span></text:p>
        <text:p text:style-name="P247"/>
        <text:p text:style-name="P247"/>
        <text:p text:style-name="P247"/>
        <text:p text:style-name="P247"/>
        <text:p text:style-name="P247"/>
        <text:p text:style-name="P247"/>
        <text:p text:style-name="P247"/>
        <text:p text:style-name="P247"/>
        <text:p text:style-name="P247"><text:soft-page-break/></text:p>
        <text:p text:style-name="P247"/>
      </text:section>
      <text:p text:style-name="P122"><text:span text:style-name="T45">ANEXO VIII</text:span><text:span text:style-name="T15"> </text:span></text:p>
      <text:p text:style-name="P45"/>
      <text:p text:style-name="P18"><text:span text:style-name="T15">MINUTA DA ATA DE REGISTRO DE PREÇOS Nº ....../2015</text:span></text:p>
      <text:p text:style-name="P35"/>
      <text:p text:style-name="P35"/>
      <text:p text:style-name="P19"><text:span text:style-name="T24">Processo </text:span><text:span text:style-name="T69">nº </text:span></text:p>
      <text:p text:style-name="P19"><text:span text:style-name="T24">Pregão Eletrônico nº 01/2015</text:span></text:p>
      <text:p text:style-name="P35"/>
      <text:p text:style-name="P35"/>
      <text:p text:style-name="P19"><text:span text:style-name="T24">Aos .... dias de ..... do ano de 20.., a União, por intermédio do <text:s/>Ministério do Planejamento, Orçamento e Gestão, com sede na Esplanada dos Ministérios, Bloco K – Brasília-DF, <text:s/>inscrito no CNPJ/MF sob nº.00.489.828/0003-17, por meio da Central de Compras e Contratações, consoante atribuições do art. 13 do Anexo I do Decreto 8.189, de 21 de janeiro de 2014, neste ato representada pelo Diretor, Senhor Lucas José Palomero, brasileiro, solteiro, portador da Carteira de Identidade nº __________, expedida pela SSP/__ e do CPF nº ____________, residente e domiciliado em Brasília/DF, nomeado pela Portaria nº ___, de __ de ________de 2014, da (Casa Civil da Presidência da República), publicada no D.O.U. de __ de _______ de 201, lavra a presente Ata de Registro de Preços, referente ao Pregão Eletrônico nº __/2014, que objetiva <text:s/>o fornecimento de imagens óticas orbitais, de acervo ou programadas, observadas as especificações, os preços, os quantitativos e as licitantes classificadas na licitação supracitada, bem como as cláusulas e condições abaixo estabelecidas, constituindo-se esta Ata em documento vinculativo e obrigacional às partes, com característica de compromisso para futura contratação, conforme as disposições contidas no instrumento convocatório, nas propostas apresentadas e no Decreto nº 7.892, de 23 de janeiro de 2013 e alterações posteriores.</text:span></text:p>
      <text:p text:style-name="P35"/>
      <text:p text:style-name="P19"/>
      <text:p text:style-name="P19"><text:span text:style-name="T15">CLÁUSULA PRIMEIRA – DO OBJETO</text:span></text:p>
      <text:p text:style-name="P35"/>
      <text:p text:style-name="P19"><text:span text:style-name="T24">A presente Ata tem como objeto o Registro de Preços para contratação, pelos órgãos e entidades da Administração Pública Federal, de empresa para prestação de serviços de fornecimento de imagens óticas orbitais, de acervo ou programadas, com a unidade dimensionada em Km², em conformidade com as especificações deste Edital e de seus Anexos, que o integram e complementam, e, ainda, na documentação, nas propostas de preços, nos lances apresentados pelas Licitantes classificadas em primeiro lugar e os demais fornecedores que tiveram seus preços registrados para a formação de cadastro de reserva, a fim de atender ao quantitativo total estimado para a contratação, observado o preço da proposta vencedora, visando contratações futuras.</text:span></text:p>
      <text:p text:style-name="P35"/>
      <text:p text:style-name="P19"><text:span text:style-name="T24">PARÁGRAFO ÚNICO - Este instrumento não obriga a União a firmar contratações nas quantidades estimadas, podendo ocorrer licitações específicas para aquisição do objeto, obedecida a legislação pertinente, sendo assegurada ao fornecedor registrado a preferência, em igualdade de condições.</text:span></text:p>
      <text:p text:style-name="P35"/>
      <text:p text:style-name="P19"><text:span text:style-name="T15">CLÁUSULA SEGUNDA – DA RELAÇÃO DAS EMPRESAS BENEFICIÁRIAS DO REGISTRO DE PREÇOS</text:span></text:p>
      <text:p text:style-name="P35"/>
      <text:p text:style-name="P19"><text:span text:style-name="T24">Em decorrência das propostas e lances apresentados e homologados no Certame licitatório, ficam registrados, para contratações futuras, os preços unitários e respectivos fornecedores classificados, relacionados no Anexo XI - </text:span><text:span text:style-name="T16">“Relação de Fornecedores e Preços"</text:span><text:span text:style-name="T24"> que faz parte desta Ata. </text:span></text:p>
      <text:p text:style-name="P35"/>
      <text:p text:style-name="P19"><text:span text:style-name="T24">PARÁGRAFO PRIMEIRO - Os fornecedores registrados para formação “Cadastro de Reserva”, conforme Anexo IX, só se beneficiarão deste Registro de Preços no caso de exclusão do primeiro colocado, nas hipóteses previstas nos artigos 20 e 21 do Decreto nº 7.892/2013.</text:span></text:p>
      <text:p text:style-name="P35"/>
      <text:p text:style-name="P19"><text:span text:style-name="T24">PARÁGRAFO SEGUNDO - Na hipótese prevista no parágrafo anterior, o fornecedor melhor </text:span><text:soft-page-break/><text:span text:style-name="T24">classificado no cadastro de reserva deverá apresentar a documentação de habilitação, conforme as exigências previstas no Edital da licitação, sob pena de cancelamento do seu registro e convocação do fornecedor seguinte, quando houver, observada a ordem de classificação original das Licitantes.</text:span></text:p>
      <text:p text:style-name="P35"/>
      <text:p text:style-name="P19"><text:span text:style-name="T15">CLÁUSULA TERCEIRA – DA VIGÊNCIA DA ATA DE REGISTRO DE PREÇOS </text:span></text:p>
      <text:p text:style-name="P46"/>
      <text:p text:style-name="P19"><text:span text:style-name="T24">A vigência da Ata de Registro de Preço será de 12 (doze) meses contados da data da sua </text:span><text:span text:style-name="T9">assinatura, não podendo ser prorrogada, </text:span><text:span text:style-name="T24">com eficácia legal a partir da data da publicação do seu extrato no Diário Oficial da União, tendo início e vencimento em dia de expediente, devendo-se excluir o primeiro e incluir o último.</text:span></text:p>
      <text:p text:style-name="P35"/>
      <text:p text:style-name="P19"><text:span text:style-name="T15">CLÁUSULA QUARTA – DO ÓRGÃO GERENCIADOR E DOS ÓRGÃOS PARTICIPANTES DA PRESENTE ATA DE REGISTRO DE PREÇOS</text:span></text:p>
      <text:p text:style-name="P35"/>
      <text:p text:style-name="P19"><text:span text:style-name="T24">A CENTRAL/MP será o órgão gerenciador desta Ata de Registro de Preços, tendo como órgãos participantes todos os constantes do documento denominado “Órgãos Participantes do Registro de Preços”, anexo II do Edital.</text:span></text:p>
      <text:p text:style-name="P35"/>
      <text:p text:style-name="P19"><text:span text:style-name="T15">CLÁUSULA QUINTA - OBRIGAÇÕES DO FORNECEDOR BENEFICIÁRIO</text:span></text:p>
      <text:p text:style-name="P35"/>
      <text:p text:style-name="P19"><text:span text:style-name="T24">Os empresas detentoras dos preços registrados deverão cumprir o compromisso firmado por intermédio do presente instrumento, nos termos dispostos no Decreto nº 7.892/2013 e alterações posteriores, e no Edital de Pregão e seus anexos e cumprir, integralmente, todas as cláusulas e condições constantes dos contratos firmados, sob pena de revogação da presente Ata de Registro de Preços, sem prejuízo das aplicações das penalidades cabíveis.</text:span></text:p>
      <text:p text:style-name="P35"/>
      <text:p text:style-name="P19"><text:span text:style-name="T15">CLÁUSULA SEXTA – DAS CONDIÇÕES PARA ASSINATURA DO CONTRATO</text:span></text:p>
      <text:p text:style-name="P35"/>
      <text:p text:style-name="P19"><text:span text:style-name="T24">As empresas detentoras dos preços registrados poderão ser convidadas a firmar contratações de prestação de serviços, observadas as condições fixadas neste instrumento e seus Anexos e na legislação pertinente.</text:span></text:p>
      <text:p text:style-name="P35"/>
      <text:p text:style-name="P19"><text:span text:style-name="T24">PARÁGRAFO PRIMEIRO - Para a prestação de serviços será assinado um Contrato entre a Licitante que tenha firmado esta Ata de Registro de Preços e o titular do órgão ou entidade CONTRATANTE, após a autorização da despesa e emissão da respectiva Nota de Empenho.</text:span></text:p>
      <text:p text:style-name="P35"/>
      <text:p text:style-name="P19"><text:span text:style-name="T24">PARÁGRAFO SEGUNDO - O prazo para assinatura do Contrato por parte do fornecedor registrado será de 05 (cinco) dias úteis, a contar da notificação feita pelos Órgãos Participantes, sob pena de decair do direito à contratação, sem prejuízo da aplicação das penalidades cabíveis.</text:span></text:p>
      <text:p text:style-name="P35"/>
      <text:p text:style-name="P19"><text:span text:style-name="T24">PARÁGRAFO TERCEIRO - Em cada Contrato decorrente desta Ata serão observadas as condições quanto ao preço unitário da proposta comercial, as cláusulas e condições constantes do Edital do Pregão que a precedeu e que integra o presente instrumento. </text:span></text:p>
      <text:p text:style-name="P35"/>
      <text:p text:style-name="P19"><text:span text:style-name="T24">PARÁGRAFO QUARTO - O Contrato decorrente do Sistema de Registro de Preços deverá ser assinado no prazo de validade da Ata de Registro de Preços.</text:span></text:p>
      <text:p text:style-name="P35"/>
      <text:p text:style-name="P35"/>
      <text:p text:style-name="P19"><text:span text:style-name="T15">CLÁUSULA SÉTIMA - DA UTILIZAÇÃO DA ATA DE REGISTRO DE PREÇOS</text:span></text:p>
      <text:p text:style-name="P35"/>
      <text:p text:style-name="P19"><text:span text:style-name="T24">Esta Ata de Registro de Preços, durante sua vigência, poderá ser utilizada pelo órgão gerenciador e pelos órgãos participantes.</text:span></text:p>
      <text:p text:style-name="P35"/>
      <text:p text:style-name="P19"><text:span text:style-name="T15">CLAUSULA OITAVA - DA ADESÃO POR OUTROS ORGÃOS</text:span></text:p>
      <text:p text:style-name="P46"/>
      <text:p text:style-name="P19"><text:soft-page-break/><text:span text:style-name="T24">Poderão aderir órgãos ou entidades da administração pública federal, estadual ou municipal que, não tendo participado dos procedimentos iniciais desta licitação, atendam os requisitos da norma.</text:span></text:p>
      <text:p text:style-name="P35"/>
      <text:p text:style-name="P255"><text:span text:style-name="T10">PARÁGRAFO PRIMEIRO - 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span></text:p>
      <text:p text:style-name="P19"><text:span text:style-name="T24">PARÁGRAFO SEGUNDO - O quantitativo decorrente das adesões à ata de registro de preços não poderá exceder, na totalidade, ao quíntuplo do quantitativo de cada item registrado na ata de registro de preços para o Órgão Gerenciador e Órgãos Participantes, independente do número de Órgãos Não Participantes que aderirem.</text:span></text:p>
      <text:p text:style-name="P35"/>
      <text:p text:style-name="P255"><text:span text:style-name="T10">PARÁGRAFO TERCEIRO - Os órgãos não participantes, quando desejarem fazer uso da ata de registro de preços, deverão consultar o Órgão Gerenciador para manifestação sobre a possibilidade de adesão.</text:span></text:p>
      <text:p text:style-name="P255"><text:span text:style-name="T10">PARÁGRAFO QUARTO - Após a autorização do órgão gerenciador, o órgão não participante deverá efetivar a contratação solicitada em até noventa dias, observado o prazo de validade da Ata de Registro de Preços.</text:span></text:p>
      <text:p text:style-name="P255"><text:span text:style-name="T10">PARÁGRAFO QUINTO - Caberá ao órgão gerenciador autorizar, excepcional e justificadamente, a prorrogação do prazo para efetivação da contratação, respeitado o prazo de vigência da ata, desde que solicitada pelo órgão não participante.</text:span></text:p>
      <text:p text:style-name="P255"><text:span text:style-name="T10">PARÁGRAFO SEXTO – O órgão não participante deverá Encaminhar ao órgão gerenciador, previamente à solicitação, Termo de Ciência informando os produtos e quantidades que serão adquiridos.</text:span></text:p>
      <text:p text:style-name="P68"><text:span text:style-name="T10">PARÁGRAFO SETIMO -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35"/>
      <text:p text:style-name="P19"><text:span text:style-name="T15">CLAUSULA NONA - DO REMANEJAMENTO</text:span></text:p>
      <text:p text:style-name="P46"/>
      <text:p text:style-name="P19"><text:span text:style-name="T24">Nas Atas de Registros de preços as quantidades previstas para os itens com preços registrados poderão ser remanejadas pelo órgão gerenciador entre os órgãos participantes e não participantes do procedimento licitatório para registro de preços.</text:span></text:p>
      <text:p text:style-name="P35"/>
      <text:p text:style-name="P19"><text:span text:style-name="T24">PARÁGRAFO PRIMEIRO - O remanejamento somente poderá ser feito de órgão participante para órgão participante e de órgão participante para órgão não participante.</text:span></text:p>
      <text:p text:style-name="P35"/>
      <text:p text:style-name="P19"><text:span text:style-name="T24">PARÁGRAFO SEGUNDO - No caso de remanejamento de órgão participante para não participante, devem ser observados os limites previstos nesta Ata.</text:span></text:p>
      <text:p text:style-name="P35"/>
      <text:p text:style-name="P19"><text:span text:style-name="T24">PARÁGRAFO TERCEIRO - Para efeito do disposto nesta clausula, caberá ao órgão gerenciador autorizar o remanejamento solicitado, com a redução do quantitativo inicialmente informado pelo órgão participante, desde que haja prévia anuência do órgão que vier a sofrer a redução dos quantitativos informados.</text:span></text:p>
      <text:p text:style-name="P35"/>
      <text:p text:style-name="P19"><text:span text:style-name="T24">PARÁGRAFO QUARTO - Caso o remanejamento seja feito entre órgãos de Estados ou Municípios distintos, caberá ao fornecedor beneficiário da Ata de Registro de Preços, observadas as condições nela estabelecidas, optar pela aceitação ou não do fornecimento </text:span><text:soft-page-break/><text:span text:style-name="T24">decorrente do remanejamento dos itens que compõe o lote.</text:span></text:p>
      <text:p text:style-name="P35"/>
      <text:p text:style-name="P35"/>
      <text:p text:style-name="P19"><text:span text:style-name="T15">CLÁUSULA DECIMA – DA REVISÃO DOS PREÇOS REGISTRADOS</text:span></text:p>
      <text:p text:style-name="P75"/>
      <text:p text:style-name="P19"><text:span text:style-name="T24">Durante a vigência da Ata, os preços registrados serão fixos e irreajustáveis, exceto nas hipóteses previstas nos artigos 17 e 18 do Decreto nº 7.892/2013 e devidamente comprovadas as situações previstas na alínea “d” do inciso II do art. 65 da Lei nº 8.666/1993. </text:span></text:p>
      <text:p text:style-name="P75"/>
      <text:p text:style-name="P19"><text:span text:style-name="T24">PARÁGRAFO PRIMEIRO - Mesmo comprovada a ocorrência de situação prevista na alínea “d” do inciso II do art. 65 da Lei nº 8.666/1993, a CENTRAL/MP, se julgar conveniente, poderá optar por revogar a Ata e iniciar outro processo licitatório.</text:span></text:p>
      <text:p text:style-name="P35"/>
      <text:p text:style-name="P19"><text:span text:style-name="T24">PARÁGRAFO SEGUNDO - Quando o preço registrado tornar-se superior ao preço praticado no mercado por motivo superveniente, o órgão gerenciador convocará os fornecedores para negociarem a redução dos preços aos valores praticados pelo mercado.</text:span></text:p>
      <text:p text:style-name="P35"/>
      <text:p text:style-name="P19"><text:span text:style-name="T24">PARÁGRAFO TERCEIRO - Os fornecedores que não aceitarem reduzir seus preços aos valores praticados pelo mercado serão liberados do compromisso assumido, sem aplicação de penalidade.</text:span></text:p>
      <text:p text:style-name="P35"/>
      <text:p text:style-name="P19"><text:span text:style-name="T24">PARÁGRAFO QUARTO – A ordem de classificação dos fornecedores que aceitarem reduzir seus preços aos valores de mercado observará a classificação original.</text:span></text:p>
      <text:p text:style-name="P35"/>
      <text:p text:style-name="P19"><text:span text:style-name="T24">PARÁGRAFO QUINTO - Quando o preço de mercado tornar-se superior aos preços registrados e o fornecedor não puder cumprir o compromisso, o órgão gerenciador poderá:</text:span></text:p>
      <text:p text:style-name="P129"/>
      <text:p text:style-name="P132"><text:span text:style-name="T24">a) liberar o fornecedor do compromisso assumido, caso a comunicação ocorra antes do pedido de fornecimento, sem aplicação de penalidade, se confirmada a veracidade dos motivos e comprovantes apresentados; e</text:span></text:p>
      <text:p text:style-name="P129"/>
      <text:p text:style-name="P132"><text:span text:style-name="T24">b) convocar os demais fornecedores para assegurar igual oportunidade de negociação.</text:span></text:p>
      <text:p text:style-name="P35"/>
      <text:p text:style-name="P19"><text:span text:style-name="T24">PARÁGRAFO SEXTO - Caso os fornecedores registrados não aceitem manter o preço originariamente fixado na Ata, o órgão gerenciador deverá proceder à revogação da Ata de Registro de Preços, adotando as medidas cabíveis para obtenção da contratação mais vantajosa.</text:span></text:p>
      <text:p text:style-name="P35"/>
      <text:p text:style-name="P19"><text:span text:style-name="T24">PARÁGRAFO SETIMO – Os preços unitários registrados e os quantitativos estimados para cada um dos itens que compõe o lote estão elencados no Anexo XI que compõe a presente Ata.</text:span></text:p>
      <text:p text:style-name="P60"/>
      <text:p text:style-name="P19"><text:span text:style-name="T9">PARÁGRAFO OITAVO – A Administração realizará pesquisa de mercado periodicamente, em intervalos não superiores a 180(cento e oitenta) dias, afim de verificar a vantajosidade dos preços registrados nesta Ata.</text:span></text:p>
      <text:p text:style-name="P35"/>
      <text:p text:style-name="P19"><text:span text:style-name="T15">CLÁUSULA DECIMA PRIMEIRA – DO CANCELAMENTO DO REGISTRO DE PREÇOS</text:span></text:p>
      <text:p text:style-name="P35"/>
      <text:p text:style-name="P19"><text:span text:style-name="T24">O fornecedor terá seu preço cancelado da Ata de Registro de Preços quando:</text:span></text:p>
      <text:p text:style-name="P35"/>
      <text:p text:style-name="P132"><text:span text:style-name="T24">I) descumprir as condições da Ata de Registro de Preços;</text:span></text:p>
      <text:p text:style-name="P129"/>
      <text:p text:style-name="P132"><text:span text:style-name="T24">II) não retirar o Contrato no prazo estabelecido pela CENTRAL/MP ou pelos órgãos participantes;</text:span></text:p>
      <text:p text:style-name="P129"/>
      <text:p text:style-name="P132"><text:span text:style-name="T24">III) não aceitar reduzir seu preço registrado, na hipótese deste se tornar superior àqueles praticados no mercado;</text:span></text:p>
      <text:p text:style-name="P129"><text:soft-page-break/></text:p>
      <text:p text:style-name="P132"><text:span text:style-name="T24">IV) sofrer as sanções previstas nos incisos III ou IV do caput do artigo 87 da Lei nº 8.666/93 ou no artigo 7º da Lei nº 10.520/02.</text:span></text:p>
      <text:p text:style-name="P129"/>
      <text:p text:style-name="P132"><text:span text:style-name="T24">V) não mantiver as condições de habilitação durante a vigência da Ata de Registro de Preços, salvo o porte da empresa.</text:span></text:p>
      <text:p text:style-name="P129"/>
      <text:p text:style-name="P19"><text:span text:style-name="T24">PARÁGRAFO PRIMEIRO – Ocorrendo quaisquer das hipóteses previstas nos incisos <text:s/>“I”, “II”, “III”, “IV” e “V” supra, a CENTRAL/MP instaurará processo administrativo específico visando o cancelamento do registro, assegurado o contraditório e a ampla defesa.</text:span></text:p>
      <text:p text:style-name="P35"/>
      <text:p text:style-name="P19"><text:span text:style-name="T24">PARÁGRAFO SEGUNDO – O cancelamento do Registro de Preços poderá ocorrer por razão de interesse público ou a pedido do fornecedor, à vista de fato superveniente, decorrente de caso fortuito ou força maior, que prejudique o cumprimento da Ata, devidamente comprovados e justificados.</text:span></text:p>
      <text:p text:style-name="P35"/>
      <text:p text:style-name="P19"><text:span text:style-name="T24">PARÁGRAFO TERCEIRO ­- A Ata de Registro de Preços será cancelada automaticamente:</text:span></text:p>
      <text:p text:style-name="P35"/>
      <text:p text:style-name="P132"><text:span text:style-name="T24">I) por decurso do prazo de vigência;</text:span></text:p>
      <text:p text:style-name="P129"/>
      <text:p text:style-name="P132"><text:span text:style-name="T24">II) quando não restarem fornecedores registrados.</text:span></text:p>
      <text:p text:style-name="P35"/>
      <text:p text:style-name="P19"><text:span text:style-name="T24">PARÁGRAFO QUARTO – Em qualquer das hipóteses de cancelamento, o órgão gerenciador comunicará o cancelamento do registro do fornecedor aos órgãos participantes, se houver.</text:span></text:p>
      <text:p text:style-name="P35"/>
      <text:p text:style-name="P35"/>
      <text:p text:style-name="P19"><text:span text:style-name="T15">CLÁUSULA DÉCIMA SEGUNDA - DAS PENALIDADES</text:span></text:p>
      <text:p text:style-name="P46"/>
      <text:p text:style-name="P19"><text:span text:style-name="T24">O descumprimento da Ata de Registro de Preços ensejará a aplicação das penalidades estabelecidas no Edital e seus Anexos.</text:span></text:p>
      <text:p text:style-name="P35"/>
      <text:p text:style-name="P19"><text:span text:style-name="T24">PARÁGRAFO ÚNICO - É da competência da CENTRAL/MP a aplicação das penalidades decorrentes do descumprimento do pactuado nesta Ata de Registro de Preços, exceto nas hipóteses em que o descumprimento disser respeito às contratações dos órgãos participantes, caso em que caberá ao respectivo órgão participante a aplicação da penalidade.</text:span></text:p>
      <text:p text:style-name="P35"/>
      <text:p text:style-name="P19"><text:span text:style-name="T15">CLÁUSULA DÉCIMA TERCEIRA - DAS DISPOSIÇÕES FINAIS</text:span></text:p>
      <text:p text:style-name="P46"/>
      <text:p text:style-name="P19"><text:span text:style-name="T24">As partes ficam, ainda, adstritas às seguintes disposições:</text:span></text:p>
      <text:p text:style-name="P35"/>
      <text:p text:style-name="P173"><text:span text:style-name="T24">I - Todas as alterações que se fizerem necessárias serão registradas por intermédio de lavratura de Termo Aditivo à presente Ata de Registro de Preços;</text:span></text:p>
      <text:p text:style-name="P174"/>
      <text:p text:style-name="P173"><text:span text:style-name="T24">II - Integram esta Ata o Edital do Pregão e seus anexos e as propostas das empresas classificadas para cada grupo.</text:span></text:p>
      <text:p text:style-name="P144"/>
      <text:p text:style-name="P173"><text:span text:style-name="T24">III - O extrato da Ata de Registro de Preços deverá ser publicado na imprensa oficial, por meio do SIASG, no prazo máximo de 10 (dez) dias úteis, contados da data de início da validade do registro.</text:span></text:p>
      <text:p text:style-name="P129"/>
      <text:p text:style-name="P19"><text:span text:style-name="T24">PARÁGRAFO PRIMEIRO - Integram esta Ata, independentemente de transcrição, o Edital e Anexos do Pregão Eletrônico para Registro de Preços nº 01/2015 e a proposta da empresa.</text:span></text:p>
      <text:p text:style-name="P35"/>
      <text:p text:style-name="P19"><text:span text:style-name="T24">PARÁGRAFO SEGUNDO - É vedado efetuar acréscimos nos quantitativos fixados por esta Ata de Registro de Preços, inclusive o acréscimo de que trata o § 1º do art. 65 da Lei nº 8.666/93.</text:span></text:p>
      <text:p text:style-name="P35"/>
      <text:p text:style-name="P19"><text:span text:style-name="T24">PARÁGRAFO TERCEIRO - Os contratos decorrentes desta Ata de Registro de Preços poderão </text:span><text:soft-page-break/><text:span text:style-name="T24">ser alterados, observado o disposto no art. 65 da Lei nº 8.666/93.</text:span></text:p>
      <text:p text:style-name="P35"/>
      <text:p text:style-name="P69"><text:span text:style-name="T9">PARÁGRAFO QUARTO - 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span></text:p>
      <text:p text:style-name="P61"/>
      <text:p text:style-name="P127"><text:span text:style-name="T9">PARÁGRAFO QUINTO - Para firmeza e validade do pactuado, a presente Ata foi lavrada em (....) vias de igual teor, que, depois de lida e achada em ordem, vai assinada pelas partes e encaminhada cópia aos demais órgãos participantes. </text:span></text:p>
      <text:p text:style-name="P60"/>
      <text:p text:style-name="P35"/>
      <text:p text:style-name="P19"><text:span text:style-name="T15">CLÁUSULA DÉCIMA QUARTA - DO FORO</text:span></text:p>
      <text:p text:style-name="P35"/>
      <text:p text:style-name="P19"><text:span text:style-name="T24">Para dirimir as questões oriundas desta Ata de Registro de Preços será competente o Foro da Justiça Federal em Brasília – Seção Judiciária do Distrito Federal.</text:span></text:p>
      <text:p text:style-name="P35"/>
      <text:p text:style-name="P35"/>
      <text:p text:style-name="P19"><text:span text:style-name="T24">Brasília/DF, ........... de ...................... de 2015.</text:span></text:p>
      <text:p text:style-name="P35"/>
      <text:p text:style-name="P39"/>
      <text:p text:style-name="P18"><text:span text:style-name="T24">______________________________________________________</text:span></text:p>
      <text:p text:style-name="P18"><text:span text:style-name="T24">Órgão Gerenciador da Ata de Registro de Preços</text:span></text:p>
      <text:p text:style-name="P18"><text:span text:style-name="T24">CENTRAL/MP</text:span></text:p>
      <text:p text:style-name="P35"/>
      <text:p text:style-name="P35"/>
      <text:p text:style-name="P19"><text:span text:style-name="T24">__________________________<text:tab/><text:tab/><text:tab/>__________________________</text:span></text:p>
      <text:p text:style-name="P19"><text:span text:style-name="T24"><text:s text:c="12"/>Testemunha<text:tab/><text:tab/><text:tab/><text:tab/> <text:s text:c="26"/>Testemunha</text:span></text:p>
      <text:p text:style-name="P35"/>
      <text:p text:style-name="P19"><text:span text:style-name="T24"><text:s/><text:tab/><text:tab/><text:tab/><text:tab/><text:tab/></text:span><text:span text:style-name="T17">ANEXO IX</text:span></text:p>
      <text:p text:style-name="P47"/>
      <text:p text:style-name="P18"><text:span text:style-name="T17">CADASTRO DE RESERVA</text:span></text:p>
      <text:p text:style-name="P42"/>
      <text:p text:style-name="P19"><text:span text:style-name="T24">Ata de Registro de Preços n° ...../2015</text:span></text:p>
      <text:p text:style-name="P35"/>
      <text:p text:style-name="P19"><text:span text:style-name="T24">CADASTRO DE RESERVA</text:span></text:p>
      <text:p text:style-name="P19"><text:span text:style-name="T24">(Pela ordem de classificação na licitação)</text:span></text:p>
      <text:p text:style-name="P35"/>
      <table:table table:name="Tabela13" table:style-name="Tabela13">
        <table:table-column table:style-name="Tabela13.A"/>
        <table:table-column table:style-name="Tabela13.B"/>
        <table:table-row table:style-name="Tabela13.1">
          <table:table-cell table:style-name="Tabela13.A1" office:value-type="string">
            <text:p text:style-name="P19"><text:span text:style-name="T24">Fornecedor:</text:span></text:p>
          </table:table-cell>
          <table:table-cell table:style-name="Tabela13.A1" office:value-type="string">
            <text:p text:style-name="P54"/>
          </table:table-cell>
        </table:table-row>
        <table:table-row table:style-name="Tabela13.2">
          <table:table-cell table:style-name="Tabela13.A1" office:value-type="string">
            <text:p text:style-name="P19"><text:span text:style-name="T24">CNPJ:</text:span></text:p>
          </table:table-cell>
          <table:table-cell table:style-name="Tabela13.A1" office:value-type="string">
            <text:p text:style-name="P54"/>
          </table:table-cell>
        </table:table-row>
        <table:table-row table:style-name="Tabela13.2">
          <table:table-cell table:style-name="Tabela13.A1" office:value-type="string">
            <text:p text:style-name="P17"><text:span text:style-name="T24">Prazo de Entrega:</text:span></text:p>
          </table:table-cell>
          <table:table-cell table:style-name="Tabela13.A1" office:value-type="string">
            <text:p text:style-name="P54"/>
          </table:table-cell>
        </table:table-row>
        <table:table-row table:style-name="Tabela13.2">
          <table:table-cell table:style-name="Tabela13.A1" office:value-type="string">
            <text:p text:style-name="P19"><text:span text:style-name="T24">Representante Legal:</text:span></text:p>
          </table:table-cell>
          <table:table-cell table:style-name="Tabela13.A1" office:value-type="string">
            <text:p text:style-name="P54"/>
          </table:table-cell>
        </table:table-row>
        <table:table-row table:style-name="Tabela13.2">
          <table:table-cell table:style-name="Tabela13.A1" office:value-type="string">
            <text:p text:style-name="P19"><text:span text:style-name="T24">Identidade:</text:span></text:p>
          </table:table-cell>
          <table:table-cell table:style-name="Tabela13.A1" office:value-type="string">
            <text:p text:style-name="P54"/>
          </table:table-cell>
        </table:table-row>
        <table:table-row table:style-name="Tabela13.2">
          <table:table-cell table:style-name="Tabela13.A1" office:value-type="string">
            <text:p text:style-name="P19"><text:span text:style-name="T24">CPF:</text:span></text:p>
          </table:table-cell>
          <table:table-cell table:style-name="Tabela13.A1" office:value-type="string">
            <text:p text:style-name="P54"/>
          </table:table-cell>
        </table:table-row>
        <table:table-row table:style-name="Tabela13.2">
          <table:table-cell table:style-name="Tabela13.A1" office:value-type="string">
            <text:p text:style-name="P19"><text:span text:style-name="T24">Endereço:</text:span></text:p>
          </table:table-cell>
          <table:table-cell table:style-name="Tabela13.A1" office:value-type="string">
            <text:p text:style-name="P54"/>
          </table:table-cell>
        </table:table-row>
        <table:table-row table:style-name="Tabela13.2">
          <table:table-cell table:style-name="Tabela13.A1" office:value-type="string">
            <text:p text:style-name="P19"><text:span text:style-name="T24">Telefone/Fax:</text:span></text:p>
          </table:table-cell>
          <table:table-cell table:style-name="Tabela13.A1" office:value-type="string">
            <text:p text:style-name="P54"/>
          </table:table-cell>
        </table:table-row>
        <table:table-row table:style-name="Tabela13.2">
          <table:table-cell table:style-name="Tabela13.A1" office:value-type="string">
            <text:p text:style-name="P19"><text:span text:style-name="T24">E-mail:</text:span></text:p>
          </table:table-cell>
          <table:table-cell table:style-name="Tabela13.A1" office:value-type="string">
            <text:p text:style-name="P54"/>
          </table:table-cell>
        </table:table-row>
      </table:table>
      <text:p text:style-name="P35"/>
      <text:p text:style-name="P35"/>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row table:style-name="Tabela14.1">
          <table:table-cell table:style-name="Tabela14.A1" office:value-type="string">
            <text:p text:style-name="P19"><text:span text:style-name="T24">Item</text:span></text:p>
          </table:table-cell>
          <table:table-cell table:style-name="Tabela14.A1" office:value-type="string">
            <text:p text:style-name="P18"><text:span text:style-name="T24">Ordem de Classificação</text:span></text:p>
          </table:table-cell>
          <table:table-cell table:style-name="Tabela14.A1" office:value-type="string">
            <text:p text:style-name="P19"><text:span text:style-name="T24">Descrição Sumária</text:span></text:p>
          </table:table-cell>
          <table:table-cell table:style-name="Tabela14.A1" office:value-type="string">
            <text:p text:style-name="P19"><text:span text:style-name="T24">Unidade</text:span></text:p>
          </table:table-cell>
          <table:table-cell table:style-name="Tabela14.A1" office:value-type="string">
            <text:p text:style-name="P19"><text:span text:style-name="T24">Quantidade </text:span></text:p>
          </table:table-cell>
          <table:table-cell table:style-name="Tabela14.A1" office:value-type="string">
            <text:p text:style-name="P19"><text:span text:style-name="T24">Preço Unitário </text:span></text:p>
          </table:table-cell>
          <table:table-cell table:style-name="Tabela14.G1" office:value-type="string">
            <text:p text:style-name="P19"><text:span text:style-name="T24">Preço Total </text:span></text:p>
          </table:table-cell>
        </table:table-row>
        <table:table-row table:style-name="Tabela14.2">
          <table:table-cell table:style-name="Tabela14.A2" office:value-type="string">
            <text:p text:style-name="P19"><text:span text:style-name="T24">...</text:span></text:p>
          </table:table-cell>
          <table:table-cell table:style-name="Tabela14.B2" office:value-type="string">
            <text:p text:style-name="P54"/>
          </table:table-cell>
          <table:table-cell table:style-name="Tabela14.A2" office:value-type="string">
            <text:p text:style-name="P54"/>
          </table:table-cell>
          <table:table-cell table:style-name="Tabela14.A2" office:value-type="string">
            <text:p text:style-name="P54"/>
          </table:table-cell>
          <table:table-cell table:style-name="Tabela14.A2" office:value-type="string">
            <text:p text:style-name="P54"/>
          </table:table-cell>
          <table:table-cell table:style-name="Tabela14.A2" office:value-type="string">
            <text:p text:style-name="P54"/>
          </table:table-cell>
          <table:table-cell table:style-name="Tabela14.G2" office:value-type="string">
            <text:p text:style-name="P54"/>
          </table:table-cell>
        </table:table-row>
        <table:table-row table:style-name="Tabela14.2">
          <table:table-cell table:style-name="Tabela14.A3" table:number-columns-spanned="6" office:value-type="string">
            <text:p text:style-name="P19"><text:span text:style-name="T24">VALOR TOTAL</text:span></text:p>
          </table:table-cell>
          <table:covered-table-cell/>
          <table:covered-table-cell/>
          <table:covered-table-cell/>
          <table:covered-table-cell/>
          <table:covered-table-cell/>
          <table:table-cell table:style-name="Tabela14.G1" office:value-type="string">
            <text:p text:style-name="P54"/>
          </table:table-cell>
        </table:table-row>
      </table:table>
      <text:p text:style-name="P35"/>
      <text:p text:style-name="P35"><text:soft-page-break/></text:p>
      <text:p text:style-name="P19"><text:span text:style-name="T24">Declaro estar ciente e de acordo com as cláusulas e condições da Ata de Registro de Preços nº ...../2015.</text:span></text:p>
      <text:p text:style-name="P35"/>
      <text:p text:style-name="P35"/>
      <text:p text:style-name="P35"/>
      <text:p text:style-name="P35"/>
      <text:p text:style-name="P35"/>
      <text:p text:style-name="P19"><text:span text:style-name="T24">______________________________________________________</text:span></text:p>
      <text:p text:style-name="P19"><text:span text:style-name="T24">FORNECEDOR</text:span></text:p>
      <text:p text:style-name="P35"/>
      <text:p text:style-name="P19"><text:span text:style-name="T24"><text:s/></text:span></text:p>
      <text:p text:style-name="P19"/>
      <text:p text:style-name="P19"/>
      <text:p text:style-name="P19"/>
      <text:p text:style-name="P19"/>
      <text:p text:style-name="P19"/>
      <text:p text:style-name="P19"/>
      <text:p text:style-name="P19"/>
      <text:p text:style-name="P19"/>
      <text:p text:style-name="P19"/>
      <text:p text:style-name="P66"/>
      <text:p text:style-name="P5"/>
      <text:p text:style-name="P119"><text:span text:style-name="T75">ANEXO X</text:span></text:p>
      <text:p text:style-name="P18"/>
      <text:p text:style-name="P18"><text:span text:style-name="T15">MINUTA DE CONTRATO</text:span></text:p>
      <text:p text:style-name="P45"/>
      <text:p text:style-name="P19"><text:span text:style-name="T24">Contrato Administrativo nº <text:s text:c="2"/>............/20....</text:span></text:p>
      <text:p text:style-name="P19"><text:span text:style-name="T24">Ata de Registro de Preços nº ........./20....</text:span></text:p>
      <text:p text:style-name="P35"/>
      <text:p text:style-name="P175"><text:span text:style-name="T24">CONTRATO DE PRESTAÇÃO DE SERVIÇOS DE FORNECIMENTO DE IMAGENS OTICAS ORBITAIS DE ACERVO OU PROGRAMADAS, QUE ENTRE SI CELEBRAM A UNIÃO, POR INTERMÉDIO DO ____________________ A EMPRESA ________.</text:span></text:p>
      <text:p text:style-name="P176"/>
      <text:p text:style-name="P176"/>
      <text:p text:style-name="P176"/>
      <text:p text:style-name="P19"><text:span text:style-name="T24">A União, por intermédio do <text:s/>_______________, com sede (endereço, cidade e UF), <text:s/>inscrito no CNPJ/MF sob nº _________, neste ato representada pelo(a) _________, Senhor(a)____________, brasileiro(a), (estado civil), portador(a) da Carteira de Identidade nº __________, expedida pela SSP/__ e do CPF nº ____________, residente e domiciliado em ___________, nomeado pela Portaria nº ___, de __ de ________de ____, da (Casa Civil da Presidência da República), publicada no D.O.U. de __ de _______ de____, doravante denominada CONTRATANTE, e de outro lado, a empresa --------------------, inscrita no CNPJ/MF sob o nº ------------------, estabelecida no ------------------------------, daqui por diante designada CONTRATADA, neste ato representada por --------------, (nacionalidade), (estado civil), portador da Carteira de Identidade n.º -------------, expedida pela ---------- e do CPF n.º ----------, residente e domiciliado em ----------, resolvem celebrar o presente Contrato, em conformidade com o que consta do Processo Administrativo n.º ….................., referente ao Pregão Eletrônico nº __/2014 com fundamento nas Leis 8.666, de 21/06/1993 e 10.520, de 17/07/2002, Lei 12.440 de 07/07/2011, Lei Complementar 123, de 14/12/2006, pelos Decretos 2.271, de 07/07/97, 5.450, de 31/05/2005, 6.204, de 05/09/2007, 7.203 de 04/06/2010, 7.746 de 05/06/2012 e 7.892, de 23/01/2013, <text:s/>pela IN SLTI/MP nº 02, de 11/10/2010, e as respectivas alterações posteriores, bem como pelas disposições fixadas na legislação correlata e mediante as Cláusulas e condições seguintes:</text:span></text:p>
      <text:p text:style-name="P19"/>
      <text:p text:style-name="P35"/>
      <text:p text:style-name="P19"><text:span text:style-name="T15">CLÁUSULA PRIMEIRA - DO OBJETO</text:span></text:p>
      <text:p text:style-name="P35"/>
      <text:p text:style-name="P19"><text:span text:style-name="T24">O presente Contrato tem por objeto o Registro de Preços para contratação, pelos órgãos e entidades da Administração Pública Federal, de empresa para prestação de serviços de fornecimento de imagens óticas orbitais, de acervo ou programadas, com a unidade dimensionada em Km², em conformidade com as especificações do Edital e de seus Anexos, que o integram e complementam. e, ainda, na documentação, nas propostas de preços, nos lances apresentados pelas Licitantes classificadas em primeiro lugar e os demais fornecedores que tiveram seus preços registrados para a formação de cadastro de reserva, a fim de atender ao quantitativo total estimado para a contratação, observado o preço da proposta vencedora, visando contratações futuras.</text:span></text:p>
      <text:p text:style-name="P35"/>
      <text:p text:style-name="P129"/>
      <text:p text:style-name="P132"><text:span text:style-name="T24">b) Os serviços compreendem: (INSERIR ITENS)</text:span></text:p>
      <text:p text:style-name="P35"/>
      <text:p text:style-name="P35"/>
      <text:p text:style-name="P35"/>
      <text:p text:style-name="P35"/>
      <text:p text:style-name="P35"/>
      <text:p text:style-name="P35"/>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ext:soft-page-break/>
        <table:table-row table:style-name="Tabela15.1">
          <table:table-cell table:style-name="Tabela15.A1" office:value-type="string">
            <text:p text:style-name="No_20_Spacing"><text:span text:style-name="T93">Item</text:span></text:p>
          </table:table-cell>
          <table:table-cell table:style-name="Tabela15.B1" office:value-type="string">
            <text:p text:style-name="No_20_Spacing"><text:span text:style-name="T93">Resolução Espacial Nominal (m)</text:span></text:p>
          </table:table-cell>
          <table:table-cell table:style-name="Tabela15.B1" office:value-type="string">
            <text:p text:style-name="No_20_Spacing"><text:span text:style-name="T93">Bandas Espectrais (Número Mínimo e Faixa Espectral)</text:span></text:p>
          </table:table-cell>
          <table:table-cell table:style-name="Tabela15.B1" office:value-type="string">
            <text:p text:style-name="No_20_Spacing"><text:span text:style-name="T93">Resolução Radiométrica Mínima</text:span></text:p>
          </table:table-cell>
          <table:table-cell table:style-name="Tabela15.B1" office:value-type="string">
            <text:p text:style-name="No_20_Spacing"><text:span text:style-name="T93">Erro Posicional Planimétrico Máximo- RMS (m)</text:span></text:p>
          </table:table-cell>
          <table:table-cell table:style-name="Tabela15.B1" office:value-type="string">
            <text:p text:style-name="No_20_Spacing"><text:span text:style-name="T93">Tipo da Imagem</text:span></text:p>
          </table:table-cell>
          <table:table-cell table:style-name="Tabela15.G1" office:value-type="string">
            <text:p text:style-name="No_20_Spacing"><text:span text:style-name="T93">Quantidade (km</text:span><text:span text:style-name="T82">2</text:span><text:span text:style-name="T93">)</text:span></text:p>
          </table:table-cell>
        </table:table-row>
        <table:table-row table:style-name="Tabela15.2">
          <table:table-cell table:style-name="Tabela15.A2" office:value-type="string">
            <text:p text:style-name="P81"><text:span text:style-name="T52">2A</text:span></text:p>
          </table:table-cell>
          <table:table-cell table:style-name="Tabela15.B2" office:value-type="string">
            <text:p text:style-name="P56"/>
          </table:table-cell>
          <table:table-cell table:style-name="Tabela15.B2" office:value-type="string">
            <text:p text:style-name="P56"/>
          </table:table-cell>
          <table:table-cell table:style-name="Tabela15.B2" office:value-type="string">
            <text:p text:style-name="P56"/>
          </table:table-cell>
          <table:table-cell table:style-name="Tabela15.B2" office:value-type="string">
            <text:p text:style-name="P56"/>
          </table:table-cell>
          <table:table-cell table:style-name="Tabela15.B2" office:value-type="string">
            <text:p text:style-name="P56"/>
          </table:table-cell>
          <table:table-cell table:style-name="Tabela15.G2" office:value-type="string">
            <text:p text:style-name="P56"/>
          </table:table-cell>
        </table:table-row>
        <table:table-row table:style-name="Tabela15.2">
          <table:table-cell table:style-name="Tabela15.A3" office:value-type="string">
            <text:p text:style-name="P81"><text:span text:style-name="T52">2P</text:span></text:p>
          </table:table-cell>
          <table:table-cell table:style-name="Tabela15.B3" office:value-type="string">
            <text:p text:style-name="P56"/>
          </table:table-cell>
          <table:table-cell table:style-name="Tabela15.B3" office:value-type="string">
            <text:p text:style-name="P56"/>
          </table:table-cell>
          <table:table-cell table:style-name="Tabela15.B3" office:value-type="string">
            <text:p text:style-name="P56"/>
          </table:table-cell>
          <table:table-cell table:style-name="Tabela15.B3" office:value-type="string">
            <text:p text:style-name="P56"/>
          </table:table-cell>
          <table:table-cell table:style-name="Tabela15.B3" office:value-type="string">
            <text:p text:style-name="P56"/>
          </table:table-cell>
          <table:table-cell table:style-name="Tabela15.G3" office:value-type="string">
            <text:p text:style-name="P56"/>
          </table:table-cell>
        </table:table-row>
        <table:table-row table:style-name="Tabela15.4">
          <table:table-cell table:style-name="Tabela15.A4" table:number-columns-spanned="6" office:value-type="string">
            <text:p text:style-name="P16"><text:span text:style-name="T54">Total do Lote</text:span></text:p>
          </table:table-cell>
          <table:covered-table-cell/>
          <table:covered-table-cell/>
          <table:covered-table-cell/>
          <table:covered-table-cell/>
          <table:covered-table-cell/>
          <table:table-cell table:style-name="Tabela15.G4" office:value-type="string">
            <text:p text:style-name="P58"/>
          </table:table-cell>
        </table:table-row>
      </table:table>
      <text:p text:style-name="P46"/>
      <text:p text:style-name="P65"/>
      <text:p text:style-name="P46"/>
      <text:p text:style-name="P19"><text:span text:style-name="T15">CLÁUSULA SEGUNDA – DAS CONDIÇÕES DE ENTREGA E RECEBIMENTO</text:span><text:span text:style-name="T24"> </text:span></text:p>
      <text:p text:style-name="P236"/>
      <text:p text:style-name="P255"><text:span text:style-name="T24">PARÁGRAFO PRIMEIRO -</text:span><text:span text:style-name="T16"><text:tab/></text:span><text:span text:style-name="T24">O item do lote adquirido deverá ser entregue, obrigatoriamente, em mídia digital (HD externo ou DVD), em duas cópias, com todas as bandas individualizadas, além da composição em um único arquivo</text:span><text:span text:style-name="T35"> tif</text:span><text:span text:style-name="T24"> para o caso de itens com mais de uma banda, e acompanhadas de seus metadados contendo todos os parâmetros de aquisição para sua adequada validação.</text:span></text:p>
      <text:p text:style-name="P256"><text:span text:style-name="T24">a) <text:tab/>As duas (2) cópias deverão ser entregues diretamente ao CONTRATANTE, o qual deverá adotar todas as providências com vistas a <text:tab/>assegurar que o serviço entregue está de acordo com as especificações exigidas.</text:span></text:p>
      <text:p text:style-name="P257"><text:span text:style-name="T24">b) <text:tab/>O CONTRATANTE deverá repassar uma cópia ao Instituto Nacional de Pesquisas Espaciais – INPE, o qual será responsável por armazenar e <text:tab/>disseminar o produto em catálogo para acesso remoto disponível para todos os órgãos da administração pública.</text:span></text:p>
      <text:p text:style-name="P256"><text:span text:style-name="T24">b.1)<text:tab/>Para o caso de imagens</text:span><text:span text:style-name="T27"> consideradas imprescindíveis à segurança do Estado ou da sociedade, de acordo com o disposto no Art. 23 da Lei nº 12.527, de 18 de novembro de 2011, caberá ao CONTRATANTE informar ao INPE, no momento do repasse da cópia, da </text:span><text:span text:style-name="T24">necessidade do estabelecimento de restrição de acesso.<text:tab/></text:span></text:p>
      <text:p text:style-name="P258"><text:span text:style-name="T24">c) <text:tab/>A critério do CONTRATANTE poderá ser aceita, também, a entrega por <text:tab/>meio de serviço de File Transfer</text:span><text:span text:style-name="T37"> Protocol (FTP)</text:span><text:span text:style-name="T24">.</text:span></text:p>
      <text:p text:style-name="P291"><text:span text:style-name="T24">PARÁGRAFO SEGUNDO - <text:tab/>O tipo de licença das imagens deverá ser estendido aos demais órgãos e instituições públicas (federais, estaduais e municipais) e a terceiros (instituições não públicas), portanto que se comprometam a observar e aceitar o Contrato de Licença do Usuário Final do fornecedor.</text:span></text:p>
      <text:p text:style-name="P292"><text:span text:style-name="T24"><text:tab/>PARÁGRAFO TERCEIRO - O CONTRATANTE poderá repassar as imagens para instituições terceiras, inclusive não públicas, tão somente para a realização de trabalhos específicos </text:span><text:span text:style-name="T15">de interesse do CONTRATANTE</text:span><text:span text:style-name="T24">, mediante termo de cooperação ou contrato, sendo </text:span><text:span text:style-name="T15">obrigatória a destruição das cópias das imagens</text:span><text:span text:style-name="T24"> após o encerramento do objeto do termo de cooperação ou contrato </text:span><text:span text:style-name="T15">e vedada a sua comercialização ou utilização para outros fins</text:span><text:span text:style-name="T24">.</text:span></text:p>
      <text:p text:style-name="P259"><text:span text:style-name="T24"><text:tab/>PARÁGRAFO QUARTO - O tipo de licença deverá permitir o uso dessas imagens em sistemas </text:span><text:span text:style-name="T37">desktop (off-line) </text:span><text:span text:style-name="T24">e na internet </text:span><text:span text:style-name="T37">(online)</text:span><text:span text:style-name="T24"> construídos pelas instituições públicas, e em resolução plena. A licença deverá permitir também a divulgação de produtos derivados das imagens adquiridas, nos formatos impresso ou em meio digital.</text:span></text:p>
      <text:p text:style-name="P259"><text:span text:style-name="T24">PARÁGRAFO QUINTO - Para publicações oficiais, o tipo de licença deverá permitir a impressão das imagens em resolução plena.</text:span></text:p>
      <text:p text:style-name="P259"><text:span text:style-name="T24">PARÁGRAFO SEXTO - Fica assegurado ao CONTRATANTE, o direito de rejeitar, no todo ou em parte, os produtos entregues em desacordo com as especificações e condições d</text:span><text:span text:style-name="T25">o Edital e </text:span><text:soft-page-break/><text:span text:style-name="T25">seus Anexos, ficando a empresa <text:s/>CONTRATADA obrigada a substituir e/ou reparar os itens irregulares no prazo de até 30 dias.</text:span></text:p>
      <text:p text:style-name="P259"><text:span text:style-name="T24">PARÁGRAFO SETIMO -</text:span><text:span text:style-name="T25"> O prazo para a disponibilização dos itens adquiridos será de, no máximo, 30 (trinta) dias corridos, salvo disposição específica prevista em contrato que permita a flexibilização desse prazo a critério do FISCAL DE CONTRATO. O prazo deve ser contado a partir da data de solicitação da imagem.</text:span></text:p>
      <text:p text:style-name="P259"><text:span text:style-name="T24">PARÁGRAFO OITAVO - </text:span><text:span text:style-name="T25">A solicitação de imagem do CONTRATANTE para a CONTRATADA se dará conforme o modelo de pedido - Solicitação de Imagens Anexo VII do Edital.</text:span></text:p>
      <text:p text:style-name="P282"><text:span text:style-name="T24">PARÁGRAFO NONO -</text:span><text:span text:style-name="T25"> Para a efetiva comprovação da qualidade e disponibilidade das imagens de acervo, os respectivos arquivos </text:span><text:span text:style-name="T38">quick looks</text:span><text:span text:style-name="T25"> georreferenciados, acompanhados dos metadados, deverão ser disponibilizados, no formato digital, em até dois dias corridos após a solicitação.</text:span></text:p>
      <text:p text:style-name="P129"/>
      <text:p text:style-name="P129"/>
      <text:p text:style-name="P19"><text:span text:style-name="T15">CLÁUSULA TERCEIRA – DAS OBRIGAÇÕES DA CONTRATANTE</text:span></text:p>
      <text:p text:style-name="P255"/>
      <text:p text:style-name="P255"><text:span text:style-name="T25">PARÁGRAFO PRIMEIRO - Efetuar o pagamento à <text:s/>CONTRATADA, de acordo com <text:tab/>o estabelecido no Contrato;</text:span></text:p>
      <text:p text:style-name="P255"><text:span text:style-name="T25">PARÁGRAFO SEGUNDO</text:span><text:span text:style-name="T24"> - </text:span><text:span text:style-name="T25">Promover o acompanhamento e a fiscalização do fornecimento dos itens(que compõem o lote), sob o aspecto quantitativo e qualitativo, anotando em registro próprio as falhas detectadas;</text:span></text:p>
      <text:p text:style-name="P255"><text:span text:style-name="T24">PARÁGRAFO TERCEIRO - </text:span><text:span text:style-name="T25"><text:tab/>Comunicar prontamente à CONTRATADA, qualquer anormalidade no objeto do contrato, podendo recusar o recebimento, caso não esteja de acordo com as especificações e condições estabelecidas no Termo de Referência;</text:span></text:p>
      <text:p text:style-name="P255"><text:span text:style-name="T24">PARÁGRAFO QUARTO -</text:span><text:span text:style-name="T25"> Notificar previamente a CONTRATADA, quando da aplicação de penalidades, resguardado o direito de defesa prévia e contraditório.</text:span></text:p>
      <text:p text:style-name="P255"><text:span text:style-name="T24">PARÁGRAFO QUINTO - </text:span><text:span text:style-name="T25">Proceder consulta “ON LINE” a fim de verificar a situação cadastral da <text:s/>CONTRATADA no Sistema de Cadastramento Unificado de Fornecedores - SICAF, devendo o resultado dessa consulta ser impresso, sob a forma de extrato, e juntado aos autos, com a instrução processual necessária, inclusive a cada pagamento.</text:span></text:p>
      <text:p text:style-name="P255"><text:span text:style-name="T24">PARÁGRAFO SEXTO - </text:span><text:span text:style-name="T25">Colocar à disposição da CONTRATADA quaisquer informações necessárias para a prestação dos serviços objeto do Edital.</text:span></text:p>
      <text:p text:style-name="P255"><text:span text:style-name="T24">PARÁGRAFO SETIMO - </text:span><text:span text:style-name="T25">Encaminhar ao Órgão Gerenciador, previamente à solicitação, Termo de Ciência informando os produtos e quantidades que serão adquiridos, conforme Anexo IV.</text:span></text:p>
      <text:p text:style-name="P255"><text:span text:style-name="T31">a) <text:s/></text:span><text:span text:style-name="T25">Cada solicitação de imagem deverá ser precedida de pesquisa junto às <text:s/>CONTRATADAS, com a finalidade de verificar a existência das imagens em acervo, ou a necessidade de contratação programada, bem como de consulta ao catálogo do INPE, com vistas a verificar se as imagens demandadas já foram previamente adquiridas.</text:span></text:p>
      <text:p text:style-name="P255"><text:span text:style-name="T24">PARÁGRAFO OITAVO -</text:span><text:span text:style-name="T25"> Para o caso de órgãos não participantes, quando desejarem fazer uso da ata de registro de preços, deverão consultar o Órgão Gerenciador para manifestação sobre a possibilidade de adesão, utilizando para isso o Modelo de Consulta do Anexo V.</text:span></text:p>
      <text:p text:style-name="P255"><text:span text:style-name="T24">PARÁGRAFO NONO - </text:span><text:span text:style-name="T25">Competem ao órgão contratante os atos relativos à cobrança do cumprimento, pelo fornecedor, das obrigações contratualmente assumidas e a aplicação, observada a ampla defesa e o contraditório, de eventuais penalidades decorrentes do </text:span><text:soft-page-break/><text:span text:style-name="T25">descumprimento de cláusulas contratuais, em relação às suas próprias contratações, informando as ocorrências ao Órgão Gerenciador.</text:span></text:p>
      <text:p text:style-name="P255"><text:span text:style-name="T24">PARÁGRAFO DECIMO - </text:span><text:span text:style-name="T25">O CONTRATANTE, no interesse da Administração, reserva-se o direito de fiscalizar a execução do objeto, quando lhe convier, e, ainda, de aumentar ou reduzir as quantidades prefixadas, dentro dos limites previstos na Lei n° 8.666/93, sem que, por esse motivo, a CONTRATADA tenha direito a quaisquer reclamações ou indenizações.</text:span></text:p>
      <text:p text:style-name="P255"><text:span text:style-name="T24">PARÁGRAFO DECIMO PRIMEIRO -</text:span><text:span text:style-name="T25">Nos casos de cancelamento dos serviços fica facultado ao CONTRATANTE o direito de reintegrar-se da posse imediata e exclusiva dos serviços executados e em execução.</text:span></text:p>
      <text:p text:style-name="P255"><text:span text:style-name="T25">PARÁGRAFO DECIMO SEGUNDO - Nos casos em que for necessário o repasse de imagens para terceiros, conforme o item 6.4 do Termo de referência, a contratante fixará nos instrumentos que autorizarem o repasse, cláusula fixando as responsabilidades administrativa, civil e criminal, relativas ao uso indevido da imagem recebida.</text:span></text:p>
      <text:p text:style-name="P19"><text:span text:style-name="T15">CLÁUSULA QUARTA – DAS OBRIGAÇÕES DA CONTRATADA</text:span></text:p>
      <text:p text:style-name="P35"/>
      <text:p text:style-name="P255"><text:span text:style-name="T25">PARÁGRAFO PRIMEIRO - Manter as condições de habilitação e qualificação exigidas durante toda a vigência da ata de registro de preços e do(s) Contrato(s), informando ao CONTRATANTE a ocorrência de qualquer alteração nas referidas condições apresentando, sempre que exigido, os comprovantes de regularidade.</text:span></text:p>
      <text:p text:style-name="P255"><text:span text:style-name="T25">PARÁGRAFO SEGUNDO - Responsabilizar-se pelo fornecimento dos itens, objeto do Contrato, respondendo civil e criminalmente por todos os danos, perdas e prejuízos que, por dolo ou culpa sua, de seus empregados, prepostos, ou terceiros no exercício de suas atividades, vier a, direta ou indiretamente, causar ou provocar à CONTRATANTE e a terceiros;</text:span></text:p>
      <text:p text:style-name="P255"><text:span text:style-name="T25">PARÁGRAFO TERCEIRO - <text:tab/>Executar todos os serviços com mão de obra qualificada, devendo a <text:s/>CONTRATADA respeitar as normas técnicas da ABNT, resoluções da Comissão Nacional de Cartografia - CONCAR, Normas MERCOSUL, Normas ISO, ou equivalente, correspondente às demandas descritas no Termo de Referência.</text:span></text:p>
      <text:p text:style-name="P255"><text:span text:style-name="T25">PARÁGRAFO QUARTO - Salvaguardar as informações dos produtos que representam o objeto do Contrato.</text:span></text:p>
      <text:p text:style-name="P255"><text:span text:style-name="T10">a) De acordo com o supracitado, a <text:s/>CONTRATADA será <text:tab/>responsável por salvaguardar quaisquer informações relacionadas aos pedidos formulados pelo CONTRATANTE por força do que dispõe o Edital e seus Anexos</text:span><text:span text:style-name="T94">. <text:s text:c="3"/></text:span></text:p>
      <text:p text:style-name="P255"><text:span text:style-name="T25">PARÁGRAFO QUINTO - Disponibilizar, durante a execução do Contrato, um coordenador para atender as questões relativas à execução dos Contrato, bem como, manter equipe técnica, composta por profissionais qualificados em sensoriamento remoto, com capacidade para atender plenamente as demandas da CONTRATANTE, relacionadas a questões técnicas dos itens contratados.</text:span></text:p>
      <text:p text:style-name="P255"><text:span text:style-name="T25">PARÁGRAFO SEXTO - O pessoal utilizado na execução dos serviços deverá ser selecionado, de comprovada capacidade técnica, podendo ser exigida a substituição de qualquer elemento, cuja capacidade ou comportamento seja julgado, pelo Órgão, impróprio ao desempenho dos serviços contratados.</text:span></text:p>
      <text:p text:style-name="P255"><text:span text:style-name="T25">PARÁGRAFO SETIMO - Executar o objeto contratado de acordo com as especificações, não sendo aceitas quaisquer modificações sem a expressa autorização, por escrito, do FISCAL DE CONTRATO.</text:span></text:p>
      <text:p text:style-name="P255"><text:soft-page-break/><text:span text:style-name="T25">PARÁGRAFO OITAVO - Sujeitar-se à fiscaliza</text:span><text:span text:style-name="T24">ção do CONTRATANTE no tocante à verificação das especificações técnicas, prestando os esclarecimentos solicitados, atendendo às reclamações procedentes, caso ocorram, e prestando toda assistência técnica operacional.</text:span></text:p>
      <text:p text:style-name="P260"><text:span text:style-name="T25">PARÁGRAFO NONO - </text:span><text:span text:style-name="T24">Sujeitar-se a mais ampla e irrestrita fiscalização, acatar as orientações do FISCAL DE CONTRATO, prestando os esclarecimentos sobre o objeto contratado e sobre o atendimento das reclamações formuladas, nos devidos prazos.</text:span></text:p>
      <text:p text:style-name="P260"><text:span text:style-name="T25">PARÁGRAFO DECIMO - </text:span><text:span text:style-name="T24">Em caso de acionamento da garantia, substituir o produto ou providenciar a correção necessária no prazo máximo especificado em contrato.</text:span></text:p>
      <text:p text:style-name="P260"><text:span text:style-name="T25">PARÁGRAFO DECIMO PRIMEIRO -</text:span><text:span text:style-name="T24"> Prestar garantia pelo prazo constante no Termo de Referência.</text:span></text:p>
      <text:p text:style-name="P260"><text:span text:style-name="T25">PARÁGRAFO DECIMO SEGUNDO - </text:span><text:span text:style-name="T24">Deverá ser concedido pela <text:s/>CONTRATADA o direito de uso amplo e irrestrito de cópias das imagens pelos Órgãos da Administração Pública.</text:span></text:p>
      <text:p text:style-name="P260"><text:span text:style-name="T25">PARÁGRAFO DECIMO TERCEIRO <text:s/>-</text:span><text:span text:style-name="T24"><text:tab/>Responsabilizar-se por quaisquer danos ou prejuízos causados por seus empregados aos equipamentos, instalações, patrimônio e bens do CONTRATANTE, em decorrência da execução dos serviços, incluindo-se também os danos materiais ou pessoais a terceiros, a que título for. O CONTRATANTE estipulará o prazo para a reparação dos danos e prejuízos causados.</text:span></text:p>
      <text:p text:style-name="P261"><text:span text:style-name="T25">PARÁGRAFO DECIMO QUARTO - </text:span><text:span text:style-name="T24">Assumir inteira responsabilidade pela entrega do objeto contratado, que deverá ser fornecido em estrita observância do que dispõe o Edital e seus Anexos.</text:span></text:p>
      <text:p text:style-name="P261"><text:span text:style-name="T25">PARÁGRAFO DECIMO QUINTO – Permitir a consulta ao seu acervo completo de imagens pelo CONTRATANTE, </text:span><text:span text:style-name="T24">com a finalidade de verificação da existência de imagens de seu interesse no acervo e identificação de eventual necessidade da contratação programada.</text:span></text:p>
      <text:p text:style-name="P46"/>
      <text:p text:style-name="P19"><text:span text:style-name="T15">CLÁUSULA QUINTA – DO VALOR DO CONTRATO</text:span></text:p>
      <text:p text:style-name="P35"/>
      <text:p text:style-name="P19"><text:span text:style-name="T24">A CONTRATANTE pagará à CONTRATADA, pela prestação dos serviços por Km² o valor <text:s/>conforme tabela abaixo:</text:span></text:p>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No_20_Spacing">Item</text:p>
          </table:table-cell>
          <table:table-cell table:style-name="Tabela16.B1" office:value-type="string">
            <text:p text:style-name="No_20_Spacing">Valor unitário Km²</text:p>
          </table:table-cell>
          <table:table-cell table:style-name="Tabela16.B1" office:value-type="string">
            <text:p text:style-name="No_20_Spacing"><text:span text:style-name="T95">Quantidade</text:span></text:p>
          </table:table-cell>
          <table:table-cell table:style-name="Tabela16.D1" office:value-type="string">
            <text:p text:style-name="P332"/>
            <text:p text:style-name="P333"><text:span text:style-name="T95">Valor total</text:span></text:p>
          </table:table-cell>
        </table:table-row>
        <table:table-row table:style-name="Tabela16.2">
          <table:table-cell table:style-name="Tabela16.A2" office:value-type="string">
            <text:p text:style-name="P81"><text:span text:style-name="T52">2A</text:span></text:p>
          </table:table-cell>
          <table:table-cell table:style-name="Tabela16.B2" office:value-type="string">
            <text:p text:style-name="P56"/>
          </table:table-cell>
          <table:table-cell table:style-name="Tabela16.B2" office:value-type="string">
            <text:p text:style-name="P56"/>
          </table:table-cell>
          <table:table-cell table:style-name="Tabela16.D2" office:value-type="string">
            <text:p text:style-name="P56"/>
          </table:table-cell>
        </table:table-row>
        <table:table-row table:style-name="Tabela16.2">
          <table:table-cell table:style-name="Tabela16.A3" office:value-type="string">
            <text:p text:style-name="P81"><text:span text:style-name="T52">2P</text:span></text:p>
          </table:table-cell>
          <table:table-cell table:style-name="Tabela16.B3" office:value-type="string">
            <text:p text:style-name="P56"/>
          </table:table-cell>
          <table:table-cell table:style-name="Tabela16.B3" office:value-type="string">
            <text:p text:style-name="P56"/>
          </table:table-cell>
          <table:table-cell table:style-name="Tabela16.D3" office:value-type="string">
            <text:p text:style-name="P56"/>
          </table:table-cell>
        </table:table-row>
        <table:table-row table:style-name="Tabela16.4">
          <table:table-cell table:style-name="Tabela16.A4" table:number-columns-spanned="2" office:value-type="string">
            <text:p text:style-name="P57"/>
          </table:table-cell>
          <table:covered-table-cell/>
          <table:table-cell table:style-name="Tabela16.C4" table:number-columns-spanned="2" office:value-type="string">
            <text:p text:style-name="P57"/>
          </table:table-cell>
          <table:covered-table-cell/>
        </table:table-row>
      </table:table>
      <text:p text:style-name="P35"/>
      <text:p text:style-name="P69"><text:span text:style-name="T11">PARAGRAFO ÚNICO -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62"/>
      <text:p text:style-name="P35"/>
      <text:p text:style-name="P104"><text:span text:style-name="T15">CLÁUSULA SEXTA – DA FORMA E DAS CONDIÇÕES DE PAGAMENTO</text:span></text:p>
      <text:p text:style-name="P232"/>
      <text:p text:style-name="P259"><text:span text:style-name="T25">PARÁGRAFO PRIMEIRO - Para efetivação dos pagamentos, a CONTRATADA deverá entregar as Notas Fiscais/Fatura correspondentes ao serviço, onde deverá constar o Banco, a Agência e o número da Conta Corrente da Empresa. Os serviços faturados nas Notas Fiscais serão </text:span><text:soft-page-break/><text:span text:style-name="T25">apenas os executados e aprovados pelo FISCAL DE CONTRATO, por meio do Termo de Recebimento Definitivo.</text:span></text:p>
      <text:p text:style-name="P255"><text:span text:style-name="T25">PARÁGRAFO SEGUNDO - </text:span><text:span text:style-name="T44">A CONTRATANTE, </text:span><text:span text:style-name="T25">após recebimento da nota fiscal/fatura e verificação do cumprimento de todas as cláusulas contratuais, efetuará o pagamento à CONTRATADA, no prazo de até 10(dez) dias úteis, a  contar da data de recebimento da Nota Fiscal, mediante crédito em conta corrente mantida pela CONTRATADA.</text:span></text:p>
      <text:p text:style-name="P255"><text:span text:style-name="T25">PARÁGRAFO TERCEIRO - <text:tab/>Quando da assinatura do Contrato, será designado um Responsável Técnico devidamente qualificado, para exercer a função de FISCAL DE CONTRATO, a fim de verificar e atestar a fiel execução dos parâmetros citados no Contrato, além de responsabilizar-se pelas solicitações à <text:s/>CONTRATADA.</text:span></text:p>
      <text:p text:style-name="P255"><text:span text:style-name="T25">PARÁGRAFO QUARTO - Após assinada(s), todas as tratativas referentes à execução do(s) Contrato(s) serão realizadas por um representante da <text:s/>CONTRATADA, especificamente designado para tal, e pelo FISCAL DE CONTRATO por parte de cada CONTRATANTE.</text:span></text:p>
      <text:p text:style-name="P255"><text:span text:style-name="T25">PARÁGRAFO QUINTO - O serviço será aferido pelo FISCAL DE CONTRATO, que autorizará o pagamento da despesa correspondente tão somente após conferir que a prestação de serviços está de acordo com as especificações técnicas, quantidades e valores estabelecidos no Contrato.</text:span></text:p>
      <text:p text:style-name="P255"><text:span text:style-name="T25">PARÁGRAFO SEXTO - O serviço fornecido deverá atender rigorosamente às especificações expressas no Contrato, não sendo aceitas quaisquer modificações sem a expressa e prévia autorização do FISCAL DE CONTRATO.</text:span></text:p>
      <text:p text:style-name="P255"><text:span text:style-name="T25">PARÁGRAFO SETIMO - O CONTRATANTE por intermédio do FISCAL DE CONTRATO poderá sustar, recusar, mandar refazer ou desfazer os serviços que não estiverem de acordo com a boa técnica, normas, projetos, especificações ou mesmo que atentem contra a segurança de terceiros, ficando certo que, em nenhuma hipótese, a falta de fiscalização eximirá a <text:s/>CONTRATADA de sua responsabilidade pelo serviço perante o CONTRATANTE.</text:span></text:p>
      <text:p text:style-name="P255"><text:span text:style-name="T25">PARÁGRAFO OITAVO - O CONTRATANTE fará a avaliação das imagens entregues por amostragem, previamente à assinatura Termo de Recebimento.</text:span></text:p>
      <text:p text:style-name="P255"><text:span text:style-name="T25">PARÁGRAFO NONO - A CONTRATANTE poderá solicitar a reposição de qualquer imagem, isolada ou em lote, pela <text:s/>CONTRATADA, quando, a qualquer tempo, durante o prazo de vigência da garantia, for constatado que ela não atende às especificações técnicas estabelecidas no Termo de Referência.</text:span></text:p>
      <text:p text:style-name="P255"><text:span text:style-name="T25">PARÁGRAFO DECIMO - O(s) contrato(s) a ser(em) firmado(s) com a(s) empresa(s) vencedora(s) da licitação terá(ão) vigência de 12 (doze) meses a partir da data da sua assinatura.</text:span></text:p>
      <text:p text:style-name="P19"><text:span text:style-name="T24">PARÁGRAFO DÉCIMO-PRIMEIRO - Quando do pagamento, será efetuada a retenção tributária prevista na legislação aplicável. </text:span></text:p>
      <text:p text:style-name="P35"/>
      <text:p text:style-name="P19"><text:span text:style-name="T24">a) A CONTRATADA regularmente optante pelo Simples Nacional, nos termos da Lei Complementar nº 123/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 </text:span></text:p>
      <text:p text:style-name="P129"/>
      <text:p text:style-name="P19"><text:span text:style-name="T24">PARÁGRAFO DÉCIMO-SEGUNDO - Quando da ocorrência de eventuais atrasos de pagamento provocados exclusivamente pela CONTRATANTE, o valor devido deverá ser acrescido de atualização financeira, e sua apuração se fará desde a data de seu vencimento </text:span><text:soft-page-break/><text:span text:style-name="T24">até a data do efetivo pagamento, em que os juros de mora serão calculados à taxa de 0,5% (meio por cento) ao mês, ou 6% (seis por cento) ao ano, mediante aplicação da seguinte formula: </text:span></text:p>
      <text:p text:style-name="P53"/>
      <text:p text:style-name="P133"><text:span text:style-name="T24">I = (TX/100) </text:span></text:p>
      <text:p text:style-name="P133"><text:span text:style-name="T24"><text:s text:c="8"/>365 </text:span></text:p>
      <text:p text:style-name="P133"><text:span text:style-name="T24">EM = I x N x VP, onde:</text:span></text:p>
      <text:p text:style-name="P133"><text:span text:style-name="T24">I = Índice de atualização financeira; </text:span></text:p>
      <text:p text:style-name="P133"><text:span text:style-name="T24">TX = Percentual de taxa de juros de mora anual; </text:span></text:p>
      <text:p text:style-name="P133"><text:span text:style-name="T24">EM = Encargos moratórios; </text:span></text:p>
      <text:p text:style-name="P133"><text:span text:style-name="T24">N = Número de dias entre a data prevista para o pagamento e a do efetivo pagamento; </text:span></text:p>
      <text:p text:style-name="P133"><text:span text:style-name="T24">VP = Valor da parcela em atraso.</text:span></text:p>
      <text:p text:style-name="P53"/>
      <text:p text:style-name="P19"><text:span text:style-name="T15">CLÁUSULA NONA – DA DOTAÇÃO ORÇAMENTÁRIA</text:span></text:p>
      <text:p text:style-name="P35"/>
      <text:p text:style-name="P19"><text:span text:style-name="T24">As despesas decorrentes dos contratos advindos desta licitação correrão em dotação orçamentária própria, prevista no orçamento da União para o exercício de 2015, na classificação abaixo:</text:span></text:p>
      <text:p text:style-name="P35"/>
      <text:p text:style-name="P146"><text:span text:style-name="T24">Gestão/Unidade: XXXXXX</text:span></text:p>
      <text:p text:style-name="P146"><text:span text:style-name="T24">Fonte: XXXX</text:span></text:p>
      <text:p text:style-name="P146"><text:span text:style-name="T24">Programa de Trabalho: XXXXXXXX</text:span></text:p>
      <text:p text:style-name="P146"><text:span text:style-name="T24">Elemento de Despesa: XXXXX</text:span></text:p>
      <text:p text:style-name="P146"><text:span text:style-name="T24">PI: XXXXXXX</text:span></text:p>
      <text:p text:style-name="P35"/>
      <text:p text:style-name="P19"><text:span text:style-name="T24">PARÁGRAFO PRIMEIRO - As despesas dos exercícios subsequentes correrão à conta das Dotações Orçamentárias consignadas para essa atividade nos respectivos exercícios, ficando estas condicionadas à previsão nas Leis Orçamentárias Anuais (LOA’s).</text:span></text:p>
      <text:p text:style-name="P35"/>
      <text:p text:style-name="P35"/>
      <text:p text:style-name="P19"><text:span text:style-name="T15">CLÁUSULA DÉCIMA - DA GARANTIA CONTRATUAL</text:span></text:p>
      <text:p text:style-name="P177"><text:span text:style-name="T69">O adjudicatário, no prazo de 10 (dez) dias úteis após a assinatura do Contrato, prestará garantia no valor correspondente a 5% (cinco por cento) do valor do Contrato, em qualquer das modalidades elencadas abaixo, que será liberada de acordo com as condições previstas neste Edital, conforme disposto no art. 56 da Lei nº 8.666, de 1993, desde que cumpridas as obrigações contratuais.</text:span></text:p>
      <text:p text:style-name="P178"><text:span text:style-name="T70">a) <text:s/>caução em dinheiro ou títulos da dívida pública;</text:span></text:p>
      <text:p text:style-name="P178"><text:span text:style-name="T70">b) <text:s/>seguro – garantia; ou</text:span></text:p>
      <text:p text:style-name="P178"><text:span text:style-name="T70">c) <text:s/>fiança bancária.</text:span></text:p>
      <text:p text:style-name="P180"/>
      <text:p text:style-name="P182"><text:span text:style-name="T69">PARÁGRAFO PRIMEIRO - A inobservância do prazo fixado para apresentação da garantia acarretará a aplicação de multa de 0,07% (sete centésimos por cento) do valor da garantia por dia de atraso, até o máximo de 2% (dois por cento). <text:s/></text:span></text:p>
      <text:p text:style-name="P180"/>
      <text:p text:style-name="P182"><text:span text:style-name="T69">PARÁGRAFO SEGUNDO - O atraso superior a 30 (trinta) dias autoriza a CONTRATANTE a promover a retenção dos pagamentos devidos à CONTRATADA, até o limite de 5% (cinco por cento) do valor do Contrato a título de garantia, a serem depositados junto à Caixa Econômica Federal, com correção monetária, em favor da CONTRATANTE.</text:span></text:p>
      <text:p text:style-name="P180"/>
      <text:p text:style-name="P183"><text:span text:style-name="T69">PARÁGRAFO TERCEIRO - A validade da garantia, qualquer que seja a modalidade escolhida, </text:span><text:soft-page-break/><text:span text:style-name="T69">deverá abranger um período de mais 90 (noventa) dias após o término da vigência contratual.</text:span></text:p>
      <text:p text:style-name="P184"><text:span text:style-name="T69">PARÁGRAFO QUARTO - A garantia assegurará, qualquer que seja a modalidade escolhida, o pagamento de: </text:span></text:p>
      <text:list xml:id="list2650600214630680698" text:style-name="WWNum1">
        <text:list-item>
          <text:p text:style-name="P186"><text:span text:style-name="T69">prejuízo advindo do não cumprimento do objeto do Contrato e do não adimplemento das demais obrigações nele previstas; </text:span></text:p>
        </text:list-item>
        <text:list-item>
          <text:p text:style-name="P186"><text:span text:style-name="T69">prejuízos causados à CONTRATANTE ou a terceiro, decorrentes de culpa ou dolo durante a execução do Contrato; </text:span></text:p>
        </text:list-item>
        <text:list-item>
          <text:p text:style-name="P186"><text:span text:style-name="T69">multas aplicadas pela CONTRATANTE à CONTRATADA; <text:s/></text:span></text:p>
        </text:list-item>
      </text:list>
      <text:p text:style-name="P182"><text:span text:style-name="T69">PARÁGRAFO QUINTO - No caso de alteração do valor do Contrato, ou prorrogação de sua vigência, a garantia deverá ser readequada ou renovada nas mesmas condições.</text:span></text:p>
      <text:p text:style-name="P180"/>
      <text:p text:style-name="P182"><text:span text:style-name="T69">PARÁGRAFO SEXTO - Se o valor da garantia for utilizado total ou parcialmente em pagamento de qualquer obrigação, a CONTRATADA obriga-se a fazer a respectiva reposição no prazo máximo de 3 (três) dias úteis, contados da data em que for notificada.</text:span></text:p>
      <text:p text:style-name="P180"/>
      <text:p text:style-name="P182"><text:span text:style-name="T69">PARÁGRAFO SÉTIMO - A CONTRATANTE não executará a garantia na ocorrência de uma ou mais das seguintes hipóteses: </text:span></text:p>
      <text:p text:style-name="P180"/>
      <text:list xml:id="list8281922274506215101" text:style-name="WWNum2">
        <text:list-item>
          <text:p text:style-name="P187"><text:span text:style-name="T69">caso fortuito ou força maior; </text:span></text:p>
        </text:list-item>
      </text:list>
      <text:p text:style-name="P193"/>
      <text:list xml:id="list1714680597320730078" text:style-name="WWNum3">
        <text:list-item>
          <text:p text:style-name="P188"><text:span text:style-name="T69">alteração, sem prévia anuência da seguradora, das obrigações contratuais;</text:span></text:p>
        </text:list-item>
      </text:list>
      <text:p text:style-name="P194"><text:span text:style-name="T69"><text:s/></text:span></text:p>
      <text:list xml:id="list6154415218029931676" text:style-name="WWNum4">
        <text:list-item>
          <text:p text:style-name="P189"><text:span text:style-name="T69">descumprimento das obrigações pelo contratado decorrentes de atos ou fatos praticados pela CONTRATANTE; </text:span></text:p>
        </text:list-item>
      </text:list>
      <text:p text:style-name="P193"/>
      <text:list xml:id="list4931846856064061967" text:style-name="WWNum5">
        <text:list-item>
          <text:p text:style-name="P190"><text:span text:style-name="T69">atos ilícitos dolosos praticados por servidores da CONTRATANTE.</text:span></text:p>
        </text:list-item>
      </text:list>
      <text:p text:style-name="P179"/>
      <text:p text:style-name="P185"><text:span text:style-name="T69">PARÁGRAFO OITAVO - Não serão aceitas garantias que incluam outras isenções de responsabilidade que não as previstas neste item.</text:span></text:p>
      <text:p text:style-name="P179"/>
      <text:p text:style-name="P181"><text:span text:style-name="T69">PARÁGRAFO NONO - Será considerada extinta a garantia:</text:span></text:p>
      <text:p text:style-name="P179"/>
      <text:list xml:id="list8062622028147746628" text:style-name="WWNum6">
        <text:list-item>
          <text:p text:style-name="P191"><text:span text:style-name="T69">com a devolução da apólice, carta fiança ou autorização para o levantamento de importâncias depositadas em dinheiro a título de garantia, acompanhada de declaração da CONTRATANTE, mediante termo circunstanciado, de que a CONTRATADA cumpriu todas as cláusulas do Contrato;</text:span></text:p>
        </text:list-item>
      </text:list>
      <text:p text:style-name="P193"/>
      <text:list xml:id="list9169645111547699692" text:style-name="WWNum7">
        <text:list-item>
          <text:p text:style-name="P192"><text:span text:style-name="T69">no prazo de 90 (noventa) após o término da vigência, caso a CONTRATANTE não comunique a ocorrência de sinistros.</text:span></text:p>
        </text:list-item>
      </text:list>
      <text:p text:style-name="P78"/>
      <text:p text:style-name="P19"><text:span text:style-name="T24">PARÁGRAFO DÉCIMO – A caução em títulos da dívida pública consiste na entrega à Administração de título da dívida pública, que fica sob a tutela e guarda desta, vinculado, exclusivamente, a este Contrato, não podendo ser utilizada para nenhum outro fim.</text:span></text:p>
      <text:p text:style-name="P35"/>
      <text:p text:style-name="P19"><text:span text:style-name="T24">PARÁGRAFO DÉCIMO-PRIMEIRO - Os títulos da dívida pública devem ter sido emitidos sob a forma escritural, mediante registro em sistema centralizado de liquidação e de custódia autorizado pelo Banco Central do Brasil e avaliados pelos seus valores econômicos, conforme definido pelo Ministério da Fazenda.</text:span></text:p>
      <text:p text:style-name="P35"/>
      <text:p text:style-name="P19"><text:span text:style-name="T24">PARÁGRAFO DÉCIMO-SEGUNDO - A caução em dinheiro consiste em depósito em conta bancária remunerada específica, com o fim especial de se garantir o integral cumprimento do Contrato, devendo ser efetuado em uma Agência da Caixa Econômica Federal, utilizando-se a </text:span><text:soft-page-break/><text:span text:style-name="T24">operação 008, tendo como beneficiário a CONTRATANTE;</text:span></text:p>
      <text:p text:style-name="P129"/>
      <text:p text:style-name="P182"><text:span text:style-name="T69">PARÁGRAFO </text:span><text:span text:style-name="T24">DÉCIMO-TERCEIRO - Sobre a caução prestada em dinheiro incide, tão-somente, a atualização correspondente ao índice de variação do rendimento da caderneta de poupança para o 1º dia de cada mês, excluídos os juros, calculada proporcionalmente, quando for o caso, a contar da data do depósito, até o seu efetivo levantamento;</text:span></text:p>
      <text:p text:style-name="P35"/>
      <text:p text:style-name="P19"><text:span text:style-name="T24">PARÁGRAFO DÉCIMO-QUARTO – O Seguro-garantia é um tipo de seguro com o objetivo de garantir o fiel cumprimento das obrigações contratuais estipuladas, conforme descrito na apólice.</text:span></text:p>
      <text:p text:style-name="P35"/>
      <text:p text:style-name="P19"><text:span text:style-name="T24">PARÁGRAFO DÉCIMO QUINTO – A apólice do seguro-garantia deve conter prazo de validade igual ao período de vigência do Contrato, acrescido de mais 90 (noventa) dias, devendo ser tempestivamente renovado, se estendida ou prorrogada a vigência do Contrato, sempre se mantendo os 90 dias após a última data de vencimento do Contrato;</text:span></text:p>
      <text:p text:style-name="P35"/>
      <text:p text:style-name="P19"><text:span text:style-name="T24">PARÁGRAFO DÉCIMO-SEXTO - O seguro deve efetuar a cobertura de todo o prazo contratual, contemplando a cobertura dos riscos de inadimplemento pela CONTRATADA dos encargos tributários, trabalhistas e sociais e ressarcimento das multas impostas à CONTRATADA, até o limite da garantia, devendo constar nas condições especiais;</text:span></text:p>
      <text:p text:style-name="P35"/>
      <text:p text:style-name="P19"><text:span text:style-name="T24">PARÁGRAFO DÉCIMO-SÉTIMO - Não será aceita a apólice de seguro que contenha ressalvas quanto à cobertura dos riscos mencionados; </text:span></text:p>
      <text:p text:style-name="P35"/>
      <text:p text:style-name="P19"><text:span text:style-name="T24">PARÁGRAFO DÉCIMO-OITAVO - A apólice de seguro deve vir acompanhada de cópia das condições gerais, particulares e/ou especiais convencionais e demais documentos que a integram;</text:span></text:p>
      <text:p text:style-name="P35"/>
      <text:p text:style-name="P19"><text:span text:style-name="T24">PARÁGRAFO DÉCIMO-NONO – A Seguradora, ao emitir a apólice, obriga-se a arcar com eventuais prejuízos que possam ser impostos à CONTRATANTE em decorrência da má execução do Contrato.</text:span></text:p>
      <text:p text:style-name="P35"/>
      <text:p text:style-name="P19"><text:span text:style-name="T24">PARÁGRAFO VIGÉSIMO – A Fiança bancária consiste na prestação de garantia, mediante a expedição da respectiva carta, emitida por instituição financeira idônea, devidamente autorizada a funcionar no Brasil, que, em nome da CONTRATADA, garante a plena execução do Contrato e responde diretamente por eventuais danos que possam ser causados na execução contratual.</text:span></text:p>
      <text:p text:style-name="P35"/>
      <text:p text:style-name="P19"><text:span text:style-name="T24">PARÁGRAFO VIGÉSIMO-PRIMEIRO – Somente é aceita Fiança Bancária na via original e que apresente todos os requisitos a seguir:</text:span></text:p>
      <text:p text:style-name="P35"/>
      <text:p text:style-name="P195"><text:span text:style-name="T69">a)Registro no Cartório de Títulos e Documentos, conforme exigido no art. 129 da Lei 6015/73 (Lei de Registros Públicos); </text:span></text:p>
      <text:p text:style-name="P196"><text:span text:style-name="T69">b)Cláusula estabelecendo prazo de validade, que deverá corresponder ao período de vigência do Contrato, acrescido de mais 30 dias, devendo ser tempestivamente renovada se estendida ou prorrogada essa vigência, sempre se mantendo os 30 dias após a última data de vencimento do Contrato;</text:span></text:p>
      <text:p text:style-name="P197"/>
      <text:p text:style-name="P198"><text:span text:style-name="T69">c)Expressa afirmação do fiador de que, como devedor solidário, fará o pagamento ao MP, independentemente de interpelação judicial, caso o afiançado não cumpra suas obrigações;</text:span></text:p>
      <text:p text:style-name="P193"/>
      <text:p text:style-name="P198"><text:span text:style-name="T69">d)Cláusula de renúncia expressa do fiador ao benefício de ordem e aos direitos previstos nos artigos 827, 835 e 838 da Lei nº 10.406/2002 – Novo Código Civil;</text:span></text:p>
      <text:p text:style-name="P193"/>
      <text:p text:style-name="P198"><text:span text:style-name="T69">e)Cláusula que assegure a atualização do valor afiançado, de acordo com a atualização </text:span><text:soft-page-break/><text:span text:style-name="T69">do valor contratual, previsto no Parágrafo Décimo Primeiro desta cláusula.</text:span></text:p>
      <text:p text:style-name="P193"/>
      <text:p text:style-name="P198"><text:span text:style-name="T69">f)Cláusula com a eleição de foro da Justiça Federal, para dirimir questões entre fiadora e credora referentes à fiança bancária;</text:span></text:p>
      <text:p text:style-name="P193"/>
      <text:p text:style-name="P198"><text:span text:style-name="T69">g)Declaração da instituição financeira de que a carta fiança é concedida em conformidade com o disposto no art. 34 da Lei nº 4.595, de 31 de dezembro de 1964, nos termos do art. 2º da Resolução CMN nº 2.325, de 1996, do Conselho Monetário Nacional; </text:span></text:p>
      <text:p text:style-name="P180"/>
      <text:p text:style-name="P199"><text:span text:style-name="T69">h)O subscritor da carta de fiança bancária deverá comprovar poderes para atendimento às exigências contidas nas alíneas “c”, “d”, “f” e “g” acima.</text:span></text:p>
      <text:p text:style-name="P35"/>
      <text:p text:style-name="P19"><text:span text:style-name="T24">PARÁGRAFO VIGÉSIMO-SEGUNDO - A perda da garantia em favor da CONTRATANTE, por inadimplemento das obrigações contratuais, far-se-á de pleno direito, independentemente de qualquer procedimento judicial e sem prejuízo das demais sanções previstas neste Contrato.</text:span></text:p>
      <text:p text:style-name="P35"/>
      <text:p text:style-name="P19"><text:span text:style-name="T24">PARÁGRAFO VIGÉSIMO-TERCEIRO - A qualquer tempo, mediante negociação prévia com a CONTRATANTE, com as devidas justificativas, poderá ser admitida a substituição da garantia, observadas as modalidades previstas nesta cláusula</text:span><text:span text:style-name="T69">, após aceitação pela CONTRATANTE e registro no processo administrativo por simples apostilamento, dispensando-se aditamento contratual</text:span><text:span text:style-name="T24">.</text:span></text:p>
      <text:p text:style-name="P129"/>
      <text:p text:style-name="P19"><text:span text:style-name="T15">CLÁUSULA DÉCIMA PRIMEIRA – DA FISCALIZAÇÃO E SUPERVISÃO DOS SERVIÇOS</text:span></text:p>
      <text:p text:style-name="P35"/>
      <text:p text:style-name="P19"><text:span text:style-name="T24">PARÁGRAFO ÚNICO - O acompanhamento e a fiscalização da execução do Contrato consistem na verificação da conformidade da prestação dos serviços e da alocação dos recursos necessários, de forma a assegurar o perfeito cumprimento do Contrato, que serão exercidos por um representante da Administração, especialmente designado na forma do artigo 67 da Lei n.º 8.666, de 21 de junho de 1993 e do art. 6.º do Decreto n.º 2.271, de 07 de julho de 1997 e conforme o art. 31, caput e parágrafo único da Instrução Normativa SLTI n.º 2, de 30 de abril de 2008.</text:span></text:p>
      <text:p text:style-name="P46"/>
      <text:p text:style-name="P46"/>
      <text:p text:style-name="P19"><text:span text:style-name="T15">CLÁUSULA DÉCIMA-SEGUNDA – DAS SANÇÕES ADMINISTRATIVAS</text:span></text:p>
      <text:p text:style-name="P50"/>
      <text:p text:style-name="P109"><text:span text:style-name="T24">O Fornecedor Registrado que, convocado dentro do prazo de validade da Ata de Registro de Preços, não assinar o Contrato, deixar de entregar documentação exigida no Edital, apresentar documentação falsa, não mantiver a proposta, fraudar na execução do Contrato, comportar-se de modo inidôneo, fizer declaração falsa ou cometer fraude fiscal, ficará impedido de licitar e de contratar com a União e será descredenciado no SICAF, pelo prazo de até 5 (cinco) anos, ou nos Sistemas de Cadastramento de Fornecedores a que se refere o inciso XIV do art. 4º da Lei nº 10.520, de 17 de julho de 2002, sem prejuízo das multas e demais cominações legais.</text:span></text:p>
      <text:p text:style-name="P87"/>
      <text:p text:style-name="P290"><text:span text:style-name="T25">PARAGRAFO PRIMEIRO - </text:span><text:span text:style-name="T24">Pela inexecução total ou parcial deste instrumento, o CONTRATANTE poderá garantida a prévia defesa, aplicar à CONTRATADA as seguintes sanções, segundo a gravidade da falta cometida:</text:span></text:p>
      <text:p text:style-name="P293"><text:span text:style-name="T24"><text:tab/>I) <text:s/><text:tab/>Advertência, por escrito;</text:span></text:p>
      <text:p text:style-name="P294"><text:span text:style-name="T24"><text:tab/>II) <text:tab/>Multas, conforme a seguir:</text:span></text:p>
      <text:p text:style-name="P294"><text:span text:style-name="T24">a) Caso haja alguma irregularidade relativa à qualidade dos itens <text:tab/>adquiridos ou a prestação dos serviços a Administração aplicará as seguintes multas:</text:span></text:p>
      <text:p text:style-name="Padrão"><text:span text:style-name="T24">0,5% (meio por cento), diária, sobre o valor total da Ordem de Serviço, quando não cumpridas </text:span><text:soft-page-break/><text:span text:style-name="T24">fielmente as condições pactuadas, até a data da correção da falha, imperfeição, irregularidade ou atraso, salvo em caso de motivo de força maior ou caso fortuito, devidamente comprovado e reconhecido pelo CONTRATANTE.</text:span></text:p>
      <text:list xml:id="list1290490018765242300" text:style-name="WWNum27">
        <text:list-item>
          <text:p text:style-name="P314"><text:span text:style-name="T24">10% (dez por cento) sobre o valor total do contrato, nas hipóteses de rescisão contratual por inexecução parcial ou total do contrato.</text:span></text:p>
        </text:list-item>
      </text:list>
      <text:p text:style-name="P295"><text:span text:style-name="T24">b) Valor da multa referida na alínea “a” será descontada de qualquer fatura ou crédito em favor da licitante vencedora existente junto ao CONTRATANTE. Caso a multa seja superior ao crédito existente, a diferença será cobrada administrativamente e judicialmente, se necessário.</text:span></text:p>
      <text:p text:style-name="P109"><text:span text:style-name="T24">PARÁGRAFO SEGUNDO – Em caso de aplicação de multa pela CONTRATANTE, esta deverá ser recolhida no prazo máximo de 10 (dez) dias corridos, a contar da data do recebimento da comunicação enviada pela CONTRATANTE.</text:span></text:p>
      <text:p text:style-name="P116"/>
      <text:p text:style-name="P255"><text:span text:style-name="T25">PARAGRAFO TERCEIRO - </text:span><text:span text:style-name="T24">As sanções impostas somente poderão ser relevadas em razão de circunstâncias excepcionais, devidamente demonstradas e justificadas por escrito, com fundamento em fatos reais comprováveis, a critério da autoridade competente do CONTRATANTE e formuladas no prazo máximo de 5 (cinco) dias úteis a contar da data da intimação do ato pela Administração.</text:span></text:p>
      <text:p text:style-name="P19"><text:span text:style-name="T24">PARÁGRAFO QUARTO - As penalidades serão obrigatoriamente registradas no SICAF e, no caso de suspensão de licitar, por descumprimento parcial ou total do Contrato, a CONTRATADA deverá ser descredenciada por igual período, ou seja, por prazo não superior a 05 (cinco) anos, conforme art. 7º da Lei nº 10.520, de 17 de julho de 2002, sem prejuízo das multas previstas acima e das demais cominações legais.</text:span></text:p>
      <text:p text:style-name="P35"/>
      <text:p text:style-name="P19"><text:span text:style-name="T24">PARÁGRAFO QUINTO - As sanções aqui previstas são independentes entre si, podendo ser aplicadas isolada ou cumulativamente, sem prejuízo de outras medidas cabíveis e previstas na Lei nº 8.666/93.</text:span></text:p>
      <text:p text:style-name="P35"/>
      <text:p text:style-name="P19"><text:span text:style-name="T24">PARÁGRAFO SEXTO - Em qualquer hipótese de aplicação de sanções será assegurado à empresa o contraditório e a ampla defesa.</text:span></text:p>
      <text:p text:style-name="P35"/>
      <text:p text:style-name="P46"/>
      <text:p text:style-name="P19"><text:span text:style-name="T15">CLÁUSULA DÉCIMA TERCEIRA – DAS ALTERAÇÕES CONTRATUAIS</text:span></text:p>
      <text:p text:style-name="P35"/>
      <text:p text:style-name="P19"><text:span text:style-name="T24">Este Contrato somente sofrerá alterações, consoante disposições do art. 65, da Lei nº 8.666 de 1993, por meio de Termo Aditivo.</text:span></text:p>
      <text:p text:style-name="P35"/>
      <text:p text:style-name="P35"/>
      <text:p text:style-name="P19"><text:span text:style-name="T15">CLÁUSULA DÉCIMA QUARTA</text:span><text:span text:style-name="T24"> –</text:span><text:span text:style-name="T15"> DA VIGÊNCIA DO CONTRATO E DA PRORROGAÇÃO</text:span></text:p>
      <text:p text:style-name="P35"/>
      <text:p text:style-name="P19"><text:span text:style-name="T24">O prazo de vigência deste Contrato será de 12 (doze) meses e iniciar-se-á na data de sua assinatura, podendo, por interesse da Administração, ser prorrogado por iguais e sucessivos períodos, com vistas à obtenção de preços e condições mais vantajosas para a Administração, observando-se o limite estabelecido no inciso II do art. 57 da Lei n.º 8.666/93.</text:span></text:p>
      <text:p text:style-name="P35"/>
      <text:p text:style-name="P19"><text:span text:style-name="T24">PARÁGRAFO PRIMEIRO – A Contratada não tem direito subjetivo à prorrogação contratual</text:span></text:p>
      <text:p text:style-name="P35"/>
      <text:p text:style-name="P19"><text:span text:style-name="T24">PARÁGRAFO SEGUNDO – A prorrogação contratual poderá ser efetuada quando comprovadamente vantajosa para a Administração, desde que haja autorização formal da autoridade competente e observados os seguintes requisitos:</text:span></text:p>
      <text:p text:style-name="P35"/>
      <text:list xml:id="list971977039165833622" text:style-name="WWNum16">
        <text:list-item>
          <text:p text:style-name="P25"><text:span text:style-name="T24">os serviços tenham sido prestados regularmente;</text:span></text:p>
        </text:list-item>
      </text:list>
      <text:p text:style-name="P200"/>
      <text:list xml:id="list1408515591113667467" text:style-name="WWNum17">
        <text:list-item>
          <text:p text:style-name="P26"><text:soft-page-break/><text:span text:style-name="T24">a Administração mantenha interesse na realização do serviço;</text:span></text:p>
        </text:list-item>
      </text:list>
      <text:p text:style-name="P35"/>
      <text:list xml:id="list8723620703790529669" text:style-name="WWNum18">
        <text:list-item>
          <text:p text:style-name="P27"><text:span text:style-name="T24">a contratada manifeste expressamente interesse na prorrogação.  </text:span></text:p>
        </text:list-item>
      </text:list>
      <text:p text:style-name="P35"/>
      <text:p text:style-name="P19"><text:span text:style-name="T24">PARÁGRAFO TERCEIRO – Toda prorrogação de contratos será precedida da realização de pesquisas de preços de mercado, de preços contratados por outros órgãos e entidades da Administração Pública, ou outro meio que possa comprovar a vantajosidade do contrato a fim de assegurar a manutenção da contratação mais vantajosa para a Administração, em relação à realização de uma nova licitação. </text:span></text:p>
      <text:p text:style-name="P35"/>
      <text:p text:style-name="P17"><text:span text:style-name="T24">PARÁGRAFO QUARTO – O contrato não poderá ser prorrogado quando:</text:span></text:p>
      <text:list xml:id="list3095091142952478188" text:style-name="WWNum19">
        <text:list-item>
          <text:p text:style-name="P202"><text:span text:style-name="T24">a Contratada tiver sido declarada inidônea ou suspensa no âmbito da União ou do próprio órgão contratante, enquanto perdurarem os efeitos</text:span></text:p>
        </text:list-item>
      </text:list>
      <text:list xml:id="list6266053302877216435" text:style-name="WWNum20">
        <text:list-item>
          <text:p text:style-name="P203"><text:span text:style-name="T24">a Contratada não mantiver, em compatibilidade com as obrigações assumidas, todas as condições de habilitação e qualificação exigidas na licitação.</text:span></text:p>
        </text:list-item>
      </text:list>
      <text:p text:style-name="P147"/>
      <text:p text:style-name="P201"><text:span text:style-name="T4">CLÁUSULA DÉCIMA QUINTA</text:span><text:span text:style-name="T9"> - </text:span><text:span text:style-name="T4">DOS CRITERIOS DE REAJUSTE</text:span></text:p>
      <text:p text:style-name="P68"><text:span text:style-name="T9">O preço consignado no contrato será corrigido anualmente, observado o interregno mínimo de um ano, contado a partir da data limite para a apresentação da proposta, pela variação do IPCA(calculado pelo IBGE). Nos reajustes subsequentes ao primeiro, o interregno mínimo de um ano será contado a partir dos efeitos financeiros do último reajuste”.</text:span></text:p>
      <text:p text:style-name="P204"/>
      <text:p text:style-name="P19"><text:span text:style-name="T4">CLÁUSULA DÉCIMA SEXTA</text:span><text:span text:style-name="T9"> – </text:span><text:span text:style-name="T4">DA RESCISÃO CONTRATUAL</text:span></text:p>
      <text:p text:style-name="P35"/>
      <text:p text:style-name="P19"><text:span text:style-name="T24">A inexecução total ou parcial deste Contrato enseja a sua rescisão, com as consequências contratuais e as previstas na legislação aplicável.</text:span></text:p>
      <text:p text:style-name="P35"/>
      <text:p text:style-name="P19"><text:span text:style-name="T24">PARÁGRAFO PRIMEIRO – Implicam em rescisão deste Contrato, independentemente de interpelação judicial, os motivos elencados no art. 78 da Lei nº 8666/93, assegurado o contraditório e a ampla defesa. </text:span></text:p>
      <text:p text:style-name="P35"/>
      <text:p text:style-name="P19"><text:span text:style-name="T24">PARÁGRAFO SEGUNDO - A rescisão deste Contrato poderá ser:</text:span></text:p>
      <text:p text:style-name="P35"/>
      <text:list xml:id="list5181940799508798905" text:style-name="WWNum21">
        <text:list-item>
          <text:p text:style-name="P28"><text:span text:style-name="T24">determinada por ato unilateral e escrito da CONTRATANTE, nos casos enumerados nos incisos I a XII e XVII do artigo 78 da Lei nº 8.666/93.</text:span></text:p>
        </text:list-item>
      </text:list>
      <text:p text:style-name="P174"/>
      <text:list xml:id="list588359768004063550" text:style-name="WWNum22">
        <text:list-item>
          <text:p text:style-name="P29"><text:span text:style-name="T24">amigável, por acordo entre as partes, reduzida a termo no processo da licitação, desde que haja conveniência para a CONTRATANTE.</text:span></text:p>
        </text:list-item>
      </text:list>
      <text:p text:style-name="P129"/>
      <text:list xml:id="list1766629217602100204" text:style-name="WWNum23">
        <text:list-item>
          <text:p text:style-name="P30"><text:span text:style-name="T24">judicial, nos termos da legislação.</text:span></text:p>
        </text:list-item>
      </text:list>
      <text:p text:style-name="P129"/>
      <text:p text:style-name="P19"><text:span text:style-name="T24">PARÁGRAFO TERCEIRO – Quando a rescisão ocorrer com base nos incisos XII a XVII do art. 78 da Lei nº 8.666/93, sem que haja culpa da CONTRATADA, será esta ressarcida dos prejuízos regularmente comprovados que houver sofrido, tendo ainda direito a:</text:span></text:p>
      <text:p text:style-name="P35"/>
      <text:list xml:id="list3058833747536791943" text:style-name="WWNum24">
        <text:list-item>
          <text:p text:style-name="P31"><text:span text:style-name="T24">devolução de garantia.</text:span></text:p>
        </text:list-item>
      </text:list>
      <text:p text:style-name="P174"/>
      <text:list xml:id="list674703747119426855" text:style-name="WWNum25">
        <text:list-item>
          <text:p text:style-name="P32"><text:span text:style-name="T24">pagamentos devidos pela execução deste Contrato até a data da rescisão.</text:span></text:p>
        </text:list-item>
      </text:list>
      <text:p text:style-name="P35"/>
      <text:p text:style-name="P19"><text:span text:style-name="T24">PARÁGRAFO QUARTO – A rescisão administrativa ou amigável deverá ser precedida de autorização escrita e fundamentada da autoridade competente.</text:span></text:p>
      <text:p text:style-name="P35"/>
      <text:p text:style-name="P19"><text:span text:style-name="T24">PARÁGRAFO QUINTO - Caso a CONTRATANTE não se utilize da prerrogativa de rescindir este Contrato, ao seu exclusivo critério, poderá suspender o fornecimento e/ou sustar o </text:span><text:soft-page-break/><text:span text:style-name="T24">pagamento das notas fiscais/faturas, até que a CONTRATADA cumpra integralmente a condição contratual infringida.</text:span></text:p>
      <text:p text:style-name="P35"/>
      <text:p text:style-name="P19"><text:span text:style-name="T24">PARÁGRAFO SEXTO - Este Contrato poderá ser rescindido, mediante prévio aviso de, no mínimo, 30 (trinta) dias, sem que caiba o direito a qualquer indenização à CONTRATADA, na hipótese de vir a ser concluído processo licitatório que a Administração venha a desencadear.</text:span></text:p>
      <text:p text:style-name="P35"/>
      <text:p text:style-name="P19"><text:span text:style-name="T24">PARÁGRAFO SÉTIMO - A rescisão por descumprimento das cláusulas contratuais acarretará a execução dos valores das multas e indenizações a eles devidos, bem como a retenção dos créditos decorrentes deste Contrato, até o limite dos prejuízos causados à CONTRATANTE, além das sanções previstas neste instrumento. </text:span></text:p>
      <text:p text:style-name="P35"/>
      <text:p text:style-name="P334"><text:span text:style-name="T28">PARÁGRAFO OITAVO - A CONTRATADA reconhece os direitos da CONTRATANTE em caso de rescisão administrativa prevista no art. 77 da Lei nº 8.666, de 1993.</text:span></text:p>
      <text:p text:style-name="P69"><text:span text:style-name="T9">O termo de rescisão, sempre que possível, será precedido:</text:span></text:p>
      <text:list xml:id="list8877021539520801577" text:style-name="WWNum34">
        <text:list-item>
          <text:p text:style-name="P227"><text:span text:style-name="T11">Balanço dos eventos contratuais já cumpridos ou parcialmente cumpridos;</text:span></text:p>
        </text:list-item>
        <text:list-item>
          <text:p text:style-name="P227"><text:span text:style-name="T11">Relação dos pagamentos já efetuados e ainda devidos;</text:span></text:p>
        </text:list-item>
        <text:list-item>
          <text:p text:style-name="P227"><text:span text:style-name="T11">Indenizações e multas.</text:span></text:p>
        </text:list-item>
      </text:list>
      <text:p text:style-name="P205"/>
      <text:p text:style-name="P206"><text:span text:style-name="T4">CLÁUSULA DÉCIMA SETIMA - </text:span><text:span text:style-name="T9"><text:s/></text:span><text:span text:style-name="T4">DAS VEDAÇÕES</text:span></text:p>
      <text:p text:style-name="P205"/>
      <text:p text:style-name="P207"><text:span text:style-name="T9">É vedado à CONTRATADA:</text:span></text:p>
      <text:list xml:id="list5947472717480794495" text:style-name="WWNum41">
        <text:list-item>
          <text:p text:style-name="P228"><text:span text:style-name="T9">Caucionar ou utilizar este Termo de Contrato para qualquer operação financeira;</text:span></text:p>
        </text:list-item>
        <text:list-item>
          <text:p text:style-name="P228"><text:span text:style-name="T9">Interromper a execução dos serviços sob alegação de inadimplemento por parte da CONTRATANTE, salvo nos casos previstos em lei.”</text:span></text:p>
        </text:list-item>
      </text:list>
      <text:p text:style-name="P60"/>
      <text:p text:style-name="P60"/>
      <text:p text:style-name="P60"/>
      <text:p text:style-name="P7"><text:span text:style-name="T7">CLÁUSULA DECIMA OITAVA – DAS ALTERAÇÕES</text:span></text:p>
      <text:p text:style-name="P69"><text:span text:style-name="T11">As supressões resultantes de acordo celebrado entre as partes contratantes poderão exceder o limite de 25% (vinte e cinco por cento) do valor inicial atualizado do contrato.”</text:span></text:p>
      <text:p text:style-name="P35"/>
      <text:p text:style-name="P19"><text:span text:style-name="T15">CLÁUSULA DÉCIMA NONA – DOS CASOS OMISSOS</text:span></text:p>
      <text:p text:style-name="P35"/>
      <text:p text:style-name="P19"><text:span text:style-name="T24">Os casos omissos ou situações não explicitadas nas cláusulas deste Instrumento serão decididos pela CONTRATANTE, segundo as disposições contidas na Lei n.º 8.666, de 21 de junho de 1993.</text:span></text:p>
      <text:p text:style-name="P35"/>
      <text:p text:style-name="P19"><text:span text:style-name="T15">CLÁUSULA VIGESIMA – DA PUBLICAÇÃO</text:span></text:p>
      <text:p text:style-name="P35"/>
      <text:p text:style-name="P19"><text:span text:style-name="T24">Incumbirá à CONTRATANTE a publicação do extrato deste Contrato no Diário Oficial da União, conforme dispõe a legislação vigente.</text:span></text:p>
      <text:p text:style-name="P35"/>
      <text:p text:style-name="P19"><text:span text:style-name="T15">CLÁUSULA VIGESIMA PRIMEIRA – DO FORO</text:span></text:p>
      <text:p text:style-name="P35"/>
      <text:p text:style-name="P19"><text:span text:style-name="T24">Fica eleito o ____________________________________, com exclusão de qualquer outro, por mais privilegiado que seja, para dirimir quaisquer questões oriundas do presente Contrato.</text:span></text:p>
      <text:p text:style-name="P35"/>
      <text:p text:style-name="P19"><text:span text:style-name="T24">E assim, por estarem de acordo, ajustadas e contratadas, após lido e achado conforme, as partes a seguir firmam o presente Contrato em 02 (duas) vias, de igual teor e forma, para um só efeito, na presença de 02 (duas) testemunhas abaixo assinadas.</text:span></text:p>
      <text:p text:style-name="P35"/>
      <text:p text:style-name="P35"/>
      <text:p text:style-name="P35"><text:soft-page-break/></text:p>
      <text:p text:style-name="P19"><text:span text:style-name="T24">Brasília, <text:s text:c="9"/>de <text:s text:c="27"/>de <text:s/>20........</text:span></text:p>
      <text:p text:style-name="P35"/>
      <text:p text:style-name="P19"><text:span text:style-name="T24">_________________________________________________________</text:span></text:p>
      <text:p text:style-name="P35"/>
      <text:p text:style-name="P19"><text:span text:style-name="T24">CONTRATANTE</text:span></text:p>
      <text:p text:style-name="P35"/>
      <text:p text:style-name="P35"/>
      <text:p text:style-name="P19"><text:span text:style-name="T24">___________________________________________________________</text:span></text:p>
      <text:p text:style-name="P35"/>
      <text:p text:style-name="P19"><text:span text:style-name="T24">CONTRATADA</text:span></text:p>
      <text:p text:style-name="P35"/>
      <text:p text:style-name="P35"/>
      <text:p text:style-name="P19"><text:span text:style-name="T24">TESTEMUNHAS:</text:span></text:p>
      <text:p text:style-name="P35"/>
      <table:table table:name="Tabela17" table:style-name="Tabela17">
        <table:table-column table:style-name="Tabela17.A"/>
        <table:table-column table:style-name="Tabela17.B"/>
        <table:table-row table:style-name="Tabela17.1">
          <table:table-cell table:style-name="Tabela17.A1" office:value-type="string">
            <text:p text:style-name="P19"><text:span text:style-name="T24">___________________________________</text:span></text:p>
            <text:p text:style-name="P19"><text:span text:style-name="T24">Nome:</text:span></text:p>
            <text:p text:style-name="P19"><text:span text:style-name="T24">CPF:</text:span></text:p>
            <text:p text:style-name="P19"><text:span text:style-name="T24">Identidade:</text:span></text:p>
          </table:table-cell>
          <table:table-cell table:style-name="Tabela17.A1" office:value-type="string">
            <text:p text:style-name="P19"><text:span text:style-name="T24">__________________________________</text:span></text:p>
            <text:p text:style-name="P19"><text:span text:style-name="T24">Nome:</text:span></text:p>
            <text:p text:style-name="P19"><text:span text:style-name="T24">CPF:</text:span></text:p>
            <text:p text:style-name="P19"><text:span text:style-name="T24">Identidade:</text:span></text:p>
          </table:table-cell>
        </table:table-row>
      </table:table>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9"><text:span text:style-name="T24"><text:s/><text:tab/><text:tab/><text:tab/><text:tab/></text:span><text:span text:style-name="T75">ANEXO XI</text:span></text:p>
      <text:p text:style-name="P79"/>
      <text:p text:style-name="P208"><text:span text:style-name="T76">RELAÇÃO DE FORNECEDORES E PREÇOS </text:span></text:p>
      <text:p text:style-name="P209"/>
      <table:table table:name="Tabela18" table:style-name="Tabela18">
        <table:table-column table:style-name="Tabela18.A"/>
        <table:table-column table:style-name="Tabela18.B"/>
        <table:table-column table:style-name="Tabela18.C"/>
        <table:table-row table:style-name="Tabela18.1">
          <table:table-cell table:style-name="Tabela18.A1" table:number-rows-spanned="7" office:value-type="string">
            <text:p text:style-name="P91"><text:span text:style-name="T76">LOTE</text:span></text:p>
          </table:table-cell>
          <table:table-cell table:style-name="Tabela18.A1" office:value-type="string">
            <text:p text:style-name="P91"><text:span text:style-name="T76">ITEM</text:span></text:p>
          </table:table-cell>
          <table:table-cell table:style-name="Tabela18.A1" office:value-type="string">
            <text:p text:style-name="P91"><text:span text:style-name="T76">PREÇO (R$)</text:span></text:p>
          </table:table-cell>
        </table:table-row>
        <table:table-row table:style-name="Tabela18.1">
          <table:covered-table-cell/>
          <table:table-cell table:style-name="Tabela18.A1" office:value-type="string">
            <text:p text:style-name="P80"/>
          </table:table-cell>
          <table:table-cell table:style-name="Tabela18.A1" office:value-type="string">
            <text:p text:style-name="P80"/>
          </table:table-cell>
        </table:table-row>
        <table:table-row table:style-name="Tabela18.1">
          <table:covered-table-cell/>
          <table:table-cell table:style-name="Tabela18.A1" office:value-type="string">
            <text:p text:style-name="P80"/>
          </table:table-cell>
          <table:table-cell table:style-name="Tabela18.A1" office:value-type="string">
            <text:p text:style-name="P80"/>
          </table:table-cell>
        </table:table-row>
        <table:table-row table:style-name="Tabela18.1">
          <table:covered-table-cell/>
          <table:table-cell table:style-name="Tabela18.A1" office:value-type="string">
            <text:p text:style-name="P80"/>
          </table:table-cell>
          <table:table-cell table:style-name="Tabela18.A1" office:value-type="string">
            <text:p text:style-name="P80"/>
          </table:table-cell>
        </table:table-row>
        <table:table-row table:style-name="Tabela18.1">
          <table:covered-table-cell/>
          <table:table-cell table:style-name="Tabela18.A1" office:value-type="string">
            <text:p text:style-name="P80"/>
          </table:table-cell>
          <table:table-cell table:style-name="Tabela18.A1" office:value-type="string">
            <text:p text:style-name="P80"/>
          </table:table-cell>
        </table:table-row>
        <table:table-row table:style-name="Tabela18.1">
          <table:covered-table-cell/>
          <table:table-cell table:style-name="Tabela18.A1" office:value-type="string">
            <text:p text:style-name="P80"/>
          </table:table-cell>
          <table:table-cell table:style-name="Tabela18.A1" office:value-type="string">
            <text:p text:style-name="P80"/>
          </table:table-cell>
        </table:table-row>
        <table:table-row table:style-name="Tabela18.1">
          <table:covered-table-cell/>
          <table:table-cell table:style-name="Tabela18.A1" office:value-type="string">
            <text:p text:style-name="P80"/>
          </table:table-cell>
          <table:table-cell table:style-name="Tabela18.A1" office:value-type="string">
            <text:p text:style-name="P80"/>
          </table:table-cell>
        </table:table-row>
      </table:table>
      <text:p text:style-name="P209"/>
      <text:p text:style-name="P19"><text:span text:style-name="T24">______________________________________________________</text:span></text:p>
      <text:p text:style-name="P19"><text:span text:style-name="T24">FORNECEDOR</text:span></text:p>
      <text:p text:style-name="P3"/>
      <text:p text:style-name="P15"><text:span text:style-name="T45">ANEXO XII</text:span></text:p>
      <text:p text:style-name="P163"><text:span text:style-name="T49">Estimativa de Preços </text:span></text:p>
      <text:p text:style-name="P162"/>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93"><text:span text:style-name="T45">ITEM</text:span></text:p>
          </table:table-cell>
          <table:table-cell table:style-name="Tabela19.A1" office:value-type="string">
            <text:p text:style-name="P93"><text:span text:style-name="T45">QUANTIDADE</text:span></text:p>
          </table:table-cell>
          <table:table-cell table:style-name="Tabela19.A1" office:value-type="string">
            <text:p text:style-name="P93"><text:span text:style-name="T45">VALOR UNITARIO POR KM² (R$)</text:span></text:p>
          </table:table-cell>
          <table:table-cell table:style-name="Tabela19.A1" office:value-type="string">
            <text:p text:style-name="P93"><text:span text:style-name="T45">VALOR GLOBAL</text:span></text:p>
            <text:p text:style-name="P93"><text:span text:style-name="T45">(R$</text:span></text:p>
          </table:table-cell>
        </table:table-row>
        <table:table-row table:style-name="Tabela19.1">
          <table:table-cell table:style-name="Tabela19.A2" office:value-type="string">
            <text:p text:style-name="P82"><text:span text:style-name="T49">2A</text:span></text:p>
          </table:table-cell>
          <table:table-cell table:style-name="Tabela19.B2" office:value-type="string">
            <text:p text:style-name="P84"><text:span text:style-name="T49">61.835</text:span></text:p>
          </table:table-cell>
          <table:table-cell table:style-name="Tabela19.C2" office:value-type="string">
            <text:p text:style-name="P84"><text:span text:style-name="T49">7,50</text:span></text:p>
          </table:table-cell>
          <table:table-cell table:style-name="Tabela19.D2" office:value-type="string">
            <text:p text:style-name="P84"><text:span text:style-name="T49">463.762,50</text:span></text:p>
          </table:table-cell>
        </table:table-row>
        <table:table-row table:style-name="Tabela19.1">
          <table:table-cell table:style-name="Tabela19.A3" office:value-type="string">
            <text:p text:style-name="P82"><text:span text:style-name="T49">2P</text:span></text:p>
          </table:table-cell>
          <table:table-cell table:style-name="Tabela19.B3" office:value-type="string">
            <text:p text:style-name="P84"><text:span text:style-name="T49">1.066.802</text:span></text:p>
          </table:table-cell>
          <table:table-cell table:style-name="Tabela19.C3" office:value-type="string">
            <text:p text:style-name="P84"><text:span text:style-name="T49">9,00</text:span></text:p>
          </table:table-cell>
          <table:table-cell table:style-name="Tabela19.D3" office:value-type="string">
            <text:p text:style-name="P84"><text:span text:style-name="T49">9.601.218,00</text:span></text:p>
          </table:table-cell>
        </table:table-row>
        <table:table-row table:style-name="Tabela19.1">
          <table:table-cell table:style-name="Tabela19.A4" table:number-columns-spanned="4" office:value-type="string">
            <text:p text:style-name="P93"><text:span text:style-name="T49">Valor global <text:s text:c="86"/>10.064.980,50 <text:s text:c="14"/></text:span></text:p>
          </table:table-cell>
          <table:covered-table-cell/>
          <table:covered-table-cell/>
          <table:covered-table-cell/>
        </table:table-row>
      </table:table>
      <text:p text:style-name="P210"/>
      <text:p text:style-name="P208"><text:span text:style-name="T49">Valor unitário por Km² = <text:s/>Valor máximo</text:span></text:p>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14"><text:span text:style-name="T45">ANEXO XIII</text:span></text:p>
      <text:p text:style-name="P211"><text:soft-page-break/><draw:frame draw:style-name="fr1" draw:name="Imagem1" text:anchor-type="as-char" svg:width="15.663cm" svg:height="5.212cm" draw:z-index="1"><draw:image xlink:href="Pictures/2000000B000022B100000B8C20AD4657.wmf" xlink:type="simple" xlink:show="embed" xlink:actuate="onLoad"/></draw:frame></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charset="x-symbol"/>
    <style:font-face style:name="Symbol1" svg:font-family="Symbol" style:font-adornments="Regular" style:font-pitch="variable" style:font-charset="x-symbol"/>
    <style:font-face style:name="FreeSans1" svg:font-family="Free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Droid Sans Fallback" style:font-size-asian="11pt" style:language-asian="pt" style:country-asian="BR" style:font-name-complex="F"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7cm" style:writing-mode="page"/>
      <style:text-properties style:use-window-font-color="true" style:font-name="Calibri" fo:font-size="11pt" fo:language="pt" fo:country="BR" style:letter-kerning="true" style:font-name-asian="Droid Sans Fallback"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20%"/>
      <style:text-properties style:font-size-complex="10.5pt"/>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name-complex="F" style:font-family-generic-complex="system" style:font-pitch-complex="variable" style:font-size-complex="12.5pt" style:font-weight-complex="bold"/>
    </style:style>
    <style:style style:name="Heading_20_2" style:display-name="Heading 2" style:family="paragraph" style:parent-style-name="Title" style:default-outline-level="2" style:list-style-name="" style:class="text"/>
    <style:style style:name="Title" style:family="paragraph" style:parent-style-name="Standard" style:default-outline-level="" style:class="chapter">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Padrão" style:family="paragraph" style:default-outline-level="">
      <style:paragraph-properties style:line-height-at-least="0.176cm" fo:text-align="start" style:justify-single-word="false" fo:orphans="0" fo:widows="0" fo:hyphenation-ladder-count="no-limit" style:writing-mode="lr-tb">
        <style:tab-stops>
          <style:tab-stop style:position="1.249cm"/>
        </style:tab-stops>
      </style:paragraph-properties>
      <style:text-properties fo:color="#00000a"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Padrão" style:default-outline-level="">
      <style:paragraph-properties fo:margin-left="1.27cm" fo:margin-right="0cm" fo:text-indent="0cm" style:auto-text-indent="false"/>
      <style:text-properties fo:font-size="10.5pt" style:font-size-asian="10.5pt" style:font-size-complex="10.5pt"/>
    </style:style>
    <style:style style:name="contrato" style:family="paragraph" style:parent-style-name="Standard" style:default-outline-level="">
      <style:paragraph-properties fo:text-align="justify" style:justify-single-word="false"/>
      <style:text-properties style:font-name="Arial" fo:font-family="Arial" style:font-family-generic="roman" style:font-pitch="variable" fo:language="pt" fo:country="PT" style:font-name-complex="Arial1" style:font-family-complex="Arial" style:font-family-generic-complex="system" style:font-pitch-complex="variable"/>
    </style:style>
    <style:style style:name="Body_20_Text_20_3" style:display-name="Body Text 3" style:family="paragraph" style:parent-style-name="Standard" style:default-outline-level="">
      <style:paragraph-properties fo:margin-top="0.212cm" fo:margin-bottom="0cm" style:contextual-spacing="false" fo:text-align="justify" style:justify-single-word="false"/>
      <style:text-properties style:font-name="Arial" fo:font-family="Arial" style:font-family-generic="roman" style:font-pitch="variable" fo:font-size="11pt" style:font-size-asian="11pt" style:font-name-complex="Arial1" style:font-family-complex="Arial" style:font-family-generic-complex="system" style:font-pitch-complex="variable"/>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Footnote" style:family="paragraph" style:parent-style-name="Standard" style:default-outline-level="" style:class="extra"/>
    <style:style style:name="Header" style:family="paragraph" style:parent-style-name="Standard" style:default-outline-level="" style:class="extra"/>
    <style:style style:name="Balloon_20_Text" style:display-name="Balloon Text" style:family="paragraph" style:parent-style-name="Standard" style:default-outline-level="">
      <style:paragraph-properties fo:margin-top="0cm" fo:margin-bottom="0cm" style:contextual-spacing="false" style:line-height-at-least="0.176cm"/>
      <style:text-properties style:font-name="Tahoma" fo:font-family="Tahoma" style:font-family-generic="roman" style:font-pitch="variable" fo:font-size="8pt" style:font-size-asian="8pt" style:font-size-complex="7pt"/>
    </style:style>
    <style:style style:name="Footer" style:family="paragraph" style:parent-style-name="Standard" style:default-outline-level="" style:class="extra">
      <style:paragraph-properties fo:margin-top="0cm" fo:margin-bottom="0cm" style:contextual-spacing="false" style:line-height-at-least="0.176cm">
        <style:tab-stops>
          <style:tab-stop style:position="7.5cm" style:type="center"/>
          <style:tab-stop style:position="15cm" style:type="right"/>
        </style:tab-stops>
      </style:paragraph-properties>
      <style:text-properties style:font-size-complex="10.5pt"/>
    </style:style>
    <style:style style:name="annotation_20_text" style:display-name="annotation text" style:family="paragraph" style:parent-style-name="Standard" style:default-outline-level="">
      <style:paragraph-properties style:line-height-at-least="0.176cm"/>
      <style:text-properties fo:font-size="10pt" style:font-size-asian="10pt"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style:line-height-at-least="0.176cm" fo:text-align="start" style:justify-single-word="false" fo:orphans="2" fo:widows="2" fo:hyphenation-ladder-count="no-limit" style:writing-mode="lr-tb"/>
      <style:text-properties fo:color="#00000a"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style:style>
    <style:style style:name="western" style:family="paragraph" style:parent-style-name="Standard" style:default-outline-level="">
      <style:paragraph-properties fo:margin-top="0.494cm" fo:margin-bottom="0.21cm" style:contextual-spacing="false" fo:orphans="2" fo:widows="2" fo:hyphenation-ladder-count="no-limit"/>
      <style:text-properties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Normal_20__28_Web_29_" style:display-name="Normal (Web)" style:family="paragraph" style:parent-style-name="Standard" style:default-outline-level="">
      <style:paragraph-properties fo:margin-top="0cm" fo:margin-bottom="0.21cm" style:contextual-spacing="false"/>
      <style:text-properties fo:color="#00000a"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language-complex="ar" style:country-complex="SA"/>
    </style:style>
    <style:style style:name="No_20_Spacing" style:display-name="No Spacing" style:family="paragraph" style:default-outline-level="">
      <style:paragraph-properties fo:margin-top="0cm" fo:margin-bottom="0cm" style:contextual-spacing="false" fo:line-height="100%" fo:text-align="start" style:justify-single-word="false" fo:orphans="0" fo:widows="0" fo:hyphenation-ladder-count="no-limit" style:writing-mode="lr-tb"/>
      <style:text-properties fo:color="#00000a"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style:style>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9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text-properties style:font-size-complex="10.5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Symbol2" style:font-family-complex="Symbol" style:font-family-generic-complex="system" style:font-pitch-complex="variable"/>
    </style:style>
    <style:style style:name="WW8Num3z0" style:family="text"/>
    <style:style style:name="WW8Num3z1" style:family="text">
      <style:text-properties fo:color="#00000a"/>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style style:name="WW8Num2z1" style:family="text"/>
    <style:style style:name="WW8Num2z2"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istLabel_20_2" style:display-name="ListLabel 2" style:family="text">
      <style:text-properties style:font-name-complex="Symbol2" style:font-family-complex="Symbol" style:font-family-generic-complex="system" style:font-pitch-complex="variable"/>
    </style:style>
    <style:style style:name="ListLabel_20_3" style:display-name="ListLabel 3" style:family="text">
      <style:text-properties fo:color="#00000a"/>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fo:color="#00000a"/>
    </style:style>
    <style:style style:name="ListLabel_20_6" style:display-name="ListLabel 6" style:family="text">
      <style:text-properties style:font-name-complex="Symbol2" style:font-family-complex="Symbol" style:font-family-generic-complex="system" style:font-pitch-complex="variable"/>
    </style:style>
    <style:style style:name="ListLabel_20_7" style:display-name="ListLabel 7" style:family="text">
      <style:text-properties fo:color="#00000a"/>
    </style:style>
    <style:style style:name="ListLabel_20_8" style:display-name="ListLabel 8" style:family="text">
      <style:text-properties style:font-name-complex="Symbol2" style:font-family-complex="Symbol" style:font-family-generic-complex="system" style:font-pitch-complex="variable"/>
    </style:style>
    <style:style style:name="ListLabel_20_9" style:display-name="ListLabel 9" style:family="text">
      <style:text-properties fo:color="#00000a"/>
    </style:style>
    <style:style style:name="ListLabel_20_10" style:display-name="ListLabel 10" style:family="text">
      <style:text-properties style:font-name-complex="Symbol2" style:font-family-complex="Symbol" style:font-family-generic-complex="system" style:font-pitch-complex="variable"/>
    </style:style>
    <style:style style:name="ListLabel_20_11" style:display-name="ListLabel 11" style:family="text">
      <style:text-properties fo:color="#00000a"/>
    </style:style>
    <style:style style:name="ListLabel_20_12" style:display-name="ListLabel 12" style:family="text">
      <style:text-properties style:font-name-complex="Symbol2" style:font-family-complex="Symbol" style:font-family-generic-complex="system" style:font-pitch-complex="variable"/>
    </style:style>
    <style:style style:name="ListLabel_20_13" style:display-name="ListLabel 13" style:family="text">
      <style:text-properties fo:color="#00000a"/>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fo:color="#00000a"/>
    </style:style>
    <style:style style:name="ListLabel_20_18" style:display-name="ListLabel 18" style:family="text">
      <style:text-properties style:font-name-complex="Symbol2" style:font-family-complex="Symbol" style:font-family-generic-complex="system" style:font-pitch-complex="variable"/>
    </style:style>
    <style:style style:name="ListLabel_20_19" style:display-name="ListLabel 19" style:family="text">
      <style:text-properties fo:color="#00000a"/>
    </style:style>
    <style:style style:name="ListLabel_20_20" style:display-name="ListLabel 20" style:family="text">
      <style:text-properties style:font-name-complex="Symbol2" style:font-family-complex="Symbol" style:font-family-generic-complex="system" style:font-pitch-complex="variable"/>
    </style:style>
    <style:style style:name="ListLabel_20_21" style:display-name="ListLabel 21" style:family="text">
      <style:text-properties fo:color="#00000a"/>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fo:color="#00000a"/>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Symbol2" style:font-family-complex="Symbol" style:font-family-generic-complex="system" style:font-pitch-complex="variabl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26" style:display-name="ListLabel 26" style:family="text">
      <style:text-properties style:font-name-complex="Symbol2" style:font-family-complex="Symbo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7" style:display-name="ListLabel 27" style:family="text">
      <style:text-properties style:font-name-complex="Symbol2" style:font-family-complex="Symbol" style:font-family-generic-complex="system" style:font-pitch-complex="variable"/>
    </style:style>
    <style:style style:name="ListLabel_20_28" style:display-name="ListLabel 28"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style:font-name-complex="Symbol2" style:font-family-complex="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Symbol2" style:font-family-complex="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Texto_20_de_20_balão_20_Char" style:display-name="Texto de balão Char" style:family="text" style:parent-style-name="Default_20_Paragraph_20_Font">
      <style:text-properties fo:color="#00000a" style:font-name="Tahoma" fo:font-family="Tahoma" style:font-family-generic="roman" style:font-pitch="variable" fo:font-size="8pt" style:font-name-asian="SimSun" style:font-family-asian="SimSun" style:font-family-generic-asian="system" style:font-pitch-asian="variable" style:font-size-asian="8pt" style:language-asian="zh" style:country-asian="CN" style:font-name-complex="Mangal" style:font-family-complex="Mangal" style:font-family-generic-complex="system" style:font-pitch-complex="variable" style:font-size-complex="7pt" style:language-complex="hi" style:country-complex="IN"/>
    </style:style>
    <style:style style:name="Rodapé_20_Char" style:display-name="Rodapé Char" style:family="text" style:parent-style-name="Default_20_Paragraph_20_Font">
      <style:text-properties fo:color="#00000a"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color="#00000a" style:font-name="Times New Roman" fo:font-family="'Times New Roman'" style:font-family-generic="roman" style:font-pitch="variable" fo:font-size="10pt" style:font-name-asian="SimSun" style:font-family-asian="SimSun" style:font-family-generic-asian="system" style:font-pitch-asian="variable" style:font-size-asian="10pt" style:language-asian="zh" style:country-asian="CN" style:font-name-complex="Mangal" style:font-family-complex="Mangal" style:font-family-generic-complex="system" style:font-pitch-complex="variable" style:font-size-complex="9pt" style:language-complex="hi" style:country-complex="IN"/>
    </style:style>
    <style:style style:name="Assunto_20_do_20_comentário_20_Char" style:display-name="Assunto do comentário Char" style:family="text" style:parent-style-name="Texto_20_de_20_comentário_20_Char">
      <style:text-properties fo:color="#00000a" style:font-name="Times New Roman" fo:font-family="'Times New Roman'" style:font-family-generic="roman" style:font-pitch="variable" fo:font-size="10pt" fo:font-weight="bold" style:font-name-asian="SimSun" style:font-family-asian="SimSun" style:font-family-generic-asian="system" style:font-pitch-asian="variable" style:font-size-asian="10pt" style:language-asian="zh" style:country-asian="CN" style:font-weight-asian="bold" style:font-name-complex="Mangal" style:font-family-complex="Mangal" style:font-family-generic-complex="system" style:font-pitch-complex="variable" style:font-size-complex="9pt" style:language-complex="hi" style:country-complex="IN" style:font-weight-complex="bold"/>
    </style:style>
    <style:style style:name="ListLabel_20_37" style:display-name="ListLabel 37" style:family="text">
      <style:text-properties style:font-name-complex="Symbol2" style:font-family-complex="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Symbol2"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Endnote_20_Symbol" style:display-name="Endnote Symbol" style:family="text"/>
    <style:style style:name="Título_20_1_20_Char" style:display-name="Título 1 Char" style:family="text" style:parent-style-name="Default_20_Paragraph_20_Font">
      <style:text-properties fo:color="#365f91" style:font-name="Cambria" fo:font-family="Cambria" style:font-family-generic="roman" style:font-pitch="variable" fo:font-size="14pt" fo:font-weight="bold" style:font-size-asian="14pt" style:language-asian="zh" style:country-asian="CN" style:font-weight-asian="bold" style:font-name-complex="Mangal" style:font-family-complex="Mangal" style:font-family-generic-complex="system" style:font-pitch-complex="variable" style:font-size-complex="12.5pt" style:language-complex="hi" style:country-complex="IN" style:font-weight-complex="bold"/>
    </style:style>
    <style:style style:name="Corpo_20_de_20_texto_20_Char" style:display-name="Corpo de texto Char" style:family="text" style:parent-style-name="Default_20_Paragraph_20_Font">
      <style:text-properties fo:color="#00000a"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tinebase-addtocontacts-link" style:family="text" style:parent-style-name="Default_20_Paragraph_20_Font"/>
    <style:style style:name="expressomail-addsievefilter-link" style:family="text" style:parent-style-name="Default_20_Paragraph_20_Font"/>
    <style:style style:name="tinebase-showheaders-link" style:family="text" style:parent-style-name="Default_20_Paragraph_20_Font"/>
    <style:style style:name="Strong" style:family="text" style:parent-style-name="Default_20_Paragraph_20_Font">
      <style:text-properties fo:font-weight="bold" style:font-weight-asian="bold" style:font-weight-complex="bold"/>
    </style:style>
    <style:style style:name="Texto_20_de_20_nota_20_de_20_rodapé_20_Char" style:display-name="Texto de nota de rodapé Char" style:family="text" style:parent-style-name="Default_20_Paragraph_20_Font">
      <style:text-properties fo:color="#00000a" style:font-name="Times New Roman" fo:font-family="'Times New Roman'" style:font-family-generic="roman" style:font-pitch="variable" fo:font-size="10pt" style:font-name-asian="SimSun" style:font-family-asian="SimSun" style:font-family-generic-asian="system" style:font-pitch-asian="variable" style:font-size-asian="10pt" style:language-asian="zh" style:country-asian="CN" style:font-name-complex="Mangal" style:font-family-complex="Mangal" style:font-family-generic-complex="system" style:font-pitch-complex="variable" style:font-size-complex="9pt" style:language-complex="hi" style:country-complex="IN"/>
    </style:style>
    <style:style style:name="footnote_20_reference" style:display-name="footnote reference" style:family="text" style:parent-style-name="Default_20_Paragraph_20_Font">
      <style:text-properties style:text-position="super 58%"/>
    </style:style>
    <style:style style:name="Recuo_20_de_20_corpo_20_de_20_texto_20_Char" style:display-name="Recuo de corpo de texto Char" style:family="text" style:parent-style-name="Default_20_Paragraph_20_Font">
      <style:text-properties fo:color="#00000a"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fo:font-weight="bold" style:font-weight-asian="bold"/>
    </style:style>
    <style:style style:name="ListLabel_20_47" style:display-name="ListLabel 47" style:family="text">
      <style:text-properties fo:font-size="10pt" fo:font-weight="normal" style:font-size-asian="10pt" style:font-weight-asian="normal" style:font-size-complex="10pt"/>
    </style:style>
    <style:style style:name="ListLabel_20_48" style:display-name="ListLabel 48" style:family="text">
      <style:text-properties fo:font-weight="normal" style:font-weight-asian="normal"/>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263cm"/>
        </style:list-level-properties>
      </text:list-level-style-number>
      <text:list-level-style-bullet text:level="3" text:style-name="ListLabel_20_43" style:num-suffix="" text:bullet-char="">
        <style:list-level-properties text:list-level-position-and-space-mode="label-alignment">
          <style:list-level-label-alignment text:label-followed-by="listtab" fo:text-indent="-0.889cm" fo:margin-left="2.159cm"/>
        </style:list-level-properties>
        <style:text-properties style:font-name="Symbol1"/>
      </text:list-level-style-bullet>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4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3" text:style-name="ListLabel_20_4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4" text:style-name="ListLabel_20_4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6" text:style-name="ListLabel_20_4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3.97cm"/>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5.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text:start-value="12">
        <style:list-level-properties text:list-level-position-and-space-mode="label-alignment">
          <style:list-level-label-alignment text:label-followed-by="listtab" fo:text-indent="-0.741cm" fo:margin-left="0.741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8"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text:start-value="31">
        <style:list-level-properties text:list-level-position-and-space-mode="label-alignment">
          <style:list-level-label-alignment text:label-followed-by="listtab" fo:text-indent="-0.741cm" fo:margin-left="0.741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text:start-value="8">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3.02cm"/>
        </style:list-level-properties>
        <style:text-properties style:font-name="Symbol1"/>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4.2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cm"/>
        </style:list-level-properties>
        <style:text-properties style:font-name="Symbol1"/>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cm"/>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1.9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2" text:style-name="ListLabel_20_49"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bullet text:level="8" text:style-name="ListLabel_20_49"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text:start-value="24">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8" style:num-format="1" text:start-value="9" text:display-levels="2">
        <style:list-level-properties text:list-level-position-and-space-mode="label-alignment">
          <style:list-level-label-alignment text:label-followed-by="listtab" fo:text-indent="-0.741cm" fo:margin-left="0.99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text:start-value="33">
        <style:list-level-properties text:list-level-position-and-space-mode="label-alignment">
          <style:list-level-label-alignment text:label-followed-by="listtab" fo:text-indent="-0.741cm" fo:margin-left="0.741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2" text:style-name="ListLabel_20_49"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bullet text:level="8" text:style-name="ListLabel_20_49"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3.02cm" fo:text-indent="-0.635cm" fo:margin-left="3.02cm"/>
        </style:list-level-properties>
        <style:text-properties style:font-name="Wingdings"/>
      </text:list-level-style-bullet>
      <text:list-level-style-bullet text:level="2" text:style-name="ListLabel_20_49" style:num-suffix="o" text:bullet-char="o">
        <style:list-level-properties text:list-level-position-and-space-mode="label-alignment">
          <style:list-level-label-alignment text:label-followed-by="listtab" text:list-tab-stop-position="4.29cm" fo:text-indent="-0.635cm" fo:margin-left="4.2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56cm" fo:text-indent="-0.635cm" fo:margin-left="5.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83cm" fo:text-indent="-0.635cm" fo:margin-left="6.83cm"/>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text:list-tab-stop-position="8.1cm" fo:text-indent="-0.635cm" fo:margin-left="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37cm" fo:text-indent="-0.635cm" fo:margin-left="9.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64cm" fo:text-indent="-0.635cm" fo:margin-left="10.64cm"/>
        </style:list-level-properties>
        <style:text-properties style:font-name="Symbol1"/>
      </text:list-level-style-bullet>
      <text:list-level-style-bullet text:level="8" text:style-name="ListLabel_20_49" style:num-suffix="o" text:bullet-char="o">
        <style:list-level-properties text:list-level-position-and-space-mode="label-alignment">
          <style:list-level-label-alignment text:label-followed-by="listtab" text:list-tab-stop-position="11.91cm" fo:text-indent="-0.635cm" fo:margin-left="11.9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18cm" fo:text-indent="-0.635cm" fo:margin-left="13.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2" text:style-name="ListLabel_20_49"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bullet text:level="8" text:style-name="ListLabel_20_49"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4.29cm"/>
        </style:list-level-properties>
        <style:text-properties style:font-name="Symbol1"/>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5.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8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1cm"/>
        </style:list-level-properties>
        <style:text-properties style:font-name="Symbol1"/>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9.3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91cm"/>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3.1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2" text:style-name="ListLabel_20_49" style:num-suffix="o" text:bullet-char="o">
        <style:list-level-properties text:list-level-position-and-space-mode="label-alignment">
          <style:list-level-label-alignment text:label-followed-by="listtab" text:list-tab-stop-position="5.398cm" fo:text-indent="-0.635cm" fo:margin-left="5.39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text:list-tab-stop-position="9.208cm" fo:text-indent="-0.635cm" fo:margin-left="9.2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Symbol1"/>
      </text:list-level-style-bullet>
      <text:list-level-style-bullet text:level="8" text:style-name="ListLabel_20_49" style:num-suffix="o" text:bullet-char="o">
        <style:list-level-properties text:list-level-position-and-space-mode="label-alignment">
          <style:list-level-label-alignment text:label-followed-by="listtab" text:list-tab-stop-position="13.018cm" fo:text-indent="-0.635cm" fo:margin-left="13.01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4.288cm" fo:text-indent="-0.635cm" fo:margin-left="14.2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text:start-value="12">
        <style:list-level-properties text:list-level-position-and-space-mode="label-alignment">
          <style:list-level-label-alignment text:label-followed-by="listtab" fo:text-indent="-1.376cm" fo:margin-left="1.376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1.376cm" fo:margin-left="1.376cm"/>
        </style:list-level-properties>
      </text:list-level-style-number>
      <text:list-level-style-number text:level="3" style:num-format="1" text:start-value="4" text:display-levels="3">
        <style:list-level-properties text:list-level-position-and-space-mode="label-alignment">
          <style:list-level-label-alignment text:label-followed-by="listtab" fo:text-indent="-1.376cm" fo:margin-left="1.376cm"/>
        </style:list-level-properties>
      </text:list-level-style-number>
      <text:list-level-style-number text:level="4" style:num-format="1" text:start-value="3" text:display-levels="4">
        <style:list-level-properties text:list-level-position-and-space-mode="label-alignment">
          <style:list-level-label-alignment text:label-followed-by="listtab" fo:text-indent="-1.376cm" fo:margin-left="1.37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text:start-value="34">
        <style:list-level-properties text:list-level-position-and-space-mode="label-alignment">
          <style:list-level-label-alignment text:label-followed-by="listtab" fo:text-indent="-0.741cm" fo:margin-left="0.741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2" style:family="table">
      <style:table-properties style:width="16.554cm" fo:margin-left="-0.191cm" fo:margin-top="0cm" fo:margin-bottom="0cm" table:align="left" style:writing-mode="lr-tb"/>
    </style:style>
    <style:style style:name="Tabela12.A" style:family="table-column">
      <style:table-column-properties style:column-width="2.111cm"/>
    </style:style>
    <style:style style:name="Tabela12.B" style:family="table-column">
      <style:table-column-properties style:column-width="14.441cm"/>
    </style:style>
    <style:style style:name="Tabela12.1" style:family="table-row">
      <style:table-row-properties style:min-row-height="1.75cm" fo:keep-together="auto"/>
    </style:style>
    <style:style style:name="Tabela12.A1" style:family="table-cell">
      <style:table-cell-properties fo:background-color="#ffffff" fo:padding-left="0.191cm" fo:padding-right="0.191cm" fo:padding-top="0cm" fo:padding-bottom="0cm" fo:border="none">
        <style:background-image/>
      </style:table-cell-properties>
    </style:style>
    <style:style style:name="MP1" style:family="paragraph" style:parent-style-name="Header">
      <style:paragraph-properties fo:text-align="center" style:justify-single-word="false"/>
    </style:style>
    <style:style style:name="MP2" style:family="paragraph" style:parent-style-name="Header">
      <style:paragraph-properties fo:margin-left="-4.364cm" fo:margin-right="0cm" fo:margin-top="0cm" fo:margin-bottom="0cm" style:contextual-spacing="false" style:line-height-at-least="0.176cm" fo:text-align="center" style:justify-single-word="false" fo:text-indent="0cm" style:auto-text-indent="false"/>
    </style:style>
    <style:style style:name="MP3" style:family="paragraph" style:parent-style-name="Header">
      <style:paragraph-properties fo:margin-top="0cm" fo:margin-bottom="0cm" style:contextual-spacing="false" style:line-height-at-least="0.176cm" fo:text-align="center" style:justify-single-word="false"/>
      <style:text-properties style:font-name="Arial" fo:font-size="10pt" style:font-size-asian="10pt" style:font-name-complex="Arial1" style:font-size-complex="10pt"/>
    </style:style>
    <style:style style:name="MP4" style:family="paragraph" style:parent-style-name="Header">
      <style:paragraph-properties fo:margin-left="0.639cm" fo:margin-right="0cm" fo:margin-top="0cm" fo:margin-bottom="0cm" style:contextual-spacing="false" style:line-height-at-least="0.176cm" fo:text-indent="0.249cm" style:auto-text-indent="false"/>
    </style:style>
    <style:style style:name="MP5" style:family="paragraph" style:parent-style-name="Header">
      <style:paragraph-properties fo:margin-left="0.887cm" fo:margin-right="0cm" fo:margin-top="0cm" fo:margin-bottom="0cm" style:contextual-spacing="false" style:line-height-at-least="0.176cm" fo:text-indent="0cm" style:auto-text-indent="false"/>
    </style:style>
    <style:style style:name="MP6" style:family="paragraph" style:parent-style-name="Header">
      <style:paragraph-properties fo:margin-left="0.887cm" fo:margin-right="0cm" fo:margin-top="0cm" fo:margin-bottom="0cm" style:contextual-spacing="false" style:line-height-at-least="0.176cm" fo:text-indent="0cm" style:auto-text-indent="false">
        <style:tab-stops>
          <style:tab-stop style:position="15.589cm" style:type="right"/>
        </style:tab-stops>
      </style:paragraph-properties>
    </style:style>
    <style:style style:name="MP7" style:family="paragraph" style:parent-style-name="Footer">
      <style:paragraph-properties fo:text-align="end" style:justify-single-word="false"/>
    </style:style>
    <style:style style:name="MP8" style:family="paragraph" style:parent-style-name="Footer">
      <style:paragraph-properties>
        <style:tab-stops>
          <style:tab-stop style:position="2.18cm"/>
          <style:tab-stop style:position="7.5cm" style:type="center"/>
          <style:tab-stop style:position="15cm" style:type="right"/>
        </style:tab-stops>
      </style:paragraph-properties>
    </style:style>
    <style:style style:name="MT1" style:family="text">
      <style:text-properties style:font-name="Arial" fo:font-size="10pt" style:font-size-asian="10pt" style:font-name-complex="Arial1" style:font-size-complex="10pt"/>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79cm" fo:margin-bottom="1cm" fo:margin-left="3cm" fo:margin-right="1.50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122cm" fo:margin-left="0cm" fo:margin-right="0cm" fo:margin-bottom="2.021cm" style:dynamic-spacing="true"/>
      </style:header-style>
      <style:footer-style>
        <style:header-footer-properties fo:min-height="1cm" fo:margin-left="0cm" fo:margin-right="0cm" fo:margin-top="0.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379cm" fo:margin-bottom="1cm" fo:margin-left="3cm" fo:margin-right="1.501cm" style:writing-mode="lr-tb" style:layout-grid-color="#c0c0c0" style:layout-grid-lines="23" style:layout-grid-base-height="0.706cm" style:layout-grid-ruby-height="0.353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122cm" fo:margin-left="0cm" fo:margin-right="0cm" fo:margin-bottom="2.021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able:table table:name="Tabela12" table:style-name="Tabela12">
          <table:table-column table:style-name="Tabela12.A"/>
          <table:table-column table:style-name="Tabela12.B"/>
          <table:table-row table:style-name="Tabela12.1">
            <table:table-cell table:style-name="Tabela12.A1" office:value-type="string">
              <text:p text:style-name="MP1"/>
            </table:table-cell>
            <table:table-cell table:style-name="Tabela12.A1" office:value-type="string">
              <text:p text:style-name="MP2"><draw:frame draw:style-name="Mfr1" draw:name="Picture" text:anchor-type="as-char" svg:width="1.392cm" svg:height="1.455cm" draw:z-index="43"><draw:image xlink:href="Pictures/10000000000000E1000000EBE483B173.png" xlink:type="simple" xlink:show="embed" xlink:actuate="onLoad"/></draw:frame></text:p>
              <text:p text:style-name="MP3"/>
              <text:p text:style-name="MP4"><text:span text:style-name="MT1">Ministério do Planejamento, Orçamento e Gestão</text:span></text:p>
              <text:p text:style-name="MP5"><text:span text:style-name="MT1">Assessoria Especial para Modernização da Gestão</text:span></text:p>
              <text:p text:style-name="MP6"><text:span text:style-name="MT1">Central de Compras e Contratações</text:span></text:p>
            </table:table-cell>
          </table:table-row>
        </table:table>
        <text:p text:style-name="Standard"/>
      </style:header>
      <style:footer>
        <text:p text:style-name="MP7"><text:page-number text:select-page="current">43</text:page-number></text:p>
        <text:p text:style-name="MP8"/>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3">
      <style:header>
        <text:p text:style-name="Header"/>
      </style:header>
      <style:footer>
        <text:p text:style-name="MP7"><text:page-number text:select-page="current">67</text:page-number></text:p>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sele Cristiane da Silva Barros</meta:initial-creator>
    <dc:creator>Irene Soares dos Santos</dc:creator>
    <meta:editing-cycles>4</meta:editing-cycles>
    <meta:print-date>2015-02-12T12:44:00</meta:print-date>
    <meta:creation-date>2015-02-11T13:33:00</meta:creation-date>
    <dc:date>2015-02-12T16:02:00</dc:date>
    <meta:editing-duration>PT2M33S</meta:editing-duration>
    <meta:generator>LibreOffice/4.2.8.2$Linux_X86_64 LibreOffice_project/420m0$Build-2</meta:generator>
    <meta:document-statistic meta:table-count="19" meta:image-count="2" meta:object-count="1" meta:page-count="67" meta:paragraph-count="1044" meta:word-count="21745" meta:character-count="145527" meta:non-whitespace-character-count="123809"/>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2/content.xml><?xml version="1.0" encoding="utf-8"?>
<math xmlns="http://www.w3.org/1998/Math/MathML" display="block">
  <semantics>
    <mrow>
      <mi mathvariant="italic">RMS</mi>
      <mo stretchy="false">=</mo>
      <msqrt>
        <mfrac>
          <mrow>
            <mrow>
              <munderover>
                <mo stretchy="false">∑</mo>
                <mrow>
                  <mi>i</mi>
                  <mo stretchy="false">=</mo>
                  <mn>1</mn>
                </mrow>
                <mi>n</mi>
              </munderover>
              <msup>
                <mrow>
                  <mo fence="true" stretchy="false">(</mo>
                  <mrow>
                    <mrow>
                      <msub>
                        <mi mathvariant="italic">Ei</mi>
                        <mi>i</mi>
                      </msub>
                      <mo stretchy="false">−</mo>
                      <msub>
                        <mrow>
                          <mi>E</mi>
                          <mi>c</mi>
                        </mrow>
                        <mi>i</mi>
                      </msub>
                    </mrow>
                  </mrow>
                  <mo fence="true" stretchy="false">)</mo>
                </mrow>
                <mn>2</mn>
              </msup>
            </mrow>
            <mo stretchy="false">+</mo>
            <mrow>
              <munderover>
                <mo stretchy="false">∑</mo>
                <mrow>
                  <mi>i</mi>
                  <mo stretchy="false">=</mo>
                  <mn>1</mn>
                </mrow>
                <mi>n</mi>
              </munderover>
              <msup>
                <mrow>
                  <mo fence="true" stretchy="false">(</mo>
                  <mrow>
                    <mrow>
                      <msub>
                        <mrow/>
                        <mi>i</mi>
                      </msub>
                      <mo stretchy="false">−</mo>
                      <msub>
                        <mi mathvariant="italic">Nc</mi>
                        <mi>i</mi>
                      </msub>
                    </mrow>
                  </mrow>
                  <mo fence="true" stretchy="false">)</mo>
                </mrow>
                <mn>2</mn>
              </msup>
            </mrow>
          </mrow>
          <mrow>
            <mi>n</mi>
            <mo stretchy="false">−</mo>
            <mn>1</mn>
          </mrow>
        </mfrac>
      </msqrt>
    </mrow>
    <annotation encoding="StarMath 5.0">RMS=  sqrt {{sum from {i=1} to {n} {{( {Ei} rsub {i} - {E c} rsub {i} )} ^ {2}} + sum from {i=1} to {n} {{( {Ni} rsub {i} - {Nc} rsub {i} )} ^ {2}}} over {n-1}}</annotation>
  </semantics>
</math>
</file>