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70000015AC03FAEA7.png" manifest:media-type="image/png"/>
  <manifest:file-entry manifest:full-path="Pictures/10000000000002B000000034B28122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2" text:anchor-type="as-char" svg:width="15.002cm" svg:height="1.138cm" draw:z-index="0"><draw:image xlink:href="Pictures/10000000000002B000000034B28122D6.png" xlink:type="simple" xlink:show="embed" xlink:actuate="onLoad"/></draw:frame></text:p>
      <text:p text:style-name="Standard"/>
      <text:p text:style-name="Standard"><draw:frame draw:style-name="fr1" draw:name="Imagem 1" text:anchor-type="as-char" svg:width="12.462cm" svg:height="9.155cm" draw:z-index="1"><draw:image xlink:href="Pictures/10000000000001D70000015AC03FAE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 Cavalcanti e Silva</meta:initial-creator>
    <dc:creator>Karla Cavalcanti e Silva</dc:creator>
    <meta:editing-cycles>1</meta:editing-cycles>
    <meta:print-date>2015-03-10T12:23:00</meta:print-date>
    <meta:creation-date>2015-03-10T12:21:00</meta:creation-date>
    <dc:date>2015-03-10T12:40:00</dc:date>
    <meta:editing-duration>PT16S</meta:editing-duration>
    <meta:generator>LibreOffice/4.2.8.2$Linux_X86_64 LibreOffice_project/420m0$Build-2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