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55A0000BC82000039D675CB994B.wmf" manifest:media-type=""/>
  <manifest:file-entry manifest:full-path="Pictures/200006A7000095F400004DD996B98694.wmf" manifest:media-type=""/>
  <manifest:file-entry manifest:full-path="Pictures/200007E70000BC8200005E8CD12184B4.wmf" manifest:media-type=""/>
  <manifest:file-entry manifest:full-path="Pictures/10000000000000E1000000EBE483B17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ZapfDingbats" style:font-pitch="variable" style:font-charset="x-symbol"/>
    <style:font-face style:name="Wingdings" svg:font-family="Wingdings" style:font-pitch="variable" style:font-charset="x-symbol"/>
    <style:font-face style:name="StarSymbol" svg:font-family="StarSymbol, 'Arial Unicode MS'"/>
    <style:font-face style:name="Bitstream Vera Sans Mono" svg:font-family="'Bitstream Vera Sans Mono', 'DejaVu Sans Mono'"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7.789cm" table:align="left" style:writing-mode="lr-tb"/>
    </style:style>
    <style:style style:name="Tabela1.A" style:family="table-column">
      <style:table-column-properties style:column-width="1.693cm"/>
    </style:style>
    <style:style style:name="Tabela1.B" style:family="table-column">
      <style:table-column-properties style:column-width="10.308cm"/>
    </style:style>
    <style:style style:name="Tabela1.C" style:family="table-column">
      <style:table-column-properties style:column-width="5.787cm"/>
    </style:style>
    <style:style style:name="Tabela1.1" style:family="table-row">
      <style:table-row-properties style:min-row-height="0.609cm" fo:keep-together="auto"/>
    </style:style>
    <style:style style:name="Tabela1.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a1.2" style:family="table-row">
      <style:table-row-properties style:min-row-height="0.688cm" fo:keep-together="auto"/>
    </style:style>
    <style:style style:name="Tabela1.A2"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ela1.C2"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ela2" style:family="table">
      <style:table-properties style:width="16.815cm" fo:margin-left="-0.062cm" table:align="left" style:writing-mode="lr-tb"/>
    </style:style>
    <style:style style:name="Tabela2.A" style:family="table-column">
      <style:table-column-properties style:column-width="1.295cm"/>
    </style:style>
    <style:style style:name="Tabela2.B" style:family="table-column">
      <style:table-column-properties style:column-width="12.252cm"/>
    </style:style>
    <style:style style:name="Tabela2.C" style:family="table-column">
      <style:table-column-properties style:column-width="3.268cm"/>
    </style:style>
    <style:style style:name="Tabela2.1" style:family="table-row">
      <style:table-row-properties style:min-row-height="0.926cm" fo:keep-together="always"/>
    </style:style>
    <style:style style:name="Tabela2.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C1" style:family="table-cell">
      <style:table-cell-properties style:vertical-align="middle" fo:background-color="#d9d9d9"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a2.2" style:family="table-row">
      <style:table-row-properties style:min-row-height="0.545cm" fo:keep-together="auto"/>
    </style:style>
    <style:style style:name="Tabela2.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2.C2" style:family="table-cell">
      <style:table-cell-properties style:vertical-align="middle" fo:background-color="#fffff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a2.3" style:family="table-row">
      <style:table-row-properties style:min-row-height="0.684cm" fo:keep-together="auto"/>
    </style:style>
    <style:style style:name="Tabela2.4" style:family="table-row">
      <style:table-row-properties style:min-row-height="0.596cm" fo:keep-together="auto"/>
    </style:style>
    <style:style style:name="Tabela2.5" style:family="table-row">
      <style:table-row-properties style:min-row-height="0.482cm" fo:keep-together="auto"/>
    </style:style>
    <style:style style:name="Tabela2.6" style:family="table-row">
      <style:table-row-properties style:min-row-height="1.145cm" fo:keep-together="auto"/>
    </style:style>
    <style:style style:name="Tabela2.7" style:family="table-row">
      <style:table-row-properties style:min-row-height="1.064cm" fo:keep-together="auto"/>
    </style:style>
    <style:style style:name="Tabela2.8" style:family="table-row">
      <style:table-row-properties style:min-row-height="0.982cm" fo:keep-together="auto"/>
    </style:style>
    <style:style style:name="Tabela2.9" style:family="table-row">
      <style:table-row-properties style:min-row-height="0.972cm" fo:keep-together="auto"/>
    </style:style>
    <style:style style:name="Tabela2.10" style:family="table-row">
      <style:table-row-properties style:min-row-height="0.845cm" fo:keep-together="auto"/>
    </style:style>
    <style:style style:name="Tabela2.11" style:family="table-row">
      <style:table-row-properties style:min-row-height="1.219cm" fo:keep-together="auto"/>
    </style:style>
    <style:style style:name="Tabela2.12" style:family="table-row">
      <style:table-row-properties style:min-row-height="1.236cm" fo:keep-together="auto"/>
    </style:style>
    <style:style style:name="Tabela2.13" style:family="table-row">
      <style:table-row-properties style:min-row-height="0.584cm" fo:keep-together="auto"/>
    </style:style>
    <style:style style:name="Tabela2.14" style:family="table-row">
      <style:table-row-properties style:min-row-height="1.334cm" fo:keep-together="auto"/>
    </style:style>
    <style:style style:name="Tabela2.15" style:family="table-row">
      <style:table-row-properties style:min-row-height="1.282cm" fo:keep-together="auto"/>
    </style:style>
    <style:style style:name="Tabela2.16" style:family="table-row">
      <style:table-row-properties style:min-row-height="0.97cm" fo:keep-together="auto"/>
    </style:style>
    <style:style style:name="Tabela2.17" style:family="table-row">
      <style:table-row-properties style:min-row-height="0.96cm" fo:keep-together="auto"/>
    </style:style>
    <style:style style:name="Tabela3" style:family="table">
      <style:table-properties style:width="17.771cm" table:align="left" style:writing-mode="lr-tb"/>
    </style:style>
    <style:style style:name="Tabela3.A" style:family="table-column">
      <style:table-column-properties style:column-width="2.79cm"/>
    </style:style>
    <style:style style:name="Tabela3.B" style:family="table-column">
      <style:table-column-properties style:column-width="3.336cm"/>
    </style:style>
    <style:style style:name="Tabela3.C" style:family="table-column">
      <style:table-column-properties style:column-width="2.305cm"/>
    </style:style>
    <style:style style:name="Tabela3.D" style:family="table-column">
      <style:table-column-properties style:column-width="5.322cm"/>
    </style:style>
    <style:style style:name="Tabela3.E" style:family="table-column">
      <style:table-column-properties style:column-width="4.01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lway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651cm" fo:margin-left="0.111cm" table:align="left" style:writing-mode="lr-tb"/>
    </style:style>
    <style:style style:name="Tabela4.A" style:family="table-column">
      <style:table-column-properties style:column-width="4.082cm"/>
    </style:style>
    <style:style style:name="Tabela4.B" style:family="table-column">
      <style:table-column-properties style:column-width="13.57cm"/>
    </style:style>
    <style:style style:name="Tabela4.1" style:family="table-row">
      <style:table-row-properties style:row-height="3.295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B1" style:family="table-cell">
      <style:table-cell-properties style:vertical-align="top" fo:padding="0cm" fo:border="0.5pt solid #000000" style:writing-mode="lr-tb"/>
    </style:style>
    <style:style style:name="Tabela4.2" style:family="table-row">
      <style:table-row-properties style:row-height="3.327cm" fo:keep-together="auto"/>
    </style:style>
    <style:style style:name="Tabela4.3" style:family="table-row">
      <style:table-row-properties style:row-height="2.746cm" fo:keep-together="auto"/>
    </style:style>
    <style:style style:name="Tabela4.A3" style:family="table-cell">
      <style:table-cell-properties style:vertical-align="middle" fo:padding="0cm" fo:border-left="0.5pt solid #000000" fo:border-right="none" fo:border-top="none" fo:border-bottom="0.5pt solid #000000" style:writing-mode="lr-tb"/>
    </style:style>
    <style:style style:name="Tabela4.B3" style:family="table-cell">
      <style:table-cell-properties style:vertical-align="middle" fo:padding="0cm" fo:border-left="0.5pt solid #000000" fo:border-right="0.5pt solid #000000" fo:border-top="none" fo:border-bottom="0.5pt solid #000000" style:writing-mode="lr-tb"/>
    </style:style>
    <style:style style:name="Tabela5" style:family="table">
      <style:table-properties style:width="26.132cm" fo:margin-left="-0.259cm" table:align="left" style:writing-mode="lr-tb"/>
    </style:style>
    <style:style style:name="Tabela5.A" style:family="table-column">
      <style:table-column-properties style:column-width="3.501cm"/>
    </style:style>
    <style:style style:name="Tabela5.B" style:family="table-column">
      <style:table-column-properties style:column-width="3.173cm"/>
    </style:style>
    <style:style style:name="Tabela5.C" style:family="table-column">
      <style:table-column-properties style:column-width="5.816cm"/>
    </style:style>
    <style:style style:name="Tabela5.D" style:family="table-column">
      <style:table-column-properties style:column-width="13.642cm"/>
    </style:style>
    <style:style style:name="Tabela5.1" style:family="table-row">
      <style:table-row-properties style:min-row-height="0.986cm" fo:keep-together="auto"/>
    </style:style>
    <style:style style:name="Tabe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ela5.2" style:family="table-row">
      <style:table-row-properties style:min-row-height="2.36cm" fo:keep-together="auto"/>
    </style:style>
    <style:style style:name="Tabela5.A2" style:family="table-cell">
      <style:table-cell-properties style:vertical-align="top" fo:background-color="#f3f3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D2" style:family="table-cell">
      <style:table-cell-properties style:vertical-align="top" fo:background-color="#f3f3f3" fo:padding-left="0.018cm" fo:padding-right="0.018cm" fo:padding-top="0cm" fo:padding-bottom="0cm" fo:border="0.5pt solid #000000" style:writing-mode="lr-tb">
        <style:background-image/>
      </style:table-cell-properties>
    </style:style>
    <style:style style:name="Tabela5.3" style:family="table-row">
      <style:table-row-properties style:min-row-height="3.477cm" fo:keep-together="always"/>
    </style:style>
    <style:style style:name="Tabela5.A3" style:family="table-cell">
      <style:table-cell-properties style:vertical-align="middle" fo:background-color="#f3f3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5.4" style:family="table-row">
      <style:table-row-properties style:min-row-height="0.355cm" fo:keep-together="always"/>
    </style:style>
    <style:style style:name="Tabela5.A4" style:family="table-cell">
      <style:table-cell-properties style:vertical-align="middle" fo:background-color="#f3f3f3" fo:padding-left="0.018cm" fo:padding-right="0.018cm" fo:padding-top="0cm" fo:padding-bottom="0cm" fo:border-left="0.5pt solid #000000" fo:border-right="none" fo:border-top="none" fo:border-bottom="0.5pt solid #000000" style:writing-mode="lr-tb">
        <style:background-image/>
      </style:table-cell-properties>
    </style:style>
    <style:style style:name="Tabela5.B4" style:family="table-cell">
      <style:table-cell-properties style:vertical-align="top" fo:background-color="#f3f3f3" fo:padding-left="0.018cm" fo:padding-right="0.018cm" fo:padding-top="0cm" fo:padding-bottom="0cm" fo:border-left="0.5pt solid #000000" fo:border-right="none" fo:border-top="none" fo:border-bottom="0.5pt solid #000000" style:writing-mode="lr-tb">
        <style:background-image/>
      </style:table-cell-properties>
    </style:style>
    <style:style style:name="Tabela5.5" style:family="table-row">
      <style:table-row-properties style:min-row-height="1.282cm" fo:keep-together="always"/>
    </style:style>
    <style:style style:name="Tabela5.7" style:family="table-row">
      <style:table-row-properties style:min-row-height="2.141cm" fo:keep-together="always"/>
    </style:style>
    <style:style style:name="Tabela5.8" style:family="table-row">
      <style:table-row-properties style:min-row-height="1.73cm" fo:keep-together="always"/>
    </style:style>
    <style:style style:name="Tabela5.9" style:family="table-row">
      <style:table-row-properties style:min-row-height="1.411cm" fo:keep-together="always"/>
    </style:style>
    <style:style style:name="Tabela6" style:family="table">
      <style:table-properties style:width="17.833cm" fo:margin-left="-0.062cm" table:align="left" style:writing-mode="lr-tb"/>
    </style:style>
    <style:style style:name="Tabela6.A" style:family="table-column">
      <style:table-column-properties style:column-width="1.295cm"/>
    </style:style>
    <style:style style:name="Tabela6.B" style:family="table-column">
      <style:table-column-properties style:column-width="7.502cm"/>
    </style:style>
    <style:style style:name="Tabela6.C" style:family="table-column">
      <style:table-column-properties style:column-width="2.249cm"/>
    </style:style>
    <style:style style:name="Tabela6.D" style:family="table-column">
      <style:table-column-properties style:column-width="3.251cm"/>
    </style:style>
    <style:style style:name="Tabela6.E" style:family="table-column">
      <style:table-column-properties style:column-width="3.537cm"/>
    </style:style>
    <style:style style:name="Tabela6.1" style:family="table-row">
      <style:table-row-properties style:min-row-height="0.926cm" fo:keep-together="always"/>
    </style:style>
    <style:style style:name="Tabela6.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6.E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a6.2" style:family="table-row">
      <style:table-row-properties style:min-row-height="0.951cm" fo:keep-together="auto"/>
    </style:style>
    <style:style style:name="Tabela6.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6.E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6.3" style:family="table-row">
      <style:table-row-properties style:min-row-height="1.468cm" fo:keep-together="auto"/>
    </style:style>
    <style:style style:name="Tabela6.4" style:family="table-row">
      <style:table-row-properties style:min-row-height="1.24cm" fo:keep-together="auto"/>
    </style:style>
    <style:style style:name="Tabela6.5" style:family="table-row">
      <style:table-row-properties style:min-row-height="1.459cm" fo:keep-together="auto"/>
    </style:style>
    <style:style style:name="Tabela6.6" style:family="table-row">
      <style:table-row-properties style:min-row-height="1.18cm" fo:keep-together="auto"/>
    </style:style>
    <style:style style:name="Tabela6.7" style:family="table-row">
      <style:table-row-properties style:min-row-height="1.473cm" fo:keep-together="auto"/>
    </style:style>
    <style:style style:name="Tabela6.8" style:family="table-row">
      <style:table-row-properties style:min-row-height="1.376cm" fo:keep-together="auto"/>
    </style:style>
    <style:style style:name="Tabela6.9" style:family="table-row">
      <style:table-row-properties style:min-row-height="1.035cm" fo:keep-together="auto"/>
    </style:style>
    <style:style style:name="Tabela6.10" style:family="table-row">
      <style:table-row-properties style:min-row-height="0.912cm" fo:keep-together="auto"/>
    </style:style>
    <style:style style:name="Tabela6.11" style:family="table-row">
      <style:table-row-properties style:min-row-height="1.258cm" fo:keep-together="auto"/>
    </style:style>
    <style:style style:name="Tabela6.12" style:family="table-row">
      <style:table-row-properties style:min-row-height="1.041cm" fo:keep-together="auto"/>
    </style:style>
    <style:style style:name="Tabela6.13" style:family="table-row">
      <style:table-row-properties style:min-row-height="0.836cm" fo:keep-together="auto"/>
    </style:style>
    <style:style style:name="Tabela6.14" style:family="table-row">
      <style:table-row-properties style:min-row-height="2.17cm" fo:keep-together="auto"/>
    </style:style>
    <style:style style:name="Tabela6.16" style:family="table-row">
      <style:table-row-properties style:min-row-height="0.725cm" fo:keep-together="auto"/>
    </style:style>
    <style:style style:name="Tabela6.17" style:family="table-row">
      <style:table-row-properties style:min-row-height="1.187cm" fo:keep-together="auto"/>
    </style:style>
    <style:style style:name="Tabela6.18" style:family="table-row">
      <style:table-row-properties style:min-row-height="1.085cm" fo:keep-together="auto"/>
    </style:style>
    <style:style style:name="Tabela6.E18"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7" style:family="table">
      <style:table-properties style:width="18.2cm" fo:margin-left="-0.183cm" table:align="left" style:writing-mode="lr-tb"/>
    </style:style>
    <style:style style:name="Tabela7.A" style:family="table-column">
      <style:table-column-properties style:column-width="18.2cm"/>
    </style:style>
    <style:style style:name="Tabela7.1" style:family="table-row">
      <style:table-row-properties style:min-row-height="1.085cm" fo:keep-together="auto"/>
    </style:style>
    <style:style style:name="Tabela7.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8" style:family="table">
      <style:table-properties style:width="17.951cm" fo:margin-left="-0.183cm" table:align="left" style:writing-mode="lr-tb"/>
    </style:style>
    <style:style style:name="Tabela8.A" style:family="table-column">
      <style:table-column-properties style:column-width="17.951cm"/>
    </style:style>
    <style:style style:name="Tabela8.1" style:family="table-row">
      <style:table-row-properties style:min-row-height="0.318cm" fo:keep-together="auto"/>
    </style:style>
    <style:style style:name="Tabela8.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9" style:family="table">
      <style:table-properties style:width="17.951cm" fo:margin-left="-0.183cm" table:align="left" style:writing-mode="lr-tb"/>
    </style:style>
    <style:style style:name="Tabela9.A" style:family="table-column">
      <style:table-column-properties style:column-width="17.951cm"/>
    </style:style>
    <style:style style:name="Tabela9.1" style:family="table-row">
      <style:table-row-properties style:min-row-height="0.318cm" fo:keep-together="auto"/>
    </style:style>
    <style:style style:name="Tabela9.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10" style:family="table">
      <style:table-properties style:width="17.951cm" fo:margin-left="-0.183cm" table:align="left" style:writing-mode="lr-tb"/>
    </style:style>
    <style:style style:name="Tabela10.A" style:family="table-column">
      <style:table-column-properties style:column-width="17.951cm"/>
    </style:style>
    <style:style style:name="Tabela10.1" style:family="table-row">
      <style:table-row-properties style:min-row-height="0.318cm" fo:keep-together="auto"/>
    </style:style>
    <style:style style:name="Tabela10.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11" style:family="table">
      <style:table-properties style:width="17.951cm" fo:margin-left="-0.183cm" table:align="left" style:writing-mode="lr-tb"/>
    </style:style>
    <style:style style:name="Tabela11.A" style:family="table-column">
      <style:table-column-properties style:column-width="17.951cm"/>
    </style:style>
    <style:style style:name="Tabela11.1" style:family="table-row">
      <style:table-row-properties style:min-row-height="0.318cm" fo:keep-together="auto"/>
    </style:style>
    <style:style style:name="Tabela11.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12" style:family="table">
      <style:table-properties style:width="18.2cm" fo:margin-left="-0.183cm" table:align="left" style:writing-mode="lr-tb"/>
    </style:style>
    <style:style style:name="Tabela12.A" style:family="table-column">
      <style:table-column-properties style:column-width="18.2cm"/>
    </style:style>
    <style:style style:name="Tabela12.1" style:family="table-row">
      <style:table-row-properties style:min-row-height="1.242cm" fo:keep-together="auto"/>
    </style:style>
    <style:style style:name="Tabela12.A1" style:family="table-cell">
      <style:table-cell-properties style:vertical-align="bottom" fo:background-color="#c0c0c0" style:border-line-width="0.053cm 0.026cm 0.026cm" fo:padding="0.132cm" fo:border="3pt double #000000" style:writing-mode="lr-tb">
        <style:background-image/>
      </style:table-cell-properties>
    </style:style>
    <style:style style:name="Tabela13" style:family="table">
      <style:table-properties style:width="19.006cm" fo:margin-left="-0.035cm" table:align="left" style:writing-mode="lr-tb"/>
    </style:style>
    <style:style style:name="Tabela13.A" style:family="table-column">
      <style:table-column-properties style:column-width="2.868cm"/>
    </style:style>
    <style:style style:name="Tabela13.B" style:family="table-column">
      <style:table-column-properties style:column-width="0.776cm"/>
    </style:style>
    <style:style style:name="Tabela13.C" style:family="table-column">
      <style:table-column-properties style:column-width="0.875cm"/>
    </style:style>
    <style:style style:name="Tabela13.K" style:family="table-column">
      <style:table-column-properties style:column-width="1.032cm"/>
    </style:style>
    <style:style style:name="Tabela13.S" style:family="table-column">
      <style:table-column-properties style:column-width="1.207cm"/>
    </style:style>
    <style:style style:name="Tabela13.1" style:family="table-row">
      <style:table-row-properties style:min-row-height="0.503cm" fo:keep-together="auto"/>
    </style:style>
    <style:style style:name="Tabela13.A1" style:family="table-cell">
      <style:table-cell-properties style:vertical-align="middle" fo:background-color="#8db4e2" fo:padding-left="0.123cm" fo:padding-right="0.123cm" fo:padding-top="0cm" fo:padding-bottom="0cm" fo:border-left="0.5pt solid #000000" fo:border-right="none" fo:border-top="0.5pt solid #000000" fo:border-bottom="none" style:writing-mode="lr-tb">
        <style:background-image/>
      </style:table-cell-properties>
    </style:style>
    <style:style style:name="Tabela13.C1" style:family="table-cell">
      <style:table-cell-properties style:vertical-align="bottom" fo:background-color="#8db4e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S1" style:family="table-cell">
      <style:table-cell-properties style:vertical-align="middle" fo:background-color="#8db4e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3.A2" style:family="table-cell">
      <style:table-cell-properties style:vertical-align="bottom" fo:background-color="#8db4e2" fo:padding-left="0.123cm" fo:padding-right="0.123cm" fo:padding-top="0cm" fo:padding-bottom="0cm" fo:border-left="0.5pt solid #000000" fo:border-right="none" fo:border-top="none" fo:border-bottom="0.5pt solid #000000" style:writing-mode="lr-tb">
        <style:background-image/>
      </style:table-cell-properties>
    </style:style>
    <style:style style:name="Tabela13.S2" style:family="table-cell">
      <style:table-cell-properties style:vertical-align="bottom" fo:background-color="#8db4e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3" style:family="table-row">
      <style:table-row-properties style:min-row-height="0.3cm" fo:keep-together="auto"/>
    </style:style>
    <style:style style:name="Tabela13.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3.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C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C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26" style:family="table-row">
      <style:table-row-properties style:min-row-height="0.6cm" fo:keep-together="auto"/>
    </style:style>
    <style:style style:name="Tabela13.A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28"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C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D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E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F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G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H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I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J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K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L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M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N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O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P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Q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R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S28" style:family="table-cell">
      <style:table-cell-properties style:vertical-align="bottom" fo:padding-left="0.123cm" fo:padding-right="0.123cm" fo:padding-top="0cm" fo:padding-bottom="0cm" fo:border="0.5pt solid #000000" style:writing-mode="lr-tb"/>
    </style:style>
    <style:style style:name="Tabela13.A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C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A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C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E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F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G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H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I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J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K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L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M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N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O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P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Q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R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S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A42" style:family="table-cell">
      <style:table-cell-properties style:vertical-align="bottom" fo:background-color="#ddd9c4" fo:padding-left="0.123cm" fo:padding-right="0.123cm" fo:padding-top="0cm" fo:padding-bottom="0cm" fo:border-left="0.5pt solid #000000" fo:border-right="none" fo:border-top="none" fo:border-bottom="0.5pt solid #000000" style:writing-mode="lr-tb">
        <style:background-image/>
      </style:table-cell-properties>
    </style:style>
    <style:style style:name="Tabela13.S4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4" style:family="table">
      <style:table-properties style:width="17.863cm" fo:margin-left="-0.108cm" table:align="left" style:writing-mode="lr-tb"/>
    </style:style>
    <style:style style:name="Tabela14.A" style:family="table-column">
      <style:table-column-properties style:column-width="1.554cm"/>
    </style:style>
    <style:style style:name="Tabela14.B" style:family="table-column">
      <style:table-column-properties style:column-width="1.614cm"/>
    </style:style>
    <style:style style:name="Tabela14.C" style:family="table-column">
      <style:table-column-properties style:column-width="3.233cm"/>
    </style:style>
    <style:style style:name="Tabela14.D" style:family="table-column">
      <style:table-column-properties style:column-width="2.965cm"/>
    </style:style>
    <style:style style:name="Tabela14.E" style:family="table-column">
      <style:table-column-properties style:column-width="4.307cm"/>
    </style:style>
    <style:style style:name="Tabela14.F" style:family="table-column">
      <style:table-column-properties style:column-width="4.189cm"/>
    </style:style>
    <style:style style:name="Tabela14.1" style:family="table-row">
      <style:table-row-properties style:min-row-height="1.111cm" fo:keep-together="auto"/>
    </style:style>
    <style:style style:name="Tabela14.A1" style:family="table-cell">
      <style:table-cell-properties style:vertical-align="middle"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style>
    <style:style style:name="Tabela14.F1" style:family="table-cell">
      <style:table-cell-properties style:vertical-align="middle" style:border-line-width="0.004cm 0.004cm 0.004cm" fo:padding="0.106cm" fo:border="0.3pt double #000000" style:writing-mode="lr-tb"/>
    </style:style>
    <style:style style:name="Tabela14.2" style:family="table-row">
      <style:table-row-properties fo:keep-together="always"/>
    </style:style>
    <style:style style:name="Tabela14.A2" style:family="table-cell">
      <style:table-cell-properties style:vertical-align="top" style:border-line-width-left="0.004cm 0.004cm 0.004cm" style:border-line-width-top="0.004cm 0.004cm 0.004cm" fo:padding="0.106cm" fo:border-left="0.3pt double #000000" fo:border-right="none" fo:border-top="0.3pt double #000000" fo:border-bottom="none" style:writing-mode="lr-tb"/>
    </style:style>
    <style:style style:name="Tabela14.B2" style:family="table-cell">
      <style:table-cell-properties style:vertical-align="top"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style>
    <style:style style:name="Tabela14.F2" style:family="table-cell">
      <style:table-cell-properties style:vertical-align="top" style:border-line-width="0.004cm 0.004cm 0.004cm" fo:padding="0.106cm" fo:border="0.3pt double #000000" style:writing-mode="lr-tb"/>
    </style:style>
    <style:style style:name="Tabela14.3" style:family="table-row">
      <style:table-row-properties style:min-row-height="2.081cm" fo:keep-together="always"/>
    </style:style>
    <style:style style:name="Tabela14.A3" style:family="table-cell">
      <style:table-cell-properties style:vertical-align="middle" style:border-line-width-left="0.004cm 0.004cm 0.004cm" fo:padding="0.106cm" fo:border-left="0.3pt double #000000" fo:border-right="none" fo:border-top="none" fo:border-bottom="none" style:writing-mode="lr-tb"/>
    </style:style>
    <style:style style:name="Tabela14.4" style:family="table-row">
      <style:table-row-properties fo:keep-together="auto"/>
    </style:style>
    <style:style style:name="Tabela14.A4"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ela15" style:family="table">
      <style:table-properties style:width="15.416cm" fo:margin-left="-0.062cm" table:align="left" style:writing-mode="lr-tb"/>
    </style:style>
    <style:style style:name="Tabela15.A" style:family="table-column">
      <style:table-column-properties style:column-width="1.277cm"/>
    </style:style>
    <style:style style:name="Tabela15.B" style:family="table-column">
      <style:table-column-properties style:column-width="5.001cm"/>
    </style:style>
    <style:style style:name="Tabela15.C" style:family="table-column">
      <style:table-column-properties style:column-width="2.251cm"/>
    </style:style>
    <style:style style:name="Tabela15.D" style:family="table-column">
      <style:table-column-properties style:column-width="3cm"/>
    </style:style>
    <style:style style:name="Tabela15.E" style:family="table-column">
      <style:table-column-properties style:column-width="3.888cm"/>
    </style:style>
    <style:style style:name="Tabela15.1" style:family="table-row">
      <style:table-row-properties style:min-row-height="0.926cm" fo:keep-together="always"/>
    </style:style>
    <style:style style:name="Tabela15.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5.E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a15.2" style:family="table-row">
      <style:table-row-properties style:min-row-height="1.376cm" fo:keep-together="auto"/>
    </style:style>
    <style:style style:name="Tabela15.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15.E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5.3" style:family="table-row">
      <style:table-row-properties style:min-row-height="1.826cm" fo:keep-together="auto"/>
    </style:style>
    <style:style style:name="Tabela15.5" style:family="table-row">
      <style:table-row-properties style:min-row-height="1.522cm" fo:keep-together="auto"/>
    </style:style>
    <style:style style:name="Tabela15.6" style:family="table-row">
      <style:table-row-properties style:min-row-height="1.674cm" fo:keep-together="auto"/>
    </style:style>
    <style:style style:name="Tabela15.7" style:family="table-row">
      <style:table-row-properties style:min-row-height="2.275cm" fo:keep-together="auto"/>
    </style:style>
    <style:style style:name="Tabela15.14" style:family="table-row">
      <style:table-row-properties style:min-row-height="2.805cm" fo:keep-together="auto"/>
    </style:style>
    <style:style style:name="Tabela15.15" style:family="table-row">
      <style:table-row-properties style:min-row-height="3.374cm" fo:keep-together="auto"/>
    </style:style>
    <style:style style:name="Tabela15.18" style:family="table-row">
      <style:table-row-properties style:min-row-height="1.085cm" fo:keep-together="auto"/>
    </style:style>
    <style:style style:name="Tabela15.E18"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6" style:family="table">
      <style:table-properties style:width="18.016cm" fo:margin-left="-0.123cm" table:align="left" style:writing-mode="lr-tb"/>
    </style:style>
    <style:style style:name="Tabela16.A" style:family="table-column">
      <style:table-column-properties style:column-width="13.942cm"/>
    </style:style>
    <style:style style:name="Tabela16.B" style:family="table-column">
      <style:table-column-properties style:column-width="4.075cm"/>
    </style:style>
    <style:style style:name="Tabela16.1" style:family="table-row">
      <style:table-row-properties fo:keep-together="auto"/>
    </style:style>
    <style:style style:name="Tabela16.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17" style:family="table">
      <style:table-properties style:width="17.789cm" table:align="left" style:writing-mode="lr-tb"/>
    </style:style>
    <style:style style:name="Tabela17.A" style:family="table-column">
      <style:table-column-properties style:column-width="1.251cm"/>
    </style:style>
    <style:style style:name="Tabela17.B" style:family="table-column">
      <style:table-column-properties style:column-width="5.553cm"/>
    </style:style>
    <style:style style:name="Tabela17.C" style:family="table-column">
      <style:table-column-properties style:column-width="2.247cm"/>
    </style:style>
    <style:style style:name="Tabela17.D" style:family="table-column">
      <style:table-column-properties style:column-width="2.702cm"/>
    </style:style>
    <style:style style:name="Tabela17.E" style:family="table-column">
      <style:table-column-properties style:column-width="6.036cm"/>
    </style:style>
    <style:style style:name="Tabela17.1" style:family="table-row">
      <style:table-row-properties style:min-row-height="1.826cm" fo:keep-together="auto"/>
    </style:style>
    <style:style style:name="Tabela17.A1" style:family="table-cell">
      <style:table-cell-properties style:vertical-align="middle" fo:background-color="#d9d9d9"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ela17.E1" style:family="table-cell">
      <style:table-cell-properties style:vertical-align="middle" fo:background-color="#d9d9d9"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a17.2" style:family="table-row">
      <style:table-row-properties style:min-row-height="0.926cm" fo:keep-together="auto"/>
    </style:style>
    <style:style style:name="Tabela17.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17.E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7.A3" style:family="table-cell">
      <style:table-cell-properties style:vertical-align="middle" fo:background-color="#f2f2f2" fo:padding-left="0.123cm" fo:padding-right="0.123cm" fo:padding-top="0cm" fo:padding-bottom="0cm" fo:border-left="1pt solid #000000" fo:border-right="none" fo:border-top="none" fo:border-bottom="1pt solid #000000" style:writing-mode="lr-tb">
        <style:background-image/>
      </style:table-cell-properties>
    </style:style>
    <style:style style:name="Tabela17.E3" style:family="table-cell">
      <style:table-cell-properties style:vertical-align="middle" fo:background-color="#f2f2f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8" style:family="table">
      <style:table-properties style:width="17.189cm" fo:margin-left="-0.014cm" table:align="left" style:writing-mode="lr-tb"/>
    </style:style>
    <style:style style:name="Tabela18.A" style:family="table-column">
      <style:table-column-properties style:column-width="9.172cm"/>
    </style:style>
    <style:style style:name="Tabela18.B" style:family="table-column">
      <style:table-column-properties style:column-width="0.242cm"/>
    </style:style>
    <style:style style:name="Tabela18.C" style:family="table-column">
      <style:table-column-properties style:column-width="1.485cm"/>
    </style:style>
    <style:style style:name="Tabela18.D" style:family="table-column">
      <style:table-column-properties style:column-width="0.649cm"/>
    </style:style>
    <style:style style:name="Tabela18.E" style:family="table-column">
      <style:table-column-properties style:column-width="3.47cm"/>
    </style:style>
    <style:style style:name="Tabela18.G" style:family="table-column">
      <style:table-column-properties style:column-width="1.522cm"/>
    </style:style>
    <style:style style:name="Tabela18.1" style:family="table-row">
      <style:table-row-properties fo:keep-together="auto"/>
    </style:style>
    <style:style style:name="Tabela18.A1" style:family="table-cell">
      <style:table-cell-properties style:vertical-align="top" fo:background-color="#ffffff" fo:padding="0cm" fo:border-left="none" fo:border-right="none" fo:border-top="none" fo:border-bottom="0.25pt solid #000080" style:writing-mode="lr-tb">
        <style:background-image/>
      </style:table-cell-properties>
    </style:style>
    <style:style style:name="Tabela18.B1" style:family="table-cell">
      <style:table-cell-properties style:vertical-align="top" fo:background-color="#ffffff" fo:padding="0cm" fo:border="none" style:writing-mode="lr-tb">
        <style:background-image/>
      </style:table-cell-properties>
    </style:style>
    <style:style style:name="Tabela19" style:family="table">
      <style:table-properties style:width="17.002cm" table:align="left" style:writing-mode="lr-tb"/>
    </style:style>
    <style:style style:name="Tabela19.A" style:family="table-column">
      <style:table-column-properties style:column-width="8.283cm"/>
    </style:style>
    <style:style style:name="Tabela19.B" style:family="table-column">
      <style:table-column-properties style:column-width="0.753cm"/>
    </style:style>
    <style:style style:name="Tabela19.C" style:family="table-column">
      <style:table-column-properties style:column-width="7.966cm"/>
    </style:style>
    <style:style style:name="Tabela19.1" style:family="table-row">
      <style:table-row-properties fo:keep-together="always"/>
    </style:style>
    <style:style style:name="Tabela19.A1" style:family="table-cell">
      <style:table-cell-properties style:vertical-align="top" fo:background-color="#ffffff" fo:padding-left="0.123cm" fo:padding-right="0.123cm" fo:padding-top="0cm" fo:padding-bottom="0cm" fo:border-left="none" fo:border-right="none" fo:border-top="none" fo:border-bottom="0.5pt solid #000080" style:writing-mode="lr-tb">
        <style:background-image/>
      </style:table-cell-properties>
    </style:style>
    <style:style style:name="Tabela19.B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19.C1" style:family="table-cell">
      <style:table-cell-properties style:vertical-align="top" fo:background-color="#ffffff" fo:padding="0cm" fo:border="none" style:writing-mode="lr-tb">
        <style:background-image/>
      </style:table-cell-properties>
    </style:style>
    <style:style style:name="Tabela19.2" style:family="table-row">
      <style:table-row-properties style:row-height="0.071cm" fo:keep-together="always"/>
    </style:style>
    <style:style style:name="Tabela20" style:family="table">
      <style:table-properties style:width="18.034cm" fo:margin-left="-0.199cm" table:align="left" style:writing-mode="lr-tb"/>
    </style:style>
    <style:style style:name="Tabela20.A" style:family="table-column">
      <style:table-column-properties style:column-width="9.008cm"/>
    </style:style>
    <style:style style:name="Tabela20.B" style:family="table-column">
      <style:table-column-properties style:column-width="9.026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8.034cm" fo:margin-left="-0.199cm" table:align="left" style:writing-mode="lr-tb"/>
    </style:style>
    <style:style style:name="Tabela21.A" style:family="table-column">
      <style:table-column-properties style:column-width="3.602cm"/>
    </style:style>
    <style:style style:name="Tabela21.B" style:family="table-column">
      <style:table-column-properties style:column-width="3.604cm"/>
    </style:style>
    <style:style style:name="Tabela21.E" style:family="table-column">
      <style:table-column-properties style:column-width="3.621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 style:family="table-cell">
      <style:table-cell-properties style:vertical-align="top" fo:padding-left="0.191cm" fo:padding-right="0.191cm" fo:padding-top="0cm" fo:padding-bottom="0cm" fo:border="0.5pt solid #000000" style:writing-mode="lr-tb"/>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top" fo:padding-left="0.191cm" fo:padding-right="0.191cm" fo:padding-top="0cm" fo:padding-bottom="0cm" fo:border="0.5pt solid #000000" style:writing-mode="lr-tb"/>
    </style:style>
    <style:style style:name="Tabe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top" fo:padding-left="0.191cm" fo:padding-right="0.191cm" fo:padding-top="0cm" fo:padding-bottom="0cm" fo:border="0.5pt solid #000000" style:writing-mode="lr-tb"/>
    </style:style>
    <style:style style:name="Tabe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5" style:family="table-cell">
      <style:table-cell-properties style:vertical-align="top" fo:padding-left="0.191cm" fo:padding-right="0.191cm" fo:padding-top="0cm" fo:padding-bottom="0cm" fo:border="0.5pt solid #000000" style:writing-mode="lr-tb"/>
    </style:style>
    <style:style style:name="Tabe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7.538cm" table:align="left" style:writing-mode="lr-tb"/>
    </style:style>
    <style:style style:name="Tabela22.A" style:family="table-column">
      <style:table-column-properties style:column-width="1.501cm"/>
    </style:style>
    <style:style style:name="Tabela22.B" style:family="table-column">
      <style:table-column-properties style:column-width="7.001cm"/>
    </style:style>
    <style:style style:name="Tabela22.C" style:family="table-column">
      <style:table-column-properties style:column-width="4.5cm"/>
    </style:style>
    <style:style style:name="Tabela22.D" style:family="table-column">
      <style:table-column-properties style:column-width="4.537cm"/>
    </style:style>
    <style:style style:name="Tabela22.1" style:family="table-row">
      <style:table-row-properties style:min-row-height="1.268cm" fo:keep-together="auto"/>
    </style:style>
    <style:style style:name="Tabela22.A1" style:family="table-cell">
      <style:table-cell-properties style:vertical-align="middle" fo:background-color="#d9d9d9"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ela22.D1" style:family="table-cell">
      <style:table-cell-properties style:vertical-align="middle" fo:background-color="#d9d9d9"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a22.2" style:family="table-row">
      <style:table-row-properties style:min-row-height="0.651cm" fo:keep-together="auto"/>
    </style:style>
    <style:style style:name="Tabela22.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22.D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22.3" style:family="table-row">
      <style:table-row-properties style:min-row-height="0.46cm" fo:keep-together="auto"/>
    </style:style>
    <style:style style:name="Tabela22.A3" style:family="table-cell">
      <style:table-cell-properties style:vertical-align="middle" fo:background-color="#f2f2f2" fo:padding-left="0.123cm" fo:padding-right="0.123cm" fo:padding-top="0cm" fo:padding-bottom="0cm" fo:border-left="1pt solid #000000" fo:border-right="none" fo:border-top="none" fo:border-bottom="1pt solid #000000" style:writing-mode="lr-tb">
        <style:background-image/>
      </style:table-cell-properties>
    </style:style>
    <style:style style:name="Tabela22.D3" style:family="table-cell">
      <style:table-cell-properties style:vertical-align="middle" fo:background-color="#f2f2f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23" style:family="table">
      <style:table-properties style:width="15.979cm" fo:margin-left="-0.191cm" table:align="left" style:writing-mode="lr-tb"/>
    </style:style>
    <style:style style:name="Tabela23.A" style:family="table-column">
      <style:table-column-properties style:column-width="8.259cm"/>
    </style:style>
    <style:style style:name="Tabela23.B" style:family="table-column">
      <style:table-column-properties style:column-width="7.721cm"/>
    </style:style>
    <style:style style:name="Tabela23.1" style:family="table-row">
      <style:table-row-properties style:min-row-height="0.041cm" fo:keep-together="auto"/>
    </style:style>
    <style:style style:name="Tabela2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24" style:family="table">
      <style:table-properties style:width="18.034cm" fo:margin-left="-0.199cm" table:align="left" style:writing-mode="lr-tb"/>
    </style:style>
    <style:style style:name="Tabela24.A" style:family="table-column">
      <style:table-column-properties style:column-width="6.004cm"/>
    </style:style>
    <style:style style:name="Tabela24.B" style:family="table-column">
      <style:table-column-properties style:column-width="6.006cm"/>
    </style:style>
    <style:style style:name="Tabela24.C" style:family="table-column">
      <style:table-column-properties style:column-width="6.024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2" style:family="table-cell">
      <style:table-cell-properties style:vertical-align="top" fo:padding-left="0.191cm" fo:padding-right="0.191cm" fo:padding-top="0cm" fo:padding-bottom="0cm" fo:border="0.5pt solid #000000" style:writing-mode="lr-tb"/>
    </style:style>
    <style:style style:name="Tabe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3" style:family="table-cell">
      <style:table-cell-properties style:vertical-align="top" fo:padding-left="0.191cm" fo:padding-right="0.191cm" fo:padding-top="0cm" fo:padding-bottom="0cm" fo:border="0.5pt solid #000000" style:writing-mode="lr-tb"/>
    </style:style>
    <style:style style:name="Tabela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4" style:family="table-cell">
      <style:table-cell-properties style:vertical-align="top" fo:padding-left="0.191cm" fo:padding-right="0.191cm" fo:padding-top="0cm" fo:padding-bottom="0cm" fo:border="0.5pt solid #000000" style:writing-mode="lr-tb"/>
    </style:style>
    <style:style style:name="Tabela2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5" style:family="table-cell">
      <style:table-cell-properties style:vertical-align="top" fo:padding-left="0.191cm" fo:padding-right="0.191cm" fo:padding-top="0cm" fo:padding-bottom="0cm" fo:border="0.5pt solid #000000" style:writing-mode="lr-tb"/>
    </style:style>
    <style:style style:name="Tabela2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snap-to-layout-grid="false"/>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5" style:family="paragraph" style:parent-style-name="Standard">
      <style:text-properties style:font-name="Arial" fo:font-size="11pt" fo:font-weight="bold" fo:background-color="#ffffff" style:font-name-asian="Arial" style:font-size-asian="11pt" style:font-weight-asian="bold" style:font-name-complex="Arial" style:font-size-complex="11pt"/>
    </style:style>
    <style:style style:name="P6" style:family="paragraph" style:parent-style-name="Standard">
      <style:paragraph-properties fo:text-align="center" style:justify-single-word="false" fo:orphans="2" fo:widows="2" fo:hyphenation-ladder-count="no-limit"/>
      <style:text-properties style:font-name="Arial" fo:font-size="11pt" fo:font-weight="bold" fo:background-color="#ffffff" style:font-name-asian="Arial" style:font-size-asian="11pt" style:font-weight-asian="bold" style:font-name-complex="Arial" style:font-size-complex="11pt" fo:hyphenate="true" fo:hyphenation-remain-char-count="2" fo:hyphenation-push-char-count="2"/>
    </style:style>
    <style:style style:name="P7" style:family="paragraph" style:parent-style-name="Standard">
      <style:paragraph-properties fo:text-align="justify" style:justify-single-word="false"/>
      <style:text-properties style:font-name="Arial" fo:font-size="11pt" fo:font-weight="bold" fo:background-color="#ffffff" style:font-name-asian="Arial" style:font-size-asian="11pt" style:font-weight-asian="bold" style:font-name-complex="Arial" style:font-size-complex="11pt"/>
    </style:style>
    <style:style style:name="P8" style:family="paragraph" style:parent-style-name="Standard">
      <style:paragraph-properties>
        <style:tab-stops>
          <style:tab-stop style:position="1.25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9" style:family="paragraph" style:parent-style-name="Standard">
      <style:paragraph-properties fo:orphans="2" fo:widows="2" fo:hyphenation-ladder-count="no-limit"/>
      <style:text-properties style:font-name="Arial" fo:font-size="11pt" fo:font-weight="bold" fo:background-color="#ffffff" style:font-name-asian="Arial" style:font-size-asian="11pt" style:font-weight-asian="bold" style:font-name-complex="Arial" style:font-size-complex="11pt" fo:hyphenate="true" fo:hyphenation-remain-char-count="2" fo:hyphenation-push-char-count="2"/>
    </style:style>
    <style:style style:name="P10"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11" style:family="paragraph" style:parent-style-name="Standard">
      <style:paragraph-properties fo:text-align="center" style:justify-single-word="false" fo:hyphenation-ladder-count="no-limit" style:snap-to-layout-grid="false"/>
      <style:text-properties style:font-name="Arial" fo:font-size="11pt" style:font-size-asian="11pt" style:font-name-complex="Arial" style:font-size-complex="11pt" fo:hyphenate="true" fo:hyphenation-remain-char-count="2" fo:hyphenation-push-char-count="2"/>
    </style:style>
    <style:style style:name="P12" style:family="paragraph" style:parent-style-name="Standard">
      <style:text-properties style:font-name="Arial" fo:font-size="11pt" fo:background-color="#ffffff" style:font-name-asian="Arial" style:font-size-asian="11pt" style:font-name-complex="Arial" style:font-size-complex="11pt"/>
    </style:style>
    <style:style style:name="P13" style:family="paragraph" style:parent-style-name="Standard">
      <style:paragraph-properties fo:text-align="justify" style:justify-single-word="false">
        <style:tab-stops>
          <style:tab-stop style:position="-0.501cm"/>
          <style:tab-stop style:position="1.251cm"/>
        </style:tab-stops>
      </style:paragraph-properties>
      <style:text-properties style:font-name="Arial" fo:font-size="11pt" fo:background-color="#ffffff" style:font-name-asian="Arial" style:font-size-asian="11pt" style:font-name-complex="Arial" style:font-size-complex="11pt"/>
    </style:style>
    <style:style style:name="P14" style:family="paragraph" style:parent-style-name="Standard">
      <style:paragraph-properties style:snap-to-layout-grid="false"/>
      <style:text-properties style:font-name="Arial" fo:font-size="11pt" fo:background-color="#ffffff" style:font-name-asian="Arial" style:font-size-asian="11pt" style:font-name-complex="Arial" style:font-size-complex="11pt"/>
    </style:style>
    <style:style style:name="P15" style:family="paragraph" style:parent-style-name="Standard">
      <style:paragraph-properties fo:text-align="center" style:justify-single-word="false" fo:orphans="2" fo:widows="2" fo:hyphenation-ladder-count="no-limit"/>
      <style:text-properties style:font-name="Arial" fo:font-size="11pt" fo:background-color="#ffffff" style:font-name-asian="Arial" style:font-size-asian="11pt" style:font-name-complex="Arial" style:font-size-complex="11pt" fo:hyphenate="true" fo:hyphenation-remain-char-count="2" fo:hyphenation-push-char-count="2"/>
    </style:style>
    <style:style style:name="P16" style:family="paragraph" style:parent-style-name="Standard">
      <style:paragraph-properties fo:orphans="2" fo:widows="2" fo:hyphenation-ladder-count="no-limit"/>
      <style:text-properties style:font-name="Arial" fo:font-size="11pt" fo:background-color="#ffffff" style:font-name-asian="Arial" style:font-size-asian="11pt" style:font-name-complex="Arial" style:font-size-complex="11pt" fo:hyphenate="true" fo:hyphenation-remain-char-count="2" fo:hyphenation-push-char-count="2"/>
    </style:style>
    <style:style style:name="P17" style:family="paragraph" style:parent-style-name="Standard">
      <style:paragraph-properties style:snap-to-layout-grid="false"/>
      <style:text-properties style:font-name="Arial" fo:font-size="11pt" style:font-name-asian="Calibri" style:font-size-asian="11pt" style:language-asian="en" style:country-asian="US" style:font-name-complex="Arial" style:font-size-complex="11pt"/>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20" style:family="paragraph" style:parent-style-name="Standard">
      <style:paragraph-properties fo:text-align="center" style:justify-single-word="false" style:snap-to-layout-grid="false"/>
      <style:text-properties style:font-name="Arial" fo:font-size="10pt" fo:background-color="#ffffff" style:font-name-asian="Arial" style:font-size-asian="10pt" style:font-name-complex="Arial" style:font-size-complex="10pt"/>
    </style:style>
    <style:style style:name="P21" style:family="paragraph" style:parent-style-name="Standard">
      <style:paragraph-properties style:snap-to-layout-grid="false"/>
      <style:text-properties style:font-name="Arial" fo:font-size="10pt" fo:background-color="#ffffff" style:font-name-asian="Arial"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background-color="#ffffff" style:font-name-asian="Arial" style:font-size-asian="10pt" style:font-name-complex="Arial"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style:tab-stops>
          <style:tab-stop style:position="1.251cm"/>
        </style:tab-stops>
      </style:paragraph-properties>
    </style:style>
    <style:style style:name="P25" style:family="paragraph" style:parent-style-name="Standard">
      <style:paragraph-properties>
        <style:tab-stops>
          <style:tab-stop style:position="1.251cm"/>
          <style:tab-stop style:position="1.501cm"/>
        </style:tab-stops>
      </style:paragraph-properties>
    </style:style>
    <style:style style:name="P26" style:family="paragraph" style:parent-style-name="Standard">
      <style:paragraph-properties fo:text-align="center" style:justify-single-word="false" fo:hyphenation-ladder-count="no-limit"/>
      <style:text-properties fo:color="#000000" style:font-name="Arial" fo:font-size="10pt" fo:font-weight="bold" style:letter-kerning="true" style:font-size-asian="10pt" style:language-asian="pt" style:country-asian="BR" style:font-weight-asian="bold" style:font-name-complex="Arial" style:font-size-complex="10pt" style:font-weight-complex="bold" fo:hyphenate="true" fo:hyphenation-remain-char-count="2" fo:hyphenation-push-char-count="2"/>
    </style:style>
    <style:style style:name="P27" style:family="paragraph" style:parent-style-name="Standard">
      <style:paragraph-properties fo:hyphenation-ladder-count="no-limit"/>
      <style:text-properties fo:color="#000000" style:font-name="Arial" fo:font-size="10pt" fo:font-weight="bold" style:letter-kerning="true" style:font-size-asian="10pt" style:language-asian="pt" style:country-asian="BR" style:font-weight-asian="bold" style:font-name-complex="Arial" style:font-size-complex="10pt" style:font-weight-complex="bold"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Arial" fo:font-size="10pt" style:letter-kerning="true" style:font-size-asian="10pt" style:language-asian="pt" style:country-asian="BR" style:font-name-complex="Arial" style:font-size-complex="10pt" fo:hyphenate="true" fo:hyphenation-remain-char-count="2" fo:hyphenation-push-char-count="2"/>
    </style:style>
    <style:style style:name="P29" style:family="paragraph" style:parent-style-name="Standard">
      <style:paragraph-properties fo:hyphenation-ladder-count="no-limit"/>
      <style:text-properties fo:color="#000000" style:font-name="Arial" fo:font-size="10pt" style:letter-kerning="true" style:font-size-asian="10pt" style:language-asian="pt" style:country-asian="BR" style:font-name-complex="Arial" style:font-size-complex="10pt"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color="#000000" style:font-name="Arial" fo:font-size="10pt" style:letter-kerning="true" style:font-size-asian="10pt" style:language-asian="pt" style:country-asian="BR" style:font-name-complex="Arial" style:font-size-complex="10pt" style:font-weight-complex="bold" fo:hyphenate="tru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fo:color="#000000" style:font-name="Arial" fo:font-size="10pt" style:letter-kerning="true" style:font-size-asian="10pt" style:language-asian="pt" style:country-asian="BR" style:font-name-complex="Arial" style:font-size-complex="10pt" style:font-weight-complex="bold"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fo:color="#000000" style:font-name="Arial" fo:font-size="9pt" style:letter-kerning="true" style:font-size-asian="9pt" style:language-asian="pt" style:country-asian="BR" style:font-name-complex="Arial" style:font-size-complex="9pt" fo:hyphenate="true" fo:hyphenation-remain-char-count="2" fo:hyphenation-push-char-count="2"/>
    </style:style>
    <style:style style:name="P33" style:family="paragraph" style:parent-style-name="Standard">
      <style:paragraph-properties fo:hyphenation-ladder-count="no-limit"/>
      <style:text-properties fo:color="#000000" style:font-name="Arial" fo:font-size="9pt" style:letter-kerning="true" style:font-size-asian="9pt" style:language-asian="pt" style:country-asian="BR" style:font-name-complex="Arial" style:font-size-complex="9pt"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color="#000000" style:font-name="Arial" fo:font-size="9pt" style:letter-kerning="true" style:font-size-asian="9pt" style:language-asian="pt" style:country-asian="BR" style:font-name-complex="Arial" style:font-size-complex="9pt" style:font-weight-complex="bold"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fo:color="#000000" style:font-name="Arial" fo:font-size="9pt" fo:font-weight="bold" style:letter-kerning="true" style:font-size-asian="9pt" style:language-asian="pt" style:country-asian="BR" style:font-weight-asian="bold" style:font-name-complex="Arial" style:font-size-complex="9pt" style:font-weight-complex="bold" fo:hyphenate="true" fo:hyphenation-remain-char-count="2" fo:hyphenation-push-char-count="2"/>
    </style:style>
    <style:style style:name="P36" style:family="paragraph" style:parent-style-name="Standard">
      <style:paragraph-properties fo:text-align="center" style:justify-single-word="false"/>
      <style:text-properties fo:color="#000000" style:font-name="Arial" fo:font-size="8pt" fo:font-weight="bold" style:font-size-asian="8pt" style:language-asian="pt" style:country-asian="BR" style:font-weight-asian="bold" style:font-name-complex="Arial" style:font-size-complex="8pt" style:font-weight-complex="bold"/>
    </style:style>
    <style:style style:name="P37" style:family="paragraph" style:parent-style-name="Standard">
      <style:paragraph-properties fo:text-align="center" style:justify-single-word="false" fo:hyphenation-ladder-count="no-limit"/>
      <style:text-properties fo:color="#000000"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38" style:family="paragraph" style:parent-style-name="Standard">
      <style:paragraph-properties fo:text-align="center" style:justify-single-word="false" fo:hyphenation-ladder-count="no-limit" style:snap-to-layout-grid="false"/>
      <style:text-properties fo:color="#000000"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39" style:family="paragraph" style:parent-style-name="Standard">
      <style:paragraph-properties fo:hyphenation-ladder-count="no-limit" style:snap-to-layout-grid="false"/>
      <style:text-properties fo:color="#000000"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40" style:family="paragraph" style:parent-style-name="Standard">
      <style:paragraph-properties fo:text-align="end" style:justify-single-word="false"/>
    </style:style>
    <style:style style:name="P41" style:family="paragraph" style:parent-style-name="Standard">
      <style:text-properties style:font-name="Verdana" fo:font-size="9pt" style:font-name-asian="Arial" style:font-size-asian="9pt" style:font-name-complex="Arial" style:font-size-complex="9pt"/>
    </style:style>
    <style:style style:name="P42" style:family="paragraph" style:parent-style-name="Standard">
      <style:paragraph-properties fo:text-align="end" style:justify-single-word="false"/>
      <style:text-properties style:font-name="Verdana" fo:font-size="9pt" style:font-name-asian="Arial" style:font-size-asian="9pt" style:font-name-complex="Arial" style:font-size-complex="9pt"/>
    </style:style>
    <style:style style:name="P43" style:family="paragraph" style:parent-style-name="Standard">
      <style:paragraph-properties fo:text-align="center" style:justify-single-word="false" style:snap-to-layout-grid="false"/>
      <style:text-properties style:font-name="Verdana" fo:font-size="9pt" fo:background-color="#ffffff" style:font-name-asian="Arial" style:font-size-asian="9pt" style:font-name-complex="Arial" style:font-size-complex="9pt"/>
    </style:style>
    <style:style style:name="P44" style:family="paragraph" style:parent-style-name="Standard">
      <style:paragraph-properties style:snap-to-layout-grid="false"/>
      <style:text-properties style:font-name="Verdana" fo:font-size="9pt" fo:background-color="#ffffff" style:font-name-asian="Arial" style:font-size-asian="9pt" style:font-name-complex="Arial" style:font-size-complex="9pt"/>
    </style:style>
    <style:style style:name="P45" style:family="paragraph" style:parent-style-name="Standard">
      <style:paragraph-properties fo:hyphenation-ladder-count="no-limit"/>
      <style:text-properties fo:color="#333333" style:font-name="Arial" fo:font-size="8pt" style:font-size-asian="8pt" style:language-asian="pt" style:country-asian="BR" style:font-name-complex="Arial" style:font-size-complex="8pt"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fo:color="#333333" style:font-name="Arial" fo:font-size="8pt" style:font-size-asian="8pt" style:language-asian="pt" style:country-asian="BR" style:font-name-complex="Arial" style:font-size-complex="8pt" fo:hyphenate="true" fo:hyphenation-remain-char-count="2" fo:hyphenation-push-char-count="2"/>
    </style:style>
    <style:style style:name="P47" style:family="paragraph" style:parent-style-name="Standard">
      <style:paragraph-properties fo:text-align="center" style:justify-single-word="false" fo:hyphenation-ladder-count="no-limit" style:snap-to-layout-grid="false"/>
      <style:text-properties fo:color="#333333" style:font-name="Arial" fo:font-size="8pt" style:font-size-asian="8pt" style:language-asian="pt" style:country-asian="BR" style:font-name-complex="Arial" style:font-size-complex="8pt" fo:hyphenate="true" fo:hyphenation-remain-char-count="2" fo:hyphenation-push-char-count="2"/>
    </style:style>
    <style:style style:name="P48" style:family="paragraph" style:parent-style-name="Standard">
      <style:paragraph-properties fo:text-align="center" style:justify-single-word="false" fo:hyphenation-ladder-count="no-limit"/>
      <style:text-properties fo:color="#333333"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49" style:family="paragraph" style:parent-style-name="Standard">
      <style:paragraph-properties fo:hyphenation-ladder-count="no-limit"/>
      <style:text-properties fo:color="#333333"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50" style:family="paragraph" style:parent-style-name="Standard">
      <style:paragraph-properties fo:hyphenation-ladder-count="no-limit" style:snap-to-layout-grid="false"/>
      <style:text-properties fo:color="#333333"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51" style:family="paragraph" style:parent-style-name="Standard">
      <style:paragraph-properties fo:orphans="2" fo:widows="2" fo:hyphenation-ladder-count="no-limit"/>
      <style:text-properties fo:hyphenate="true" fo:hyphenation-remain-char-count="2" fo:hyphenation-push-char-count="2"/>
    </style:style>
    <style:style style:name="P52" style:family="paragraph" style:parent-style-name="Standard">
      <style:paragraph-properties fo:orphans="2" fo:widows="2" fo:hyphenation-ladder-count="no-limit">
        <style:tab-stops>
          <style:tab-stop style:position="0cm"/>
        </style:tab-stops>
      </style:paragraph-properties>
      <style:text-properties fo:hyphenate="true" fo:hyphenation-remain-char-count="2" fo:hyphenation-push-char-count="2"/>
    </style:style>
    <style:style style:name="P53" style:family="paragraph" style:parent-style-name="Standard">
      <style:text-properties fo:language="pt" fo:country="BR" style:language-asian="pt" style:country-asian="BR" style:language-complex="ar" style:country-complex="SA"/>
    </style:style>
    <style:style style:name="P54" style:family="paragraph" style:parent-style-name="Standard">
      <style:paragraph-properties fo:margin-top="0cm" fo:margin-bottom="0cm" style:contextual-spacing="false" fo:line-height="0.423cm"/>
    </style:style>
    <style:style style:name="P55" style:family="paragraph" style:parent-style-name="Standard">
      <style:paragraph-properties fo:margin-top="0cm" fo:margin-bottom="0cm" style:contextual-spacing="false" fo:line-height="0.423cm" fo:text-align="center" style:justify-single-word="false"/>
    </style:style>
    <style:style style:name="P56" style:family="paragraph" style:parent-style-name="Standard">
      <style:paragraph-properties fo:margin-top="0cm" fo:margin-bottom="0cm" style:contextual-spacing="false" fo:line-height="0.423cm" fo:text-align="justify" style:justify-single-word="false"/>
    </style:style>
    <style:style style:name="P57" style:family="paragraph" style:parent-style-name="Standard">
      <style:paragraph-properties fo:margin-top="0cm" fo:margin-bottom="0cm" style:contextual-spacing="false" fo:line-height="0.423cm" fo:text-align="justify" style:justify-single-word="false">
        <style:tab-stops>
          <style:tab-stop style:position="2cm"/>
        </style:tab-stops>
      </style:paragraph-properties>
    </style:style>
    <style:style style:name="P58" style:family="paragraph" style:parent-style-name="Standard">
      <style:paragraph-properties fo:margin-top="0cm" fo:margin-bottom="0cm" style:contextual-spacing="false" fo:line-height="0.423cm" fo:text-align="justify" style:justify-single-word="false">
        <style:tab-stops>
          <style:tab-stop style:position="1.752cm"/>
        </style:tab-stops>
      </style:paragraph-properties>
    </style:style>
    <style:style style:name="P59" style:family="paragraph" style:parent-style-name="Standard">
      <style:paragraph-properties fo:margin-top="0cm" fo:margin-bottom="0cm" style:contextual-spacing="false" fo:line-height="0.423cm" fo:text-align="justify" style:justify-single-word="false">
        <style:tab-stops>
          <style:tab-stop style:position="0.25cm"/>
          <style:tab-stop style:position="0.501cm"/>
          <style:tab-stop style:position="1.501cm"/>
        </style:tab-stops>
      </style:paragraph-properties>
    </style:style>
    <style:style style:name="P60" style:family="paragraph" style:parent-style-name="Standard">
      <style:paragraph-properties fo:margin-top="0cm" fo:margin-bottom="0cm" style:contextual-spacing="false" fo:line-height="0.423cm" fo:text-align="justify" style:justify-single-word="false">
        <style:tab-stops>
          <style:tab-stop style:position="1.501cm"/>
        </style:tab-stops>
      </style:paragraph-properties>
    </style:style>
    <style:style style:name="P61"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style>
    <style:style style:name="P62"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style>
    <style:style style:name="P63" style:family="paragraph" style:parent-style-name="Standard" style:list-style-name="WW8Num69">
      <style:paragraph-properties fo:margin-top="0cm" fo:margin-bottom="0cm" style:contextual-spacing="false" fo:line-height="0.423cm" fo:text-align="justify" style:justify-single-word="false"/>
    </style:style>
    <style:style style:name="P64" style:family="paragraph" style:parent-style-name="Standard">
      <style:paragraph-properties fo:margin-top="0cm" fo:margin-bottom="0cm" style:contextual-spacing="false" fo:line-height="0.423cm" fo:text-align="end" style:justify-single-word="false"/>
    </style:style>
    <style:style style:name="P65" style:family="paragraph" style:parent-style-name="Standard">
      <style:paragraph-properties fo:margin-top="0cm" fo:margin-bottom="0cm" style:contextual-spacing="false" fo:line-height="100%"/>
      <style:text-properties style:font-name="Arial" fo:font-size="11pt" fo:font-weight="bold" style:font-size-asian="11pt" style:font-weight-asian="bold" style:font-name-complex="Arial" style:font-size-complex="11pt"/>
    </style:style>
    <style:style style:name="P66" style:family="paragraph" style:parent-style-name="Standard" style:list-style-name="WW8Num78">
      <style:paragraph-properties fo:margin-top="0cm" fo:margin-bottom="0cm" style:contextual-spacing="false" fo:line-height="100%" fo:text-align="justify" style:justify-single-word="false" fo:orphans="2" fo:widows="2">
        <style:tab-stops>
          <style:tab-stop style:position="1.251cm"/>
        </style:tab-stops>
      </style:paragraph-properties>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margin-top="0cm" fo:margin-bottom="0cm" style:contextual-spacing="false" fo:line-height="0.423cm"/>
      <style:text-properties style:font-name="Arial" fo:font-size="11pt" fo:font-weight="bold" fo:background-color="#ffffff" style:font-name-asian="Arial" style:font-size-asian="11pt" style:font-weight-asian="bold" style:font-name-complex="Arial" style:font-size-complex="11pt"/>
    </style:style>
    <style:style style:name="P68" style:family="paragraph" style:parent-style-name="Standard">
      <style:paragraph-properties fo:margin-top="0cm" fo:margin-bottom="0cm" style:contextual-spacing="false" fo:line-height="0.423cm" fo:text-align="center" style:justify-single-word="false"/>
      <style:text-properties style:font-name="Arial" fo:font-size="11pt" fo:font-weight="bold" fo:background-color="#ffffff" style:font-name-asian="Arial" style:font-size-asian="11pt" style:font-weight-asian="bold" style:font-name-complex="Arial" style:font-size-complex="11pt"/>
    </style:style>
    <style:style style:name="P69" style:family="paragraph" style:parent-style-name="Standard">
      <style:paragraph-properties fo:margin-top="0cm" fo:margin-bottom="0cm" style:contextual-spacing="false" fo:line-height="0.423cm" fo:text-align="center" style:justify-single-word="false">
        <style:tab-stops>
          <style:tab-stop style:position="11.001cm" style:type="center"/>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70"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ffffff" style:font-name-asian="Arial" style:font-size-asian="11pt" style:font-weight-asian="bold" style:font-name-complex="Arial" style:font-size-complex="11pt"/>
    </style:style>
    <style:style style:name="P71" style:family="paragraph" style:parent-style-name="Standard">
      <style:paragraph-properties fo:margin-top="0cm" fo:margin-bottom="0cm" style:contextual-spacing="false" fo:line-height="0.423cm" fo:text-align="justify" style:justify-single-word="false" style:snap-to-layout-grid="false"/>
      <style:text-properties style:font-name="Arial" fo:font-size="11pt" fo:font-weight="bold" fo:background-color="#ffffff" style:font-name-asian="Arial" style:font-size-asian="11pt" style:font-weight-asian="bold" style:font-name-complex="Arial" style:font-size-complex="11pt"/>
    </style:style>
    <style:style style:name="P72" style:family="paragraph" style:parent-style-name="Standard">
      <style:paragraph-properties fo:margin-top="0cm" fo:margin-bottom="0cm" style:contextual-spacing="false" fo:line-height="0.423cm" fo:text-align="justify" style:justify-single-word="false">
        <style:tab-stops>
          <style:tab-stop style:position="10.573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73" style:family="paragraph" style:parent-style-name="Standard">
      <style:paragraph-properties fo:margin-top="0cm" fo:margin-bottom="0cm" style:contextual-spacing="false" fo:line-height="100%"/>
      <style:text-properties style:font-name="Arial" fo:font-size="11pt" fo:font-weight="bold" fo:background-color="#ffffff" style:font-name-asian="Arial" style:font-size-asian="11pt" style:font-weight-asian="bold" style:font-name-complex="Arial" style:font-size-complex="11pt"/>
    </style:style>
    <style:style style:name="P74" style:family="paragraph" style:parent-style-name="Standard" style:list-style-name="WW8Num3">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75" style:family="paragraph" style:parent-style-name="Standard" style:list-style-name="WW8Num78">
      <style:paragraph-properties fo:margin-top="0cm" fo:margin-bottom="0cm" style:contextual-spacing="false" fo:line-height="100%" fo:text-align="justify" style:justify-single-word="false" fo:orphans="2" fo:widows="2">
        <style:tab-stops>
          <style:tab-stop style:position="0.32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76" style:family="paragraph" style:parent-style-name="Standard">
      <style:paragraph-properties fo:margin-top="0cm" fo:margin-bottom="0cm" style:contextual-spacing="false" fo:line-height="100%" fo:text-align="justify" style:justify-single-word="false" fo:orphans="2" fo:widows="2">
        <style:tab-stops>
          <style:tab-stop style:position="1.25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77" style:family="paragraph" style:parent-style-name="Standard" style:list-style-name="WW8Num62">
      <style:paragraph-properties fo:margin-top="0cm" fo:margin-bottom="0cm" style:contextual-spacing="false" fo:line-height="100%" fo:text-align="justify" style:justify-single-word="false" fo:orphans="2" fo:widows="2"/>
      <style:text-properties style:font-name="Arial" fo:font-size="11pt" fo:font-weight="bold" fo:background-color="#ffffff" style:font-name-asian="Arial" style:font-size-asian="11pt" style:font-weight-asian="bold" style:font-name-complex="Arial" style:font-size-complex="11pt"/>
    </style:style>
    <style:style style:name="P78" style:family="paragraph" style:parent-style-name="Standard" style:list-style-name="WW8Num85">
      <style:paragraph-properties fo:margin-top="0cm" fo:margin-bottom="0cm" style:contextual-spacing="false" fo:line-height="100%" fo:text-align="justify" style:justify-single-word="false" fo:orphans="2" fo:widows="2"/>
      <style:text-properties style:font-name="Arial" fo:font-size="11pt" fo:font-weight="bold" fo:background-color="#ffffff" style:font-name-asian="Arial" style:font-size-asian="11pt" style:font-weight-asian="bold" style:font-name-complex="Arial" style:font-size-complex="11pt"/>
    </style:style>
    <style:style style:name="P79" style:family="paragraph" style:parent-style-name="Standard">
      <style:paragraph-properties fo:margin-top="0cm" fo:margin-bottom="0cm" style:contextual-spacing="false" fo:line-height="100%" fo:text-align="justify" style:justify-single-word="false">
        <style:tab-stops>
          <style:tab-stop style:position="0.32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80" style:family="paragraph" style:parent-style-name="Standard">
      <style:paragraph-properties fo:margin-top="0cm" fo:margin-bottom="0cm" style:contextual-spacing="false" fo:line-height="100%" fo:text-align="center" style:justify-single-word="false" fo:orphans="2" fo:widows="2"/>
      <style:text-properties style:font-name="Arial" fo:font-size="11pt" fo:font-weight="bold" fo:background-color="#ffffff" style:font-name-asian="Arial" style:font-size-asian="11pt" style:font-weight-asian="bold" style:font-name-complex="Arial" style:font-size-complex="11pt"/>
    </style:style>
    <style:style style:name="P81"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Arial" fo:font-size="11pt" fo:font-weight="bold" fo:background-color="#ffffff" style:font-name-asian="Arial" style:font-size-asian="11pt" style:font-weight-asian="bold" style:font-name-complex="Arial" style:font-size-complex="11pt" fo:hyphenate="true" fo:hyphenation-remain-char-count="2" fo:hyphenation-push-char-count="2"/>
    </style:style>
    <style:style style:name="P82"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83" style:family="paragraph" style:parent-style-name="Standard">
      <style:paragraph-properties fo:margin-top="0cm" fo:margin-bottom="0cm" style:contextual-spacing="false" fo:line-height="0.423cm"/>
      <style:text-properties style:font-name="Arial" fo:font-size="11pt" fo:font-weight="bold" fo:background-color="#a6a6a6" style:font-name-asian="Arial" style:font-size-asian="11pt" style:font-weight-asian="bold" style:font-name-complex="Arial" style:font-size-complex="11pt"/>
    </style:style>
    <style:style style:name="P84"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a6a6a6" style:font-name-asian="Arial" style:font-size-asian="11pt" style:font-weight-asian="bold" style:font-name-complex="Arial" style:font-size-complex="11pt"/>
    </style:style>
    <style:style style:name="P85" style:family="paragraph" style:parent-style-name="Standard">
      <style:paragraph-properties fo:margin-top="0cm" fo:margin-bottom="0cm" style:contextual-spacing="false" style:line-height-at-least="0.176cm" fo:text-align="justify" style:justify-single-word="false"/>
      <style:text-properties style:font-name="Arial" fo:font-size="11pt" fo:font-weight="bold" style:font-name-asian="Calibri" style:font-size-asian="11pt" style:language-asian="en" style:country-asian="US" style:font-weight-asian="bold" style:font-name-complex="Arial" style:font-size-complex="11pt"/>
    </style:style>
    <style:style style:name="P86" style:family="paragraph" style:parent-style-name="Standard">
      <style:paragraph-properties fo:margin-top="0cm" fo:margin-bottom="0cm" style:contextual-spacing="false" fo:line-height="0.423cm" fo:text-align="center" style:justify-single-word="false"/>
      <style:text-properties style:font-name="Arial" fo:font-size="11pt" style:font-size-asian="11pt" style:font-name-complex="Arial" style:font-size-complex="11pt"/>
    </style:style>
    <style:style style:name="P87" style:family="paragraph" style:parent-style-name="Standard">
      <style:paragraph-properties fo:margin-top="0cm" fo:margin-bottom="0cm" style:contextual-spacing="false" fo:line-height="0.423cm" fo:text-align="justify" style:justify-single-word="false"/>
      <style:text-properties style:font-name="Arial" fo:font-size="11pt" style:font-size-asian="11pt" style:font-name-complex="Arial" style:font-size-complex="11pt"/>
    </style:style>
    <style:style style:name="P88" style:family="paragraph" style:parent-style-name="Standard">
      <style:paragraph-properties fo:margin-top="0cm" fo:margin-bottom="0cm" style:contextual-spacing="false" fo:line-height="0.423cm" fo:text-align="end" style:justify-single-word="false"/>
      <style:text-properties style:font-name="Arial" fo:font-size="11pt" style:font-size-asian="11pt" style:font-name-complex="Arial" style:font-size-complex="11pt"/>
    </style:style>
    <style:style style:name="P89" style:family="paragraph" style:parent-style-name="Standard">
      <style:paragraph-properties fo:margin-top="0cm" fo:margin-bottom="0cm" style:contextual-spacing="false" fo:line-height="100%" fo:text-align="justify" style:justify-single-word="false" fo:orphans="2" fo:widows="2"/>
      <style:text-properties style:font-name="Arial" fo:font-size="11pt" style:font-size-asian="11pt" style:font-name-complex="Arial" style:font-size-complex="11pt"/>
    </style:style>
    <style:style style:name="P90"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style:font-name="Arial" fo:font-size="11pt" style:font-size-asian="11pt" style:font-name-complex="Arial" style:font-size-complex="11pt"/>
    </style:style>
    <style:style style:name="P91" style:family="paragraph" style:parent-style-name="Standard">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Arial" fo:font-size="11pt" style:font-size-asian="11pt" style:font-name-complex="Arial" style:font-size-complex="11pt"/>
    </style:style>
    <style:style style:name="P92" style:family="paragraph" style:parent-style-name="Standard">
      <style:paragraph-properties fo:margin-top="0cm" fo:margin-bottom="0cm" style:contextual-spacing="false" fo:line-height="100%" fo:text-align="justify" style:justify-single-word="false">
        <style:tab-stops>
          <style:tab-stop style:position="0.75cm"/>
        </style:tab-stops>
      </style:paragraph-properties>
      <style:text-properties style:font-name="Arial" fo:font-size="11pt" style:font-size-asian="11pt" style:font-name-complex="Arial" style:font-size-complex="11pt"/>
    </style:style>
    <style:style style:name="P93" style:family="paragraph" style:parent-style-name="Standard">
      <style:paragraph-properties fo:margin-top="0cm" fo:margin-bottom="0cm" style:contextual-spacing="false" fo:line-height="100%" fo:orphans="2" fo:widows="2">
        <style:tab-stops>
          <style:tab-stop style:position="1.251cm"/>
        </style:tab-stops>
      </style:paragraph-properties>
      <style:text-properties style:font-name="Arial" fo:font-size="11pt" style:font-size-asian="11pt" style:font-name-complex="Arial" style:font-size-complex="11pt"/>
    </style:style>
    <style:style style:name="P94" style:family="paragraph" style:parent-style-name="Standard">
      <style:paragraph-properties fo:margin-top="0cm" fo:margin-bottom="0cm" style:contextual-spacing="false" fo:line-height="0.423cm"/>
      <style:text-properties style:font-name="Arial" fo:font-size="11pt" fo:background-color="#ffffff" style:font-name-asian="Arial" style:font-size-asian="11pt" style:font-name-complex="Arial" style:font-size-complex="11pt"/>
    </style:style>
    <style:style style:name="P95"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96" style:family="paragraph" style:parent-style-name="Standard">
      <style:paragraph-properties fo:margin-top="0cm" fo:margin-bottom="0cm" style:contextual-spacing="false" fo:line-height="0.423cm" fo:text-align="justify" style:justify-single-word="false">
        <style:tab-stops>
          <style:tab-stop style:position="6.671cm"/>
        </style:tab-stops>
      </style:paragraph-properties>
      <style:text-properties style:font-name="Arial" fo:font-size="11pt" fo:background-color="#ffffff" style:font-name-asian="Arial" style:font-size-asian="11pt" style:font-name-complex="Arial" style:font-size-complex="11pt"/>
    </style:style>
    <style:style style:name="P97"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text-properties style:font-name="Arial" fo:font-size="11pt" fo:background-color="#ffffff" style:font-name-asian="Arial" style:font-size-asian="11pt" style:font-name-complex="Arial" style:font-size-complex="11pt"/>
    </style:style>
    <style:style style:name="P98"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text-properties style:font-name="Arial" fo:font-size="11pt" fo:background-color="#ffffff" style:font-name-asian="Arial" style:font-size-asian="11pt" style:font-name-complex="Arial" style:font-size-complex="11pt"/>
    </style:style>
    <style:style style:name="P99" style:family="paragraph" style:parent-style-name="Standard">
      <style:paragraph-properties fo:margin-top="0cm" fo:margin-bottom="0cm" style:contextual-spacing="false" fo:line-height="0.423cm" fo:text-align="justify" style:justify-single-word="false">
        <style:tab-stops>
          <style:tab-stop style:position="0cm"/>
          <style:tab-stop style:position="2.501cm"/>
        </style:tab-stops>
      </style:paragraph-properties>
      <style:text-properties style:font-name="Arial" fo:font-size="11pt" fo:background-color="#ffffff" style:font-name-asian="Arial" style:font-size-asian="11pt" style:font-name-complex="Arial" style:font-size-complex="11pt"/>
    </style:style>
    <style:style style:name="P100" style:family="paragraph" style:parent-style-name="Standard">
      <style:paragraph-properties fo:margin-top="0cm" fo:margin-bottom="0cm" style:contextual-spacing="false" fo:line-height="0.423cm" fo:text-align="justify" style:justify-single-word="false" style:snap-to-layout-grid="false"/>
      <style:text-properties style:font-name="Arial" fo:font-size="11pt" fo:background-color="#ffffff" style:font-name-asian="Arial" style:font-size-asian="11pt" style:font-name-complex="Arial" style:font-size-complex="11pt"/>
    </style:style>
    <style:style style:name="P101" style:family="paragraph" style:parent-style-name="Standard" style:list-style-name="WW8Num81">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2" style:family="paragraph" style:parent-style-name="Standard" style:list-style-name="WW8Num89">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3" style:family="paragraph" style:parent-style-name="Standard" style:list-style-name="WW8Num100">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4" style:family="paragraph" style:parent-style-name="Standard" style:list-style-name="WW8Num103">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5" style:family="paragraph" style:parent-style-name="Standard" style:list-style-name="WW8Num101">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6" style:family="paragraph" style:parent-style-name="Standard" style:list-style-name="WW8Num97">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7" style:family="paragraph" style:parent-style-name="Standard" style:list-style-name="WW8Num86">
      <style:paragraph-properties fo:margin-top="0cm" fo:margin-bottom="0cm" style:contextual-spacing="false" fo:line-height="0.423cm" fo:text-align="justify" style:justify-single-word="false"/>
      <style:text-properties style:font-name="Arial" fo:font-size="11pt" fo:background-color="#ffffff" style:font-name-asian="Arial" style:font-size-asian="11pt" style:font-name-complex="Arial" style:font-size-complex="11pt"/>
    </style:style>
    <style:style style:name="P108" style:family="paragraph" style:parent-style-name="Standard">
      <style:paragraph-properties fo:margin-top="0cm" fo:margin-bottom="0cm" style:contextual-spacing="false" fo:line-height="0.423cm" fo:text-align="center" style:justify-single-word="false"/>
      <style:text-properties style:font-name="Arial" fo:font-size="11pt" fo:background-color="#ffffff" style:font-name-asian="Arial" style:font-size-asian="11pt" style:font-name-complex="Arial" style:font-size-complex="11pt"/>
    </style:style>
    <style:style style:name="P109" style:family="paragraph" style:parent-style-name="Standard">
      <style:paragraph-properties fo:margin-top="0cm" fo:margin-bottom="0cm" style:contextual-spacing="false" fo:line-height="100%"/>
      <style:text-properties style:font-name="Arial" fo:font-size="11pt" fo:background-color="#ffffff" style:font-name-asian="Arial" style:font-size-asian="11pt" style:font-name-complex="Arial" style:font-size-complex="11pt"/>
    </style:style>
    <style:style style:name="P110" style:family="paragraph" style:parent-style-name="Standard">
      <style:paragraph-properties fo:margin-top="0cm" fo:margin-bottom="0cm" style:contextual-spacing="false" fo:line-height="100%" fo:text-align="justify" style:justify-single-word="false"/>
      <style:text-properties style:font-name="Arial" fo:font-size="11pt" fo:background-color="#ffffff" style:font-name-asian="Arial" style:font-size-asian="11pt" style:font-name-complex="Arial" style:font-size-complex="11pt"/>
    </style:style>
    <style:style style:name="P111" style:family="paragraph" style:parent-style-name="Standard">
      <style:paragraph-properties fo:margin-top="0cm" fo:margin-bottom="0cm" style:contextual-spacing="false" fo:line-height="100%" fo:text-align="justify" style:justify-single-word="false" fo:orphans="2" fo:widows="2"/>
      <style:text-properties style:font-name="Arial" fo:font-size="11pt" fo:background-color="#ffffff" style:font-name-asian="Arial" style:font-size-asian="11pt" style:font-name-complex="Arial" style:font-size-complex="11pt"/>
    </style:style>
    <style:style style:name="P112" style:family="paragraph" style:parent-style-name="Standard">
      <style:paragraph-properties fo:margin-top="0cm" fo:margin-bottom="0cm" style:contextual-spacing="false" fo:line-height="100%" fo:text-align="justify" style:justify-single-word="false" fo:orphans="2" fo:widows="2">
        <style:tab-stops>
          <style:tab-stop style:position="1.501cm"/>
        </style:tab-stops>
      </style:paragraph-properties>
      <style:text-properties style:font-name="Arial" fo:font-size="11pt" fo:background-color="#ffffff" style:font-name-asian="Arial" style:font-size-asian="11pt" style:font-name-complex="Arial" style:font-size-complex="11pt"/>
    </style:style>
    <style:style style:name="P113" style:family="paragraph" style:parent-style-name="Standard">
      <style:paragraph-properties fo:margin-top="0cm" fo:margin-bottom="0cm" style:contextual-spacing="false" fo:line-height="100%" fo:text-align="justify" style:justify-single-word="false" fo:orphans="2" fo:widows="2">
        <style:tab-stops>
          <style:tab-stop style:position="1.251cm"/>
        </style:tab-stops>
      </style:paragraph-properties>
      <style:text-properties style:font-name="Arial" fo:font-size="11pt" fo:background-color="#ffffff" style:font-name-asian="Arial" style:font-size-asian="11pt" style:font-name-complex="Arial" style:font-size-complex="11pt"/>
    </style:style>
    <style:style style:name="P114" style:family="paragraph" style:parent-style-name="Standard">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Arial" fo:font-size="11pt" fo:background-color="#ffffff" style:font-name-asian="Arial" style:font-size-asian="11pt" style:font-name-complex="Arial" style:font-size-complex="11pt"/>
    </style:style>
    <style:style style:name="P115" style:family="paragraph" style:parent-style-name="Standard">
      <style:paragraph-properties fo:margin-top="0cm" fo:margin-bottom="0cm" style:contextual-spacing="false" fo:line-height="100%" fo:text-align="justify" style:justify-single-word="false" fo:orphans="2" fo:widows="2">
        <style:tab-stops>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116"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4.023cm"/>
        </style:tab-stops>
      </style:paragraph-properties>
      <style:text-properties style:font-name="Arial" fo:font-size="11pt" fo:background-color="#ffffff" style:font-name-asian="Arial" style:font-size-asian="11pt" style:font-name-complex="Arial" style:font-size-complex="11pt"/>
    </style:style>
    <style:style style:name="P117"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style:font-name="Arial" fo:font-size="11pt" fo:background-color="#ffffff" style:font-name-asian="Arial" style:font-size-asian="11pt" style:font-name-complex="Arial" style:font-size-complex="11pt"/>
    </style:style>
    <style:style style:name="P118" style:family="paragraph" style:parent-style-name="Standard">
      <style:paragraph-properties fo:margin-top="0cm" fo:margin-bottom="0cm" style:contextual-spacing="false" fo:line-height="100%" fo:text-align="justify" style:justify-single-word="false" fo:orphans="2" fo:widows="2">
        <style:tab-stops>
          <style:tab-stop style:position="0.75cm"/>
        </style:tab-stops>
      </style:paragraph-properties>
      <style:text-properties style:font-name="Arial" fo:font-size="11pt" fo:background-color="#ffffff" style:font-name-asian="Arial" style:font-size-asian="11pt" style:font-name-complex="Arial" style:font-size-complex="11pt"/>
    </style:style>
    <style:style style:name="P11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11pt" fo:background-color="#ffffff" style:font-name-asian="Arial" style:font-size-asian="11pt" style:font-name-complex="Arial" style:font-size-complex="11pt"/>
    </style:style>
    <style:style style:name="P120" style:family="paragraph" style:parent-style-name="Standard">
      <style:paragraph-properties fo:margin-top="0cm" fo:margin-bottom="0cm" style:contextual-spacing="false" fo:line-height="100%" fo:text-align="justify" style:justify-single-word="false" style:snap-to-layout-grid="false"/>
      <style:text-properties style:font-name="Arial" fo:font-size="11pt" fo:background-color="#ffffff" style:font-name-asian="Arial" style:font-size-asian="11pt" style:font-name-complex="Arial" style:font-size-complex="11pt"/>
    </style:style>
    <style:style style:name="P121" style:family="paragraph" style:parent-style-name="Standard">
      <style:paragraph-properties fo:margin-top="0cm" fo:margin-bottom="0cm" style:contextual-spacing="false" fo:line-height="100%" fo:text-align="justify" style:justify-single-word="false">
        <style:tab-stops>
          <style:tab-stop style:position="0cm"/>
          <style:tab-stop style:position="1cm"/>
        </style:tab-stops>
      </style:paragraph-properties>
      <style:text-properties style:font-name="Arial" fo:font-size="11pt" fo:background-color="#ffffff" style:font-name-asian="Arial" style:font-size-asian="11pt" style:font-name-complex="Arial" style:font-size-complex="11pt"/>
    </style:style>
    <style:style style:name="P122" style:family="paragraph" style:parent-style-name="Standard">
      <style:paragraph-properties fo:margin-top="0cm" fo:margin-bottom="0cm" style:contextual-spacing="false" fo:line-height="100%" fo:text-align="justify" style:justify-single-word="false">
        <style:tab-stops>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123" style:family="paragraph" style:parent-style-name="Standard">
      <style:paragraph-properties fo:margin-top="0cm" fo:margin-bottom="0cm" style:contextual-spacing="false" fo:line-height="100%" fo:text-align="justify" style:justify-single-word="false">
        <style:tab-stops>
          <style:tab-stop style:position="0cm"/>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124" style:family="paragraph" style:parent-style-name="Standard">
      <style:paragraph-properties fo:margin-top="0cm" fo:margin-bottom="0cm" style:contextual-spacing="false" fo:line-height="100%" fo:text-align="justify" style:justify-single-word="false" style:vertical-align="baseline">
        <style:tab-stops>
          <style:tab-stop style:position="1.501cm"/>
        </style:tab-stops>
      </style:paragraph-properties>
      <style:text-properties style:font-name="Arial" fo:font-size="11pt" fo:background-color="#ffffff" style:font-name-asian="Arial" style:font-size-asian="11pt" style:font-name-complex="Arial" style:font-size-complex="11pt"/>
    </style:style>
    <style:style style:name="P125" style:family="paragraph" style:parent-style-name="Standard">
      <style:paragraph-properties fo:margin-top="0cm" fo:margin-bottom="0cm" style:contextual-spacing="false" fo:line-height="100%" fo:orphans="2" fo:widows="2">
        <style:tab-stops>
          <style:tab-stop style:position="1.251cm"/>
        </style:tab-stops>
      </style:paragraph-properties>
      <style:text-properties style:font-name="Arial" fo:font-size="11pt" fo:background-color="#ffffff" style:font-name-asian="Arial" style:font-size-asian="11pt" style:font-name-complex="Arial" style:font-size-complex="11pt"/>
    </style:style>
    <style:style style:name="P126" style:family="paragraph" style:parent-style-name="Standard">
      <style:paragraph-properties fo:margin-top="0cm" fo:margin-bottom="0cm" style:contextual-spacing="false" fo:line-height="100%">
        <style:tab-stops>
          <style:tab-stop style:position="0cm"/>
          <style:tab-stop style:position="1cm"/>
        </style:tab-stops>
      </style:paragraph-properties>
      <style:text-properties style:font-name="Arial" fo:font-size="11pt" fo:background-color="#ffffff" style:font-name-asian="Arial" style:font-size-asian="11pt" style:font-name-complex="Arial" style:font-size-complex="11pt"/>
    </style:style>
    <style:style style:name="P127"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Arial" fo:font-size="11pt" fo:background-color="#ffffff" style:font-name-asian="Arial" style:font-size-asian="11pt" style:font-name-complex="Arial" style:font-size-complex="11pt" fo:hyphenate="true" fo:hyphenation-remain-char-count="2" fo:hyphenation-push-char-count="2"/>
    </style:style>
    <style:style style:name="P128"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style:font-name="Arial" fo:font-size="11pt" fo:background-color="#ffffff" style:font-name-asian="Arial" style:font-size-asian="11pt" style:font-name-complex="Arial" style:font-size-complex="11pt" fo:hyphenate="true" fo:hyphenation-remain-char-count="2" fo:hyphenation-push-char-count="2"/>
    </style:style>
    <style:style style:name="P129"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size-asian="11pt" style:font-name-complex="Arial" style:font-size-complex="11pt"/>
    </style:style>
    <style:style style:name="P130" style:family="paragraph" style:parent-style-name="Standard">
      <style:paragraph-properties fo:margin-top="0cm" fo:margin-bottom="0cm" style:contextual-spacing="false" style:line-height-at-least="0.176cm" fo:text-align="justify" style:justify-single-word="false"/>
      <style:text-properties style:font-name="Arial" fo:font-size="11pt" fo:background-color="#ffff00" style:font-name-asian="Calibri" style:font-size-asian="11pt" style:language-asian="en" style:country-asian="US" style:font-name-complex="Arial" style:font-size-complex="11pt"/>
    </style:style>
    <style:style style:name="P131" style:family="paragraph" style:parent-style-name="Standard">
      <style:paragraph-properties fo:margin-top="0cm" fo:margin-bottom="0cm" style:contextual-spacing="false" fo:line-height="0.423cm" fo:text-align="justify" style:justify-single-word="false"/>
      <style:text-properties style:font-name="Arial" fo:font-size="11pt" fo:background-color="#ff3300" style:font-name-asian="Arial" style:font-size-asian="11pt" style:font-name-complex="Arial" style:font-size-complex="11pt"/>
    </style:style>
    <style:style style:name="P132" style:family="paragraph" style:parent-style-name="Standard">
      <style:paragraph-properties fo:margin-top="0cm" fo:margin-bottom="0cm" style:contextual-spacing="false" fo:line-height="0.423cm" fo:text-align="justify" style:justify-single-word="false"/>
      <style:text-properties style:font-name="Arial" fo:font-size="11pt" fo:background-color="#99ffff" style:font-name-asian="Arial" style:font-size-asian="11pt" style:font-name-complex="Arial" style:font-size-complex="11pt"/>
    </style:style>
    <style:style style:name="P133" style:family="paragraph" style:parent-style-name="Standard">
      <style:paragraph-properties fo:margin-top="0cm" fo:margin-bottom="0cm" style:contextual-spacing="false" fo:line-height="0.423cm" fo:text-align="justify" style:justify-single-word="false"/>
      <style:text-properties style:font-name="Arial" fo:font-size="11pt" fo:font-style="italic" fo:background-color="#ffffff" style:font-name-asian="Arial" style:font-size-asian="11pt" style:font-style-asian="italic" style:font-name-complex="Arial" style:font-size-complex="11pt" style:font-style-complex="italic"/>
    </style:style>
    <style:style style:name="P134" style:family="paragraph" style:parent-style-name="Standard">
      <style:paragraph-properties fo:margin-top="0cm" fo:margin-bottom="0cm" style:contextual-spacing="false" style:line-height-at-least="0.176cm" fo:text-align="justify" style:justify-single-word="false"/>
      <style:text-properties style:font-name="Arial" fo:font-size="11pt" style:font-name-asian="Calibri" style:font-size-asian="11pt" style:language-asian="en" style:country-asian="US" style:font-name-complex="Arial" style:font-size-complex="11pt"/>
    </style:style>
    <style:style style:name="P135" style:family="paragraph" style:parent-style-name="Standard">
      <style:paragraph-properties fo:margin-top="0cm" fo:margin-bottom="0cm" style:contextual-spacing="false" fo:line-height="0.423cm" fo:text-align="justify" style:justify-single-word="false"/>
      <style:text-properties style:font-name="Arial" fo:font-size="11pt" fo:background-color="#ffff66" style:font-name-asian="Arial" style:font-size-asian="11pt" style:font-name-complex="Arial" style:font-size-complex="11pt"/>
    </style:style>
    <style:style style:name="P136" style:family="paragraph" style:parent-style-name="Standard">
      <style:paragraph-properties fo:margin-top="0cm" fo:margin-bottom="0cm" style:contextual-spacing="false" fo:line-height="0.423cm" fo:text-align="center" style:justify-single-word="false"/>
      <style:text-properties style:font-name="Arial" fo:font-size="14pt" fo:font-weight="bold" style:font-size-asian="14pt" style:font-weight-asian="bold" style:font-name-complex="Arial" style:font-size-complex="14pt"/>
    </style:style>
    <style:style style:name="P137" style:family="paragraph" style:parent-style-name="Standard">
      <style:paragraph-properties fo:margin-top="0cm" fo:margin-bottom="0cm" style:contextual-spacing="false" fo:line-height="0.423cm" fo:text-align="center" style:justify-single-word="false"/>
      <style:text-properties style:font-name="Arial" fo:font-weight="bold" fo:background-color="#ffffff" style:font-name-asian="Arial" style:font-weight-asian="bold" style:font-name-complex="Arial"/>
    </style:style>
    <style:style style:name="P138" style:family="paragraph" style:parent-style-name="Standard">
      <style:paragraph-properties fo:margin-top="0cm" fo:margin-bottom="0cm" style:contextual-spacing="false" fo:line-height="0.423cm" fo:text-align="center" style:justify-single-word="false">
        <style:tab-stops>
          <style:tab-stop style:position="11.001cm" style:type="center"/>
        </style:tab-stops>
      </style:paragraph-properties>
      <style:text-properties style:font-name="Arial" fo:font-weight="bold" fo:background-color="#ffffff" style:font-name-asian="Arial" style:font-weight-asian="bold" style:font-name-complex="Arial"/>
    </style:style>
    <style:style style:name="P139" style:family="paragraph" style:parent-style-name="Standard">
      <style:paragraph-properties fo:margin-top="0cm" fo:margin-bottom="0cm" style:contextual-spacing="false" fo:line-height="0.423cm" fo:text-align="justify" style:justify-single-word="false"/>
      <style:text-properties style:font-name="Arial" fo:font-size="10.5pt" style:font-size-asian="10.5pt" style:font-name-complex="Arial" style:font-size-complex="10.5pt"/>
    </style:style>
    <style:style style:name="P140" style:family="paragraph" style:parent-style-name="Standard">
      <style:paragraph-properties fo:margin-top="0cm" fo:margin-bottom="0cm" style:contextual-spacing="false" fo:line-height="0.423cm" fo:text-align="justify" style:justify-single-word="false"/>
      <style:text-properties style:font-name="Arial" fo:font-size="10pt" fo:font-weight="bold" fo:background-color="#ffffff" style:font-name-asian="Arial" style:font-size-asian="10pt" style:font-weight-asian="bold" style:font-name-complex="Arial" style:font-size-complex="10pt"/>
    </style:style>
    <style:style style:name="P141" style:family="paragraph" style:parent-style-name="Standard">
      <style:paragraph-properties fo:margin-top="0cm" fo:margin-bottom="0cm" style:contextual-spacing="false" fo:line-height="0.423cm" fo:text-align="center" style:justify-single-word="false"/>
      <style:text-properties style:font-name="Arial" fo:font-size="10pt" fo:font-weight="bold" fo:background-color="#ffffff" style:font-name-asian="Arial" style:font-size-asian="10pt" style:font-weight-asian="bold" style:font-name-complex="Arial" style:font-size-complex="10pt"/>
    </style:style>
    <style:style style:name="P142" style:family="paragraph" style:parent-style-name="Standard">
      <style:paragraph-properties fo:margin-top="0cm" fo:margin-bottom="0cm" style:contextual-spacing="false" fo:line-height="0.423cm" fo:text-align="justify" style:justify-single-word="false"/>
      <style:text-properties fo:color="#000000" style:font-name="Arial" fo:font-size="11pt" fo:background-color="#ffffff" style:font-name-asian="Arial" style:font-size-asian="11pt" style:font-name-complex="Arial" style:font-size-complex="11pt"/>
    </style:style>
    <style:style style:name="P143" style:family="paragraph" style:parent-style-name="Standard">
      <style:paragraph-properties fo:margin-top="0cm" fo:margin-bottom="0cm" style:contextual-spacing="false" fo:line-height="100%" fo:text-align="justify" style:justify-single-word="false" fo:orphans="2" fo:widows="2"/>
      <style:text-properties fo:color="#000000" style:font-name="Arial" fo:font-size="11pt" fo:background-color="#ffffff" style:font-name-asian="Arial" style:font-size-asian="11pt" style:font-name-complex="Arial" style:font-size-complex="11pt"/>
    </style:style>
    <style:style style:name="P144" style:family="paragraph" style:parent-style-name="Standard">
      <style:paragraph-properties fo:margin-top="0cm" fo:margin-bottom="0cm" style:contextual-spacing="false" fo:line-height="100%" fo:text-align="justify" style:justify-single-word="false" fo:orphans="2" fo:widows="2">
        <style:tab-stops>
          <style:tab-stop style:position="1.251cm"/>
        </style:tab-stops>
      </style:paragraph-properties>
      <style:text-properties fo:color="#000000" style:font-name="Arial" fo:font-size="11pt" fo:background-color="#ffffff" style:font-name-asian="Arial" style:font-size-asian="11pt" style:font-name-complex="Arial" style:font-size-complex="11pt"/>
    </style:style>
    <style:style style:name="P145" style:family="paragraph" style:parent-style-name="Standard" style:list-style-name="WW8Num1">
      <style:paragraph-properties fo:margin-top="0cm" fo:margin-bottom="0cm" style:contextual-spacing="false" fo:line-height="100%" fo:text-align="justify" style:justify-single-word="false" fo:orphans="2" fo:widows="2">
        <style:tab-stops>
          <style:tab-stop style:position="1.251cm"/>
        </style:tab-stops>
      </style:paragraph-properties>
      <style:text-properties fo:color="#000000" style:font-name="Arial" fo:font-size="11pt" fo:background-color="#ffffff" style:font-name-asian="Arial" style:font-size-asian="11pt" style:font-name-complex="Arial" style:font-size-complex="11pt"/>
    </style:style>
    <style:style style:name="P146" style:family="paragraph" style:parent-style-name="Standard">
      <style:paragraph-properties fo:margin-top="0cm" fo:margin-bottom="0cm" style:contextual-spacing="false" fo:line-height="100%" fo:text-align="justify" style:justify-single-word="false" fo:orphans="2" fo:widows="2"/>
      <style:text-properties fo:color="#000000" style:font-name="Arial" fo:font-size="11pt" style:font-size-asian="11pt" style:font-name-complex="Arial" style:font-size-complex="11pt"/>
    </style:style>
    <style:style style:name="P147" style:family="paragraph" style:parent-style-name="Standard">
      <style:paragraph-properties fo:margin-top="0cm" fo:margin-bottom="0cm" style:contextual-spacing="false" fo:line-height="0.423cm" fo:text-align="justify" style:justify-single-word="false"/>
      <style:text-properties fo:color="#000000" style:font-name="Arial" fo:font-size="11pt" style:font-size-asian="11pt" style:font-name-complex="Arial" style:font-size-complex="11pt"/>
    </style:style>
    <style:style style:name="P148" style:family="paragraph" style:parent-style-name="Standard">
      <style:paragraph-properties fo:margin-top="0cm" fo:margin-bottom="0cm" style:contextual-spacing="false" fo:line-height="0.423cm" fo:text-align="justify" style:justify-single-word="false">
        <style:tab-stops>
          <style:tab-stop style:position="0.25cm"/>
          <style:tab-stop style:position="0.501cm"/>
          <style:tab-stop style:position="1.501cm"/>
        </style:tab-stops>
      </style:paragraph-properties>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P149" style:family="paragraph" style:parent-style-name="Standard">
      <style:paragraph-properties fo:margin-top="0cm" fo:margin-bottom="0cm" style:contextual-spacing="false" fo:line-height="0.423cm" fo:text-align="justify" style:justify-single-word="false"/>
      <style:text-properties fo:color="#000000" style:font-name="Arial" fo:font-size="11pt" fo:font-weight="bold" fo:background-color="#ffffff" style:font-name-asian="Arial" style:font-size-asian="11pt" style:font-weight-asian="bold" style:font-name-complex="Arial" style:font-size-complex="11pt"/>
    </style:style>
    <style:style style:name="P150" style:family="paragraph" style:parent-style-name="Standard">
      <style:paragraph-properties fo:margin-top="0cm" fo:margin-bottom="0cm" style:contextual-spacing="false" fo:line-height="100%" fo:text-align="center" style:justify-single-word="false" fo:orphans="2" fo:widows="2"/>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51" style:family="paragraph" style:parent-style-name="Standard">
      <style:paragraph-properties fo:margin-top="0cm" fo:margin-bottom="0cm" style:contextual-spacing="false" fo:line-height="100%" fo:text-align="justify" style:justify-single-word="false" fo:orphans="2" fo:widows="2"/>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52" style:family="paragraph" style:parent-style-name="Standard">
      <style:paragraph-properties fo:margin-top="0cm" fo:margin-bottom="0cm" style:contextual-spacing="false" fo:line-height="100%" fo:text-align="center" style:justify-single-word="false" fo:orphans="2" fo:widows="2"/>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P153" style:family="paragraph" style:parent-style-name="Standard">
      <style:paragraph-properties fo:margin-top="0cm" fo:margin-bottom="0cm" style:contextual-spacing="false" fo:line-height="100%"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54"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55"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15cm"/>
        </style:tab-stops>
      </style:paragraph-properties>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56"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57" style:family="paragraph" style:parent-style-name="Standard">
      <style:paragraph-properties fo:margin-top="0cm" fo:margin-bottom="0cm" style:contextual-spacing="false" fo:line-height="100%" fo:text-align="justify" style:justify-single-word="false" fo:orphans="2" fo:widows="2"/>
      <style:text-properties fo:color="#000000" style:font-name="Arial" fo:font-size="11pt" style:font-name-asian="Times New Roman" style:font-size-asian="11pt" style:font-name-complex="Arial" style:font-size-complex="11pt" style:language-complex="ar" style:country-complex="SA"/>
    </style:style>
    <style:style style:name="P158"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fo:color="#000000" style:font-name="Arial" fo:font-size="11pt" style:font-name-asian="Times New Roman" style:font-size-asian="11pt" style:font-name-complex="Arial" style:font-size-complex="11pt" style:language-complex="ar" style:country-complex="SA"/>
    </style:style>
    <style:style style:name="P159" style:family="paragraph" style:parent-style-name="Standard">
      <style:paragraph-properties fo:margin-top="0cm" fo:margin-bottom="0cm" style:contextual-spacing="false" fo:line-height="100%" fo:orphans="2" fo:widows="2" fo:hyphenation-ladder-count="no-limit"/>
      <style:text-properties fo:color="#00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160"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fo:color="#000000" style:font-name="Arial" fo:font-size="11pt" fo:background-color="#ffff00" style:font-name-asian="Times New Roman" style:font-size-asian="11pt" style:font-name-complex="Arial" style:font-size-complex="11pt" style:language-complex="ar" style:country-complex="SA"/>
    </style:style>
    <style:style style:name="P161" style:family="paragraph" style:parent-style-name="Standard">
      <style:paragraph-properties fo:margin-top="0cm" fo:margin-bottom="0cm" style:contextual-spacing="false" fo:line-height="100%" fo:text-align="justify" style:justify-single-word="false" fo:orphans="2" fo:widows="2"/>
      <style:text-properties fo:color="#000000" style:font-name="Arial" fo:font-size="11p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P162" style:family="paragraph" style:parent-style-name="Standard">
      <style:paragraph-properties fo:margin-top="0cm" fo:margin-bottom="0cm" style:contextual-spacing="false" fo:line-height="0.423cm" fo:text-align="justify" style:justify-single-word="false"/>
      <style:text-properties fo:color="#000000" style:font-name="Arial" fo:font-size="10.5pt" style:font-size-asian="10.5pt" style:font-name-complex="Arial" style:font-size-complex="10.5pt"/>
    </style:style>
    <style:style style:name="P163"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164"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style:font-name-asian="Times New Roman" style:font-size-asian="10pt" style:font-name-complex="Arial" style:font-size-complex="10pt" style:language-complex="ar" style:country-complex="SA" fo:hyphenate="true" fo:hyphenation-remain-char-count="2" fo:hyphenation-push-char-count="2"/>
    </style:style>
    <style:style style:name="P165"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66" style:family="paragraph" style:parent-style-name="Standard">
      <style:paragraph-properties fo:margin-top="0cm" fo:margin-bottom="0cm" style:contextual-spacing="false" fo:line-height="100%" fo:orphans="2" fo:widows="2" fo:hyphenation-ladder-count="no-limit"/>
      <style:text-properties fo:hyphenate="true" fo:hyphenation-remain-char-count="2" fo:hyphenation-push-char-count="2"/>
    </style:style>
    <style:style style:name="P167" style:family="paragraph" style:parent-style-name="Standard">
      <style:paragraph-properties fo:margin-top="0cm" fo:margin-bottom="0cm" style:contextual-spacing="false" fo:line-height="100%" fo:orphans="2" fo:widows="2">
        <style:tab-stops>
          <style:tab-stop style:position="1.251cm"/>
        </style:tab-stops>
      </style:paragraph-properties>
    </style:style>
    <style:style style:name="P168" style:family="paragraph" style:parent-style-name="Standard">
      <style:paragraph-properties fo:margin-top="0cm" fo:margin-bottom="0cm" style:contextual-spacing="false" fo:line-height="100%" fo:orphans="2" fo:widows="2">
        <style:tab-stops>
          <style:tab-stop style:position="-0.501cm"/>
        </style:tab-stops>
      </style:paragraph-properties>
    </style:style>
    <style:style style:name="P169" style:family="paragraph" style:parent-style-name="Standard">
      <style:paragraph-properties fo:margin-top="0cm" fo:margin-bottom="0cm" style:contextual-spacing="false" fo:line-height="100%" fo:text-align="justify" style:justify-single-word="false"/>
    </style:style>
    <style:style style:name="P170" style:family="paragraph" style:parent-style-name="Standard">
      <style:paragraph-properties fo:margin-top="0cm" fo:margin-bottom="0cm" style:contextual-spacing="false" fo:line-height="100%" fo:text-align="justify" style:justify-single-word="false" fo:orphans="2" fo:widows="2"/>
    </style:style>
    <style:style style:name="P171" style:family="paragraph" style:parent-style-name="Standard">
      <style:paragraph-properties fo:margin-top="0cm" fo:margin-bottom="0cm" style:contextual-spacing="false" fo:line-height="100%" fo:text-align="justify" style:justify-single-word="false" fo:orphans="2" fo:widows="2">
        <style:tab-stops>
          <style:tab-stop style:position="2.501cm"/>
        </style:tab-stops>
      </style:paragraph-properties>
    </style:style>
    <style:style style:name="P172" style:family="paragraph" style:parent-style-name="Standard">
      <style:paragraph-properties fo:margin-top="0cm" fo:margin-bottom="0cm" style:contextual-spacing="false" fo:line-height="100%" fo:text-align="justify" style:justify-single-word="false" fo:orphans="2" fo:widows="2">
        <style:tab-stops>
          <style:tab-stop style:position="1.501cm"/>
        </style:tab-stops>
      </style:paragraph-properties>
    </style:style>
    <style:style style:name="P173"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174"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15cm"/>
        </style:tab-stops>
      </style:paragraph-properties>
      <style:text-properties fo:hyphenate="true" fo:hyphenation-remain-char-count="2" fo:hyphenation-push-char-count="2"/>
    </style:style>
    <style:style style:name="P175" style:family="paragraph" style:parent-style-name="Standard">
      <style:paragraph-properties fo:margin-top="0cm" fo:margin-bottom="0cm" style:contextual-spacing="false" fo:line-height="100%" fo:text-align="justify" style:justify-single-word="false" fo:orphans="2" fo:widows="2">
        <style:tab-stops>
          <style:tab-stop style:position="1.251cm"/>
        </style:tab-stops>
      </style:paragraph-properties>
    </style:style>
    <style:style style:name="P176" style:family="paragraph" style:parent-style-name="Standard">
      <style:paragraph-properties fo:margin-top="0cm" fo:margin-bottom="0cm" style:contextual-spacing="false" fo:line-height="100%" fo:text-align="justify" style:justify-single-word="false" fo:orphans="2" fo:widows="2">
        <style:tab-stops>
          <style:tab-stop style:position="0cm"/>
        </style:tab-stops>
      </style:paragraph-properties>
    </style:style>
    <style:style style:name="P177" style:family="paragraph" style:parent-style-name="Standard">
      <style:paragraph-properties fo:margin-top="0cm" fo:margin-bottom="0cm" style:contextual-spacing="false" fo:line-height="100%" fo:text-align="justify" style:justify-single-word="false" fo:orphans="2" fo:widows="2">
        <style:tab-stops>
          <style:tab-stop style:position="0.321cm"/>
          <style:tab-stop style:position="1.251cm"/>
        </style:tab-stops>
      </style:paragraph-properties>
    </style:style>
    <style:style style:name="P178" style:family="paragraph" style:parent-style-name="Standard">
      <style:paragraph-properties fo:margin-top="0cm" fo:margin-bottom="0cm" style:contextual-spacing="false" fo:line-height="100%" fo:text-align="justify" style:justify-single-word="false" fo:orphans="2" fo:widows="2">
        <style:tab-stops>
          <style:tab-stop style:position="0cm"/>
          <style:tab-stop style:position="0.321cm"/>
        </style:tab-stops>
      </style:paragraph-properties>
    </style:style>
    <style:style style:name="P179" style:family="paragraph" style:parent-style-name="Standard">
      <style:paragraph-properties fo:margin-top="0cm" fo:margin-bottom="0cm" style:contextual-spacing="false" fo:line-height="100%" fo:text-align="justify" style:justify-single-word="false" fo:orphans="2" fo:widows="2">
        <style:tab-stops>
          <style:tab-stop style:position="0.321cm"/>
        </style:tab-stops>
      </style:paragraph-properties>
    </style:style>
    <style:style style:name="P180" style:family="paragraph" style:parent-style-name="Standard">
      <style:paragraph-properties fo:margin-top="0cm" fo:margin-bottom="0cm" style:contextual-spacing="false" fo:line-height="100%" fo:text-align="justify" style:justify-single-word="false" fo:orphans="2" fo:widows="2">
        <style:tab-stops>
          <style:tab-stop style:position="0cm"/>
          <style:tab-stop style:position="1.251cm"/>
        </style:tab-stops>
      </style:paragraph-properties>
    </style:style>
    <style:style style:name="P181"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style>
    <style:style style:name="P182" style:family="paragraph" style:parent-style-name="Standard">
      <style:paragraph-properties fo:margin-top="0cm" fo:margin-bottom="0cm" style:contextual-spacing="false" fo:line-height="100%" fo:text-align="justify" style:justify-single-word="false" fo:orphans="2" fo:widows="2">
        <style:tab-stops>
          <style:tab-stop style:position="0.75cm"/>
        </style:tab-stops>
      </style:paragraph-properties>
    </style:style>
    <style:style style:name="P183" style:family="paragraph" style:parent-style-name="Standard">
      <style:paragraph-properties fo:margin-top="0cm" fo:margin-bottom="0cm" style:contextual-spacing="false" fo:line-height="100%" fo:text-align="justify" style:justify-single-word="false" style:vertical-align="baseline">
        <style:tab-stops>
          <style:tab-stop style:position="1.501cm"/>
        </style:tab-stops>
      </style:paragraph-properties>
    </style:style>
    <style:style style:name="P184"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185" style:family="paragraph" style:parent-style-name="Standard">
      <style:paragraph-properties fo:margin-top="0cm" fo:margin-bottom="0cm" style:contextual-spacing="false" fo:line-height="100%" fo:text-align="center" style:justify-single-word="false" fo:orphans="2" fo:widows="2"/>
    </style:style>
    <style:style style:name="P186"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hyphenate="true" fo:hyphenation-remain-char-count="2" fo:hyphenation-push-char-count="2"/>
    </style:style>
    <style:style style:name="P187" style:family="paragraph" style:parent-style-name="Standard">
      <style:paragraph-properties fo:margin-top="0cm" fo:margin-bottom="0cm" style:contextual-spacing="false" fo:line-height="0.423cm" fo:text-align="justify" style:justify-single-word="false"/>
      <style:text-properties fo:color="#ff0000" style:font-name="Arial" fo:font-size="11pt" style:text-underline-style="solid" style:text-underline-width="auto" style:text-underline-color="font-color" fo:background-color="#ffffff" style:font-name-asian="Arial" style:font-size-asian="11pt" style:font-name-complex="Arial" style:font-size-complex="11pt"/>
    </style:style>
    <style:style style:name="P188" style:family="paragraph" style:parent-style-name="Standard">
      <style:paragraph-properties fo:margin-top="0cm" fo:margin-bottom="0cm" style:contextual-spacing="false" fo:line-height="0.423cm" fo:text-align="justify" style:justify-single-word="false"/>
      <style:text-properties fo:color="#ff0000" style:font-name="Arial" fo:font-size="11pt" style:font-size-asian="11pt" style:font-name-complex="Arial" style:font-size-complex="11pt"/>
    </style:style>
    <style:style style:name="P189" style:family="paragraph" style:parent-style-name="Standard">
      <style:paragraph-properties fo:margin-top="0cm" fo:margin-bottom="0cm" style:contextual-spacing="false" fo:line-height="100%" fo:text-align="justify" style:justify-single-word="false" fo:orphans="2" fo:widows="2"/>
      <style:text-properties fo:color="#ff0000" style:font-name="Arial" fo:font-size="11pt" fo:background-color="#ffffff" style:font-name-asian="Arial" style:font-size-asian="11pt" style:font-name-complex="Arial" style:font-size-complex="11pt"/>
    </style:style>
    <style:style style:name="P190" style:family="paragraph" style:parent-style-name="Standard">
      <style:paragraph-properties fo:margin-top="0cm" fo:margin-bottom="0cm" style:contextual-spacing="false" fo:line-height="100%" fo:text-align="justify" style:justify-single-word="false" fo:orphans="2" fo:widows="2">
        <style:tab-stops>
          <style:tab-stop style:position="1.251cm"/>
        </style:tab-stops>
      </style:paragraph-properties>
      <style:text-properties fo:color="#ff0000" style:font-name="Arial" fo:font-size="11pt" fo:background-color="#ffffff" style:font-name-asian="Arial" style:font-size-asian="11pt" style:font-name-complex="Arial" style:font-size-complex="11pt"/>
    </style:style>
    <style:style style:name="P191"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ff0000" style:font-name="Arial" fo:font-size="11pt" fo:background-color="#ffffff" style:font-name-asian="Arial" style:font-size-asian="11pt" style:font-name-complex="Arial" style:font-size-complex="11pt"/>
    </style:style>
    <style:style style:name="P192" style:family="paragraph" style:parent-style-name="Standard">
      <style:paragraph-properties fo:margin-top="0cm" fo:margin-bottom="0cm" style:contextual-spacing="false" fo:line-height="100%" fo:text-align="justify" style:justify-single-word="false">
        <style:tab-stops>
          <style:tab-stop style:position="0.321cm"/>
        </style:tab-stops>
      </style:paragraph-properties>
      <style:text-properties fo:color="#ff0000" style:font-name="Arial" fo:font-size="11pt" fo:background-color="#ffffff" style:font-name-asian="Arial" style:font-size-asian="11pt" style:font-name-complex="Arial" style:font-size-complex="11pt"/>
    </style:style>
    <style:style style:name="P193" style:family="paragraph" style:parent-style-name="Standard">
      <style:paragraph-properties fo:margin-top="0cm" fo:margin-bottom="0cm" style:contextual-spacing="false" fo:line-height="100%" fo:text-align="center" style:justify-single-word="false" fo:orphans="2" fo:widows="2"/>
      <style:text-properties fo:color="#ff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194" style:family="paragraph" style:parent-style-name="Standard">
      <style:paragraph-properties fo:margin-top="0cm" fo:margin-bottom="0cm" style:contextual-spacing="false" fo:line-height="0.423cm" fo:text-align="justify" style:justify-single-word="false"/>
      <style:text-properties fo:color="#000000" style:font-name="Arial" fo:font-size="11pt" style:font-size-asian="11pt" style:font-name-complex="Arial" style:font-size-complex="11pt"/>
    </style:style>
    <style:style style:name="P195" style:family="paragraph" style:parent-style-name="Standard">
      <style:paragraph-properties fo:margin-top="0cm" fo:margin-bottom="0cm" style:contextual-spacing="false" fo:line-height="0.423cm" fo:text-align="justify" style:justify-single-word="false"/>
      <style:text-properties fo:color="#000000" style:font-name="Arial" fo:font-size="11pt" fo:font-weight="bold" style:font-size-asian="11pt" style:font-weight-asian="bold" style:font-name-complex="Arial" style:font-size-complex="11pt"/>
    </style:style>
    <style:style style:name="P196" style:family="paragraph" style:parent-style-name="Standard">
      <style:paragraph-properties fo:margin-top="0cm" fo:margin-bottom="0cm" style:contextual-spacing="false" fo:line-height="100%" fo:orphans="2" fo:widows="2" fo:hyphenation-ladder-count="no-limit" style:snap-to-layout-grid="false"/>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97"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98"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99" style:family="paragraph" style:parent-style-name="Standard">
      <style:paragraph-properties fo:margin-top="0cm" fo:margin-bottom="0cm" style:contextual-spacing="false" fo:line-height="0.423cm" fo:text-align="justify" style:justify-single-word="false"/>
      <style:text-properties fo:color="#000000" style:font-name="Arial" fo:font-size="11pt" fo:background-color="#ffffff" style:font-name-asian="Arial" style:font-size-asian="11pt" style:font-name-complex="Arial" style:font-size-complex="11pt"/>
    </style:style>
    <style:style style:name="P200"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201" style:family="paragraph" style:parent-style-name="Standard">
      <style:paragraph-properties fo:margin-top="0cm" fo:margin-bottom="0cm" style:contextual-spacing="false" fo:line-height="100%" fo:text-align="center" style:justify-single-word="false" fo:orphans="2" fo:widows="2" fo:hyphenation-ladder-count="no-limit"/>
      <style:text-properties fo:color="#000000" style:font-name="Arial" fo:font-size="10pt" fo:font-weight="bold"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202"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fo:font-weight="bold"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203" style:family="paragraph" style:parent-style-name="Standard">
      <style:paragraph-properties fo:margin-top="0cm" fo:margin-bottom="0cm" style:contextual-spacing="false" fo:line-height="100%" fo:orphans="2" fo:widows="2" fo:hyphenation-ladder-count="no-limit" style:snap-to-layout-grid="false"/>
      <style:text-properties fo:color="#000000" style:font-name="Arial" fo:font-size="10pt" fo:font-weight="bold"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204"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205" style:family="paragraph" style:parent-style-name="Standard">
      <style:paragraph-properties fo:margin-top="0cm" fo:margin-bottom="0cm" style:contextual-spacing="false" fo:line-height="0.423cm" fo:text-align="justify" style:justify-single-word="false"/>
      <style:text-properties fo:color="#00b050" style:font-name="Arial" fo:font-size="11pt" fo:background-color="#ffffff" style:font-name-asian="Arial" style:font-size-asian="11pt" style:font-name-complex="Arial" style:font-size-complex="11pt"/>
    </style:style>
    <style:style style:name="P206" style:family="paragraph" style:parent-style-name="Standard">
      <style:paragraph-properties fo:margin-top="0cm" fo:margin-bottom="0cm" style:contextual-spacing="false" fo:line-height="0.423cm" fo:text-align="justify" style:justify-single-word="false"/>
      <style:text-properties fo:color="#00b050" style:font-name="Arial" fo:font-size="10pt" fo:background-color="#ffffff" style:font-name-asian="Arial" style:font-size-asian="10pt" style:font-name-complex="Arial" style:font-size-complex="10pt"/>
    </style:style>
    <style:style style:name="P207" style:family="paragraph" style:parent-style-name="Standard">
      <style:paragraph-properties fo:margin-top="0cm" fo:margin-bottom="0cm" style:contextual-spacing="false" fo:line-height="0.423cm" fo:text-align="justify" style:justify-single-word="false"/>
      <style:text-properties fo:text-transform="uppercase" style:font-name="Arial" fo:font-size="11pt" fo:font-weight="bold" fo:background-color="#ffffff" style:font-name-asian="Arial" style:font-size-asian="11pt" style:font-weight-asian="bold" style:font-name-complex="Arial" style:font-size-complex="11pt"/>
    </style:style>
    <style:style style:name="P208" style:family="paragraph" style:parent-style-name="Standard">
      <style:paragraph-properties fo:margin-top="0cm" fo:margin-bottom="0cm" style:contextual-spacing="false" fo:line-height="0.423cm" fo:text-align="center" style:justify-single-word="false"/>
      <style:text-properties fo:text-transform="uppercase" style:font-name="Arial" fo:font-size="11pt" fo:font-weight="bold" fo:background-color="#ffffff" style:font-name-asian="Arial" style:font-size-asian="11pt" style:font-weight-asian="bold" style:font-name-complex="Arial" style:font-size-complex="11pt"/>
    </style:style>
    <style:style style:name="P209" style:family="paragraph" style:parent-style-name="Standard">
      <style:paragraph-properties fo:margin-top="0cm" fo:margin-bottom="0cm" style:contextual-spacing="false" style:line-height-at-least="0.176cm" fo:text-align="justify" style:justify-single-word="false"/>
    </style:style>
    <style:style style:name="P210" style:family="paragraph" style:parent-style-name="Standard">
      <style:paragraph-properties fo:margin-top="0cm" fo:margin-bottom="0cm" style:contextual-spacing="false" style:line-height-at-least="0.176cm" fo:text-align="center" style:justify-single-word="false"/>
    </style:style>
    <style:style style:name="P211" style:family="paragraph" style:parent-style-name="Standard">
      <style:paragraph-properties fo:margin-top="0cm" fo:margin-bottom="0cm" style:contextual-spacing="false" fo:text-align="justify" style:justify-single-word="false"/>
    </style:style>
    <style:style style:name="P212"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background-color="#ffffff" style:font-name-asian="Arial" style:font-size-asian="11pt" style:font-name-complex="Arial" style:font-size-complex="11pt"/>
    </style:style>
    <style:style style:name="P213"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background-color="#ffffff" style:font-name-asian="Arial" style:font-size-asian="11pt" style:font-name-complex="Arial" style:font-size-complex="11pt"/>
    </style:style>
    <style:style style:name="P214"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text-properties style:font-name="Arial" fo:font-size="11pt" fo:background-color="#ffffff" style:font-name-asian="Arial" style:font-size-asian="11pt" style:font-name-complex="Arial" style:font-size-complex="11pt"/>
    </style:style>
    <style:style style:name="P215" style:family="paragraph" style:parent-style-name="Standard">
      <style:paragraph-properties fo:margin-top="0cm" fo:margin-bottom="0cm" style:contextual-spacing="false" fo:line-height="0.423cm"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text-properties style:font-name="Arial" fo:font-size="11pt" fo:background-color="#ffffff" style:font-name-asian="Arial" style:font-size-asian="11pt" style:font-name-complex="Arial" style:font-size-complex="11pt"/>
    </style:style>
    <style:style style:name="P216"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font-size="11pt" fo:background-color="#ffffff" style:font-name-asian="Arial" style:font-size-asian="11pt" style:font-name-complex="Arial" style:font-size-complex="11pt"/>
    </style:style>
    <style:style style:name="P217"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18"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ffffff" style:font-name-asian="Arial" style:font-size-asian="11pt" style:font-weight-asian="bold" style:font-name-complex="Arial" style:font-size-complex="11pt"/>
    </style:style>
    <style:style style:name="P219"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font-weight="bold" fo:background-color="#ffffff" style:font-name-asian="Arial" style:font-size-asian="11pt" style:font-weight-asian="bold" style:font-name-complex="Arial" style:font-size-complex="11pt"/>
    </style:style>
    <style:style style:name="P220"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font-size="11pt" fo:font-weight="bold" fo:background-color="#ffffff" style:font-name-asian="Arial" style:font-size-asian="11pt" style:font-weight-asian="bold" style:font-name-complex="Arial" style:font-size-complex="11pt"/>
    </style:style>
    <style:style style:name="P221"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a6a6a6" style:font-name-asian="Arial" style:font-size-asian="11pt" style:font-weight-asian="bold" style:font-name-complex="Arial" style:font-size-complex="11pt"/>
    </style:style>
    <style:style style:name="P222" style:family="paragraph" style:parent-style-name="Standard">
      <style:paragraph-properties fo:margin-top="0cm" fo:margin-bottom="0cm" style:contextual-spacing="false" fo:line-height="0.423cm" fo:text-align="justify" style:justify-single-word="false" fo:background-color="#ffffff">
        <style:background-image/>
      </style:paragraph-properties>
    </style:style>
    <style:style style:name="P223"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style>
    <style:style style:name="P224"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 style:position="1.501cm"/>
        </style:tab-stops>
        <style:background-image/>
      </style:paragraph-properties>
    </style:style>
    <style:style style:name="P225"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style>
    <style:style style:name="P226"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fo:color="#00b050" style:font-name="Arial" fo:font-size="11pt" fo:background-color="#ffffff" style:font-name-asian="Arial" style:font-size-asian="11pt" style:font-name-complex="Arial" style:font-size-complex="11pt"/>
    </style:style>
    <style:style style:name="P227"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style>
    <style:style style:name="P228" style:family="paragraph" style:parent-style-name="Standard">
      <style:paragraph-properties fo:margin-top="0cm" fo:margin-bottom="0cm" style:contextual-spacing="false" fo:line-height="0.423cm" fo:text-align="center" style:justify-single-word="false" fo:break-before="page"/>
    </style:style>
    <style:style style:name="P229" style:family="paragraph" style:parent-style-name="Standard">
      <style:paragraph-properties fo:margin-top="0cm" fo:margin-bottom="0cm" style:contextual-spacing="false" fo:line-height="0.423cm" fo:text-align="center" style:justify-single-word="false" fo:break-before="page"/>
      <style:text-properties style:font-name="Arial" fo:font-size="11pt" fo:font-weight="bold" fo:background-color="#ffffff" style:font-name-asian="Arial" style:font-size-asian="11pt" style:font-weight-asian="bold" style:font-name-complex="Arial" style:font-size-complex="11pt"/>
    </style:style>
    <style:style style:name="P230" style:family="paragraph" style:parent-style-name="Standard">
      <style:paragraph-properties fo:margin-top="0cm" fo:margin-bottom="0cm" style:contextual-spacing="false" fo:line-height="150%" fo:text-align="center" style:justify-single-word="false" fo:break-before="page"/>
      <style:text-properties style:font-name="Arial" fo:font-size="11pt" fo:font-weight="bold" fo:background-color="#ffffff" style:font-name-asian="Arial" style:font-size-asian="11pt" style:language-asian="hi" style:country-asian="IN" style:font-weight-asian="bold" style:font-name-complex="Arial" style:font-size-complex="11pt"/>
    </style:style>
    <style:style style:name="P231" style:family="paragraph" style:parent-style-name="Standard" style:master-page-name="Standard">
      <style:paragraph-properties fo:margin-top="0cm" fo:margin-bottom="0cm" style:contextual-spacing="false" fo:line-height="0.423cm" fo:text-align="center" style:justify-single-word="false" style:page-number="auto">
        <style:tab-stops>
          <style:tab-stop style:position="11.001cm" style:type="center"/>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232" style:family="paragraph" style:parent-style-name="Standard" style:master-page-name="Converter_20_2">
      <style:paragraph-properties fo:margin-top="0cm" fo:margin-bottom="0cm" style:contextual-spacing="false" fo:line-height="100%" fo:text-align="center" style:justify-single-word="false" fo:orphans="2" fo:widows="2" style:page-number="auto" fo:break-before="page" fo:background-color="#bfbfbf">
        <style:background-image/>
      </style:paragraph-properties>
    </style:style>
    <style:style style:name="P233" style:family="paragraph" style:parent-style-name="Standard" style:master-page-name="Converter_20_3">
      <style:paragraph-properties fo:margin-top="0cm" fo:margin-bottom="0cm" style:contextual-spacing="false" fo:line-height="100%" fo:text-align="center" style:justify-single-word="false" fo:orphans="2" fo:widows="2" fo:hyphenation-ladder-count="no-limit" style:page-number="auto"/>
      <style:text-properties style:font-name="Arial" fo:font-size="11pt" fo:font-weight="bold" fo:background-color="#ffffff" style:font-name-asian="Arial" style:font-size-asian="11pt" style:font-weight-asian="bold" style:font-name-complex="Arial" style:font-size-complex="11pt" fo:hyphenate="true" fo:hyphenation-remain-char-count="2" fo:hyphenation-push-char-count="2"/>
    </style:style>
    <style:style style:name="P234" style:family="paragraph" style:parent-style-name="Standard">
      <style:paragraph-properties fo:margin-left="1.27cm" fo:margin-right="0cm" fo:margin-top="0cm" fo:margin-bottom="0cm" style:contextual-spacing="false" fo:line-height="0.423cm" fo:text-align="justify" style:justify-single-word="false" fo:text-indent="0.73cm" style:auto-text-indent="false"/>
    </style:style>
    <style:style style:name="P235" style:family="paragraph" style:parent-style-name="Standard">
      <style:paragraph-properties fo:margin-left="1.27cm" fo:margin-right="0cm" fo:margin-top="0cm" fo:margin-bottom="0cm" style:contextual-spacing="false" fo:line-height="0.423cm" fo:text-align="justify" style:justify-single-word="false" fo:text-indent="0.73cm" style:auto-text-indent="false">
        <style:tab-stops>
          <style:tab-stop style:position="2cm"/>
        </style:tab-stops>
      </style:paragraph-properties>
    </style:style>
    <style:style style:name="P236"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style>
    <style:style style:name="P237"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text-properties style:font-name="Arial" fo:font-size="11pt" fo:font-weight="bold" fo:background-color="#ffffff" style:font-name-asian="Calibri" style:font-size-asian="11pt" style:font-weight-asian="bold" style:font-name-complex="Arial" style:font-size-complex="11pt"/>
    </style:style>
    <style:style style:name="P238"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39" style:family="paragraph" style:parent-style-name="Standard">
      <style:paragraph-properties fo:margin-top="0cm" fo:margin-bottom="0.212cm" style:contextual-spacing="false" style:line-height-at-least="0.176cm" fo:text-align="justify" style:justify-single-word="false"/>
      <style:text-properties style:font-name="Arial" fo:font-size="11pt" fo:font-weight="bold" fo:background-color="#ffffff" style:font-size-asian="11pt" style:font-weight-asian="bold" style:font-name-complex="Arial" style:font-size-complex="11pt"/>
    </style:style>
    <style:style style:name="P240"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41"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ab-stops>
          <style:tab-stop style:position="4.251cm"/>
        </style:tab-stops>
      </style:paragraph-properties>
      <style:text-properties style:font-name="Arial" fo:font-size="11pt" fo:background-color="#ffffff" style:font-name-asian="Arial" style:font-size-asian="11pt" style:font-name-complex="Arial" style:font-size-complex="11pt"/>
    </style:style>
    <style:style style:name="P242" style:family="paragraph" style:parent-style-name="Standard">
      <style:paragraph-properties fo:margin-left="2.501cm" fo:margin-right="0cm" fo:margin-top="0cm" fo:margin-bottom="0cm" style:contextual-spacing="false" fo:line-height="0.423cm" fo:text-align="justify" style:justify-single-word="false" fo:text-indent="-1.251cm" style:auto-text-indent="false"/>
      <style:text-properties style:font-name="Arial" fo:font-size="11pt" style:font-size-asian="11pt" style:font-name-complex="Arial" style:font-size-complex="11pt"/>
    </style:style>
    <style:style style:name="P243"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fo:color="#000000" style:font-name="Arial" fo:font-size="11pt" fo:background-color="#ffffff" style:font-name-asian="Arial" style:font-size-asian="11pt" style:font-name-complex="Arial" style:font-size-complex="11pt"/>
    </style:style>
    <style:style style:name="P244" style:family="paragraph" style:parent-style-name="Standard">
      <style:paragraph-properties fo:margin-left="1.251cm" fo:margin-right="0cm" fo:margin-top="0cm" fo:margin-bottom="0cm" style:contextual-spacing="false" fo:line-height="100%" fo:text-align="justify" style:justify-single-word="false" fo:orphans="2" fo:widows="2" fo:text-indent="0cm" style:auto-text-indent="false"/>
      <style:text-properties fo:color="#000000" style:font-name="Arial" fo:font-size="11pt" fo:background-color="#ffffff" style:font-name-asian="Arial" style:font-size-asian="11pt" style:font-name-complex="Arial" style:font-size-complex="11pt"/>
    </style:style>
    <style:style style:name="P245" style:family="paragraph" style:parent-style-name="Standard">
      <style:paragraph-properties fo:margin-left="1.251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color="#000000" style:font-name="Arial" fo:font-size="11pt" fo:background-color="#ffffff" style:font-name-asian="Arial" style:font-size-asian="11pt" style:font-name-complex="Arial" style:font-size-complex="11pt"/>
    </style:style>
    <style:style style:name="P246"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style>
    <style:style style:name="P247"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4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49" style:family="paragraph" style:parent-style-name="Standard">
      <style:paragraph-properties fo:margin-left="1.251cm" fo:margin-right="0cm" fo:margin-top="0cm" fo:margin-bottom="0cm" style:contextual-spacing="false" fo:line-height="0.635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50"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99ffff" style:font-name-asian="Arial" style:font-size-asian="11pt" style:font-name-complex="Arial" style:font-size-complex="11pt"/>
    </style:style>
    <style:style style:name="P251" style:family="paragraph" style:parent-style-name="Standard">
      <style:paragraph-properties fo:margin-left="1.251cm" fo:margin-right="0cm" fo:margin-top="0cm" fo:margin-bottom="0cm" style:contextual-spacing="false" fo:line-height="100%" fo:text-align="justify" style:justify-single-word="false" fo:orphans="2" fo:widows="2" fo:text-indent="0cm" style:auto-text-indent="false">
        <style:tab-stops>
          <style:tab-stop style:position="-0.50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252" style:family="paragraph" style:parent-style-name="Standard">
      <style:paragraph-properties fo:margin-left="1.251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253"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fo:color="#00b050" style:font-name="Arial" fo:font-size="11pt" fo:background-color="#ffffff" style:font-name-asian="Arial" style:font-size-asian="11pt" style:font-name-complex="Arial" style:font-size-complex="11pt"/>
    </style:style>
    <style:style style:name="P254"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 style:font-size-asian="11pt" style:font-name-complex="Arial" style:font-size-complex="11pt"/>
    </style:style>
    <style:style style:name="P255"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style:font-name="Arial" fo:font-size="11pt" fo:background-color="#ffffff" style:font-name-asian="Arial" style:font-size-asian="11pt" style:font-name-complex="Arial" style:font-size-complex="11pt"/>
    </style:style>
    <style:style style:name="P256"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fo:color="#000000" style:font-name="Arial" fo:font-size="11pt" fo:background-color="#ffffff" style:font-name-asian="Arial" style:font-size-asian="11pt" style:font-name-complex="Arial" style:font-size-complex="11pt"/>
    </style:style>
    <style:style style:name="P257"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style>
    <style:style style:name="P258"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style:font-name="Arial" fo:font-size="11pt" style:font-size-asian="11pt" style:font-name-complex="Arial" style:font-size-complex="11pt"/>
    </style:style>
    <style:style style:name="P259" style:family="paragraph" style:parent-style-name="Standard">
      <style:paragraph-properties fo:margin-top="0cm" fo:margin-bottom="0.071cm" style:contextual-spacing="false" fo:line-height="0.423cm" fo:text-align="justify" style:justify-single-word="false">
        <style:tab-stops>
          <style:tab-stop style:position="1.27cm"/>
          <style:tab-stop style:position="1.501cm"/>
        </style:tab-stops>
      </style:paragraph-properties>
      <style:text-properties style:font-name="Arial" fo:font-size="11pt" fo:background-color="#ffffff" style:font-name-asian="Arial" style:font-size-asian="11pt" style:font-name-complex="Arial" style:font-size-complex="11pt"/>
    </style:style>
    <style:style style:name="P260" style:family="paragraph" style:parent-style-name="Standard">
      <style:paragraph-properties fo:margin-top="0cm" fo:margin-bottom="0.071cm" style:contextual-spacing="false" fo:line-height="0.423cm" fo:text-align="justify" style:justify-single-word="false">
        <style:tab-stops>
          <style:tab-stop style:position="1.27cm"/>
        </style:tab-stops>
      </style:paragraph-properties>
      <style:text-properties style:font-name="Arial" fo:font-size="11pt" fo:background-color="#ffffff" style:font-name-asian="Arial" style:font-size-asian="11pt" style:font-name-complex="Arial" style:font-size-complex="11pt"/>
    </style:style>
    <style:style style:name="P261"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style:font-name="Arial" fo:font-size="11pt" fo:background-color="#ffffff" style:font-name-asian="Arial" style:font-size-asian="11pt" style:font-name-complex="Arial" style:font-size-complex="11pt"/>
    </style:style>
    <style:style style:name="P262" style:family="paragraph" style:parent-style-name="Standard">
      <style:paragraph-properties fo:margin-left="0cm" fo:margin-right="0cm" fo:margin-top="0cm" fo:margin-bottom="0cm" style:contextual-spacing="false" fo:line-height="0.423cm" fo:text-align="justify" style:justify-single-word="false" fo:text-indent="0.053cm" style:auto-text-indent="false"/>
    </style:style>
    <style:style style:name="P263"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style>
    <style:style style:name="P264"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text-properties fo:color="#ff0000" style:font-name="Arial" fo:font-size="11pt" fo:background-color="#ffffff" style:font-name-asian="Arial" style:font-size-asian="11pt" style:font-name-complex="Arial" style:font-size-complex="11pt"/>
    </style:style>
    <style:style style:name="P265" style:family="paragraph" style:parent-style-name="Standard">
      <style:paragraph-properties fo:margin-top="0.212cm" fo:margin-bottom="0.212cm" style:contextual-spacing="false" fo:text-align="justify" style:justify-single-word="false"/>
    </style:style>
    <style:style style:name="P266" style:family="paragraph" style:parent-style-name="Standard">
      <style:paragraph-properties fo:margin-top="0.212cm" fo:margin-bottom="0.212cm" style:contextual-spacing="false" fo:text-align="justify" style:justify-single-word="false" fo:orphans="2" fo:widows="2" fo:hyphenation-ladder-count="no-limit" style:snap-to-layout-grid="false"/>
      <style:text-properties fo:hyphenate="true" fo:hyphenation-remain-char-count="2" fo:hyphenation-push-char-count="2"/>
    </style:style>
    <style:style style:name="P267" style:family="paragraph" style:parent-style-name="Standard">
      <style:paragraph-properties fo:margin-top="0.212cm" fo:margin-bottom="0.212cm" style:contextual-spacing="false" fo:line-height="150%" fo:text-align="center" style:justify-single-word="false" style:snap-to-layout-grid="false"/>
      <style:text-properties style:font-name="Verdana" fo:font-size="9pt" fo:background-color="#ffffff" style:font-name-asian="Arial" style:font-size-asian="9pt" style:font-name-complex="Arial" style:font-size-complex="9pt"/>
    </style:style>
    <style:style style:name="P268" style:family="paragraph" style:parent-style-name="Standard">
      <style:paragraph-properties fo:margin-top="0.212cm" fo:margin-bottom="0.212cm" style:contextual-spacing="false" fo:line-height="150%" fo:text-align="justify" style:justify-single-word="false" style:snap-to-layout-grid="false"/>
      <style:text-properties style:font-name="Verdana" fo:font-size="9pt" fo:background-color="#ffffff" style:font-name-asian="Arial" style:font-size-asian="9pt" style:font-name-complex="Arial" style:font-size-complex="9pt"/>
    </style:style>
    <style:style style:name="P269" style:family="paragraph" style:parent-style-name="Standard">
      <style:paragraph-properties fo:margin-top="0.212cm" fo:margin-bottom="0.212cm" style:contextual-spacing="false" fo:line-height="150%" fo:text-align="center" style:justify-single-word="false" style:snap-to-layout-grid="false"/>
      <style:text-properties style:font-name="Arial" fo:font-size="11pt" fo:background-color="#ffffff" style:font-name-asian="Arial" style:font-size-asian="11pt" style:font-name-complex="Arial" style:font-size-complex="11pt"/>
    </style:style>
    <style:style style:name="P270" style:family="paragraph" style:parent-style-name="Standard">
      <style:paragraph-properties fo:margin-top="0.212cm" fo:margin-bottom="0.212cm" style:contextual-spacing="false" fo:line-height="150%" fo:text-align="justify" style:justify-single-word="false" style:snap-to-layout-grid="false"/>
      <style:text-properties style:font-name="Arial" fo:font-size="10pt" fo:background-color="#ffffff" style:font-name-asian="Arial" style:font-size-asian="10pt" style:font-name-complex="Arial" style:font-size-complex="10pt"/>
    </style:style>
    <style:style style:name="P271" style:family="paragraph" style:parent-style-name="Standard">
      <style:paragraph-properties fo:margin-left="1.27cm" fo:margin-right="0cm" fo:margin-top="0cm" fo:margin-bottom="0cm" style:contextual-spacing="false" fo:line-height="0.423cm" fo:text-indent="0cm" style:auto-text-indent="false"/>
      <style:text-properties style:font-name="Arial" fo:font-size="11pt" fo:background-color="#ffffff" style:font-name-asian="Arial" style:font-size-asian="11pt" style:font-name-complex="Arial" style:font-size-complex="11pt"/>
    </style:style>
    <style:style style:name="P272"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7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nap-to-layout-grid="false"/>
      <style:text-properties style:font-name="Arial" fo:font-size="11pt" fo:background-color="#ffffff" style:font-name-asian="Arial" style:font-size-asian="11pt" style:font-name-complex="Arial" style:font-size-complex="11pt"/>
    </style:style>
    <style:style style:name="P274"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27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 fo:font-size="11pt" fo:background-color="#ffffff" style:font-name-asian="Arial" style:font-size-asian="11pt" style:font-name-complex="Arial" style:font-size-complex="11pt"/>
    </style:style>
    <style:style style:name="P276" style:family="paragraph" style:parent-style-name="Standard">
      <style:paragraph-properties fo:margin-left="1.27cm" fo:margin-right="0cm" fo:margin-top="0cm" fo:margin-bottom="0cm" style:contextual-spacing="false" fo:line-height="100%" fo:orphans="2" fo:widows="2" fo:text-indent="0cm" style:auto-text-indent="false">
        <style:tab-stops>
          <style:tab-stop style:position="1.251cm"/>
        </style:tab-stops>
      </style:paragraph-properties>
      <style:text-properties style:font-name="Arial" fo:font-size="11pt" style:font-size-asian="11pt" style:font-name-complex="Arial" style:font-size-complex="11pt"/>
    </style:style>
    <style:style style:name="P277"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style>
    <style:style style:name="P27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nap-to-layout-grid="false"/>
    </style:style>
    <style:style style:name="P279" style:family="paragraph" style:parent-style-name="Standard">
      <style:paragraph-properties fo:margin-left="1.27cm" fo:margin-right="0cm" fo:margin-top="0.049cm" fo:margin-bottom="0cm" style:contextual-spacing="false" fo:line-height="100%" fo:text-align="justify" style:justify-single-word="false" fo:text-indent="0cm" style:auto-text-indent="false" style:snap-to-layout-grid="false"/>
    </style:style>
    <style:style style:name="P280" style:family="paragraph" style:parent-style-name="Standard">
      <style:paragraph-properties fo:margin-left="1.27cm" fo:margin-right="0cm" fo:margin-top="0.176cm" fo:margin-bottom="0.21cm" style:contextual-spacing="false" fo:line-height="100%" fo:text-align="justify" style:justify-single-word="false" fo:orphans="2" fo:widows="2" fo:hyphenation-ladder-count="no-limit" fo:text-indent="0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281" style:family="paragraph" style:parent-style-name="Standard">
      <style:paragraph-properties fo:margin-left="1.27cm" fo:margin-right="0cm" fo:margin-top="0.176cm" fo:margin-bottom="0cm" style:contextual-spacing="false" fo:line-height="100%" fo:text-align="justify" style:justify-single-word="false" fo:orphans="2" fo:widows="2" fo:hyphenation-ladder-count="no-limit" fo:text-indent="0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282" style:family="paragraph" style:parent-style-name="Standard">
      <style:paragraph-properties fo:margin-left="1.27cm" fo:margin-right="0cm" fo:margin-top="0.176cm" fo:margin-bottom="0cm" style:contextual-spacing="false" fo:line-height="100%" fo:text-align="justify" style:justify-single-word="false" fo:orphans="2" fo:widows="2" fo:hyphenation-ladder-count="no-limit" fo:text-indent="0cm" style:auto-text-indent="false" fo:background-color="#c0c0c0" fo:padding-left="0.741cm" fo:padding-right="0.035cm" fo:padding-top="0.035cm" fo:padding-bottom="0.035cm" fo:border="0.74pt solid #000000">
        <style:background-image/>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283" style:family="paragraph" style:parent-style-name="Standard">
      <style:paragraph-properties fo:margin-top="0.176cm" fo:margin-bottom="0.176cm" style:contextual-spacing="false" fo:line-height="100%" fo:text-align="justify" style:justify-single-word="false"/>
    </style:style>
    <style:style style:name="P284" style:family="paragraph" style:parent-style-name="Standard" style:list-style-name="WW8Num77">
      <style:paragraph-properties fo:margin-top="0.176cm" fo:margin-bottom="0.176cm" style:contextual-spacing="false" fo:line-height="0.423cm" fo:text-align="justify" style:justify-single-word="false"/>
    </style:style>
    <style:style style:name="P285" style:family="paragraph" style:parent-style-name="Standard" style:list-style-name="WW8Num106">
      <style:paragraph-properties fo:margin-top="0.176cm" fo:margin-bottom="0.176cm" style:contextual-spacing="false" fo:line-height="0.423cm" fo:text-align="justify" style:justify-single-word="false"/>
    </style:style>
    <style:style style:name="P286" style:family="paragraph" style:parent-style-name="Standard">
      <style:paragraph-properties fo:margin-left="3.752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 style:font-size-asian="11pt" style:font-name-complex="Arial" style:font-size-complex="11pt"/>
    </style:style>
    <style:style style:name="P287" style:family="paragraph" style:parent-style-name="Standard">
      <style:paragraph-properties fo:margin-left="0.501cm" fo:margin-right="0cm" fo:margin-top="0cm" fo:margin-bottom="0cm" style:contextual-spacing="false" fo:line-height="0.423cm" fo:text-align="justify" style:justify-single-word="false" fo:text-indent="0cm" style:auto-text-indent="false"/>
    </style:style>
    <style:style style:name="P288" style:family="paragraph" style:parent-style-name="Standard">
      <style:paragraph-properties fo:margin-left="0.50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289" style:family="paragraph" style:parent-style-name="Standard">
      <style:paragraph-properties fo:margin-top="0.494cm" fo:margin-bottom="0.353cm" style:contextual-spacing="false" fo:text-align="justify" style:justify-single-word="false"/>
    </style:style>
    <style:style style:name="P290" style:family="paragraph" style:parent-style-name="Standard">
      <style:paragraph-properties fo:margin-top="0.494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291" style:family="paragraph" style:parent-style-name="Standard">
      <style:paragraph-properties fo:margin-top="0.494cm" fo:margin-bottom="0cm" style:contextual-spacing="false" fo:line-height="100%" fo:text-align="center" style:justify-single-word="false"/>
      <style:text-properties fo:color="#000000" style:font-name="Arial" fo:font-size="10pt" style:font-name-asian="Times New Roman" style:font-size-asian="10pt" style:font-name-complex="Arial" style:font-size-complex="10pt" style:language-complex="ar" style:country-complex="SA"/>
    </style:style>
    <style:style style:name="P292" style:family="paragraph" style:parent-style-name="Standard">
      <style:paragraph-properties fo:margin-top="0.494cm" fo:margin-bottom="0cm" style:contextual-spacing="false" fo:line-height="100%" fo:text-align="center" style:justify-single-word="false" fo:orphans="2" fo:widows="2" fo:hyphenation-ladder-count="no-limit"/>
      <style:text-properties fo:color="#000000" style:font-name="Arial" fo:font-size="10pt" style:font-name-asian="Times New Roman" style:font-size-asian="10pt" style:font-name-complex="Arial" style:font-size-complex="10pt" style:language-complex="ar" style:country-complex="SA" fo:hyphenate="true" fo:hyphenation-remain-char-count="2" fo:hyphenation-push-char-count="2"/>
    </style:style>
    <style:style style:name="P293" style:family="paragraph" style:parent-style-name="Standard">
      <style:paragraph-properties fo:margin-top="0.494cm" fo:margin-bottom="0cm" style:contextual-spacing="false" fo:line-height="100%" fo:text-align="center" style:justify-single-word="false" fo:orphans="2" fo:widows="2" fo:hyphenation-ladder-count="no-limit" style:snap-to-layout-grid="false"/>
      <style:text-properties fo:color="#000000" style:font-name="Arial" fo:font-size="10pt" style:font-name-asian="Times New Roman" style:font-size-asian="10pt" style:font-name-complex="Arial" style:font-size-complex="10pt" style:language-complex="ar" style:country-complex="SA" fo:hyphenate="true" fo:hyphenation-remain-char-count="2" fo:hyphenation-push-char-count="2"/>
    </style:style>
    <style:style style:name="P294" style:family="paragraph" style:parent-style-name="Standard">
      <style:paragraph-properties fo:margin-top="0.494cm" fo:margin-bottom="0cm" style:contextual-spacing="false" fo:line-height="100%" fo:text-align="center" style:justify-single-word="false" style:snap-to-layout-grid="false"/>
      <style:text-properties fo:color="#000000" style:font-name="Arial" fo:font-size="10pt" style:font-name-asian="Times New Roman" style:font-size-asian="10pt" style:font-name-complex="Arial" style:font-size-complex="10pt" style:language-complex="ar" style:country-complex="SA"/>
    </style:style>
    <style:style style:name="P295" style:family="paragraph" style:parent-style-name="Standard" style:list-style-name="WW8Num71">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style>
    <style:style style:name="P296" style:family="paragraph" style:parent-style-name="Standard" style:list-style-name="WW8Num105">
      <style:paragraph-properties fo:margin-left="0cm" fo:margin-right="0cm" fo:margin-top="0cm" fo:margin-bottom="0cm" style:contextual-spacing="false" fo:line-height="100%" fo:text-align="justify" style:justify-single-word="false" fo:orphans="2" fo:widows="2" fo:text-indent="0cm" style:auto-text-indent="false"/>
    </style:style>
    <style:style style:name="P297" style:family="paragraph" style:parent-style-name="Standard" style:list-style-name="WW8Num10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2cm"/>
        </style:tab-stops>
      </style:paragraph-properties>
    </style:style>
    <style:style style:name="P298" style:family="paragraph" style:parent-style-name="Standard" style:list-style-name="WW8Num10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752cm"/>
        </style:tab-stops>
      </style:paragraph-properties>
    </style:style>
    <style:style style:name="P299" style:family="paragraph" style:parent-style-name="Standard" style:list-style-name="WW8Num9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300" style:family="paragraph" style:parent-style-name="Standard" style:list-style-name="WW8Num7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321cm"/>
        </style:tab-stops>
      </style:paragraph-properties>
    </style:style>
    <style:style style:name="P301" style:family="paragraph" style:parent-style-name="Standard" style:list-style-name="WW8Num6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s>
      </style:paragraph-properties>
    </style:style>
    <style:style style:name="P302" style:family="paragraph" style:parent-style-name="Standard" style:list-style-name="WW8Num8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s>
      </style:paragraph-properties>
    </style:style>
    <style:style style:name="P303" style:family="paragraph" style:parent-style-name="Standard" style:list-style-name="WW8Num105">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304" style:family="paragraph" style:parent-style-name="Standard" style:list-style-name="WW8Num94">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305" style:family="paragraph" style:parent-style-name="Standard" style:list-style-name="WW8Num7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306" style:family="paragraph" style:parent-style-name="Standard" style:list-style-name="WW8Num87">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style:font-name="Arial" fo:font-size="11pt" fo:background-color="#ffffff" style:font-name-asian="Arial" style:font-size-asian="11pt" style:font-name-complex="Arial" style:font-size-complex="11pt"/>
    </style:style>
    <style:style style:name="P307" style:family="paragraph" style:parent-style-name="Standard" style:list-style-name="WW8Num87">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75cm"/>
        </style:tab-stops>
      </style:paragraph-properties>
      <style:text-properties style:font-name="Arial" fo:font-size="11pt" fo:background-color="#ffffff" style:font-name-asian="Arial" style:font-size-asian="11pt" style:font-name-complex="Arial" style:font-size-complex="11pt"/>
    </style:style>
    <style:style style:name="P308" style:family="paragraph" style:parent-style-name="Standard" style:list-style-name="WW8Num87">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309" style:family="paragraph" style:parent-style-name="Standard" style:list-style-name="WW8Num6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s>
      </style:paragraph-properties>
      <style:text-properties style:font-name="Arial" fo:font-size="11pt" fo:background-color="#ffffff" style:font-name-asian="Arial" style:font-size-asian="11pt" style:font-name-complex="Arial" style:font-size-complex="11pt"/>
    </style:style>
    <style:style style:name="P310" style:family="paragraph" style:parent-style-name="Standard" style:list-style-name="WW8Num9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s>
      </style:paragraph-properties>
      <style:text-properties style:font-name="Arial" fo:font-size="11pt" fo:background-color="#ffffff" style:font-name-asian="Arial" style:font-size-asian="11pt" style:font-name-complex="Arial" style:font-size-complex="11pt"/>
    </style:style>
    <style:style style:name="P311" style:family="paragraph" style:parent-style-name="Standard" style:list-style-name="WW8Num98">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312" style:family="paragraph" style:parent-style-name="Standard" style:list-style-name="WW8Num87">
      <style:paragraph-properties fo:margin-left="0cm" fo:margin-right="0cm" fo:margin-top="0cm" fo:margin-bottom="0cm" style:contextual-spacing="false" fo:line-height="100%" fo:orphans="2" fo:widows="2" fo:text-indent="0cm" style:auto-text-indent="false">
        <style:tab-stops>
          <style:tab-stop style:position="1.251cm"/>
        </style:tab-stops>
      </style:paragraph-properties>
      <style:text-properties style:font-name="Arial" fo:font-size="11pt" fo:font-weight="bold" style:font-size-asian="11pt" style:font-weight-asian="bold" style:font-name-complex="Arial" style:font-size-complex="11pt"/>
    </style:style>
    <style:style style:name="P313" style:family="paragraph" style:parent-style-name="Standard">
      <style:paragraph-properties fo:margin-left="1.251cm" fo:margin-right="0cm" fo:margin-top="0cm" fo:margin-bottom="0cm" style:contextual-spacing="false" fo:line-height="100%" fo:orphans="2" fo:widows="2" fo:text-indent="-1.251cm" style:auto-text-indent="false">
        <style:tab-stops>
          <style:tab-stop style:position="1.251cm"/>
        </style:tab-stops>
      </style:paragraph-properties>
    </style:style>
    <style:style style:name="P314" style:family="paragraph" style:parent-style-name="Standard" style:list-style-name="WW8Num105">
      <style:paragraph-properties fo:margin-left="1.251cm" fo:margin-right="0cm" fo:margin-top="0cm" fo:margin-bottom="0cm" style:contextual-spacing="false" fo:line-height="100%" fo:text-align="justify" style:justify-single-word="false" fo:orphans="2" fo:widows="2" fo:text-indent="-1.251cm" style:auto-text-indent="false"/>
    </style:style>
    <style:style style:name="P315" style:family="paragraph" style:parent-style-name="Standard" style:list-style-name="WW8Num92">
      <style:paragraph-properties fo:margin-left="1.251cm" fo:margin-right="0cm" fo:margin-top="0cm" fo:margin-bottom="0cm" style:contextual-spacing="false" fo:line-height="100%" fo:text-align="justify" style:justify-single-word="false" fo:orphans="2" fo:widows="2" fo:text-indent="-1.251cm" style:auto-text-indent="false">
        <style:tab-stops>
          <style:tab-stop style:position="-0.50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316" style:family="paragraph" style:parent-style-name="Standard">
      <style:paragraph-properties fo:orphans="2" fo:widows="2" fo:hyphenation-ladder-count="no-limit" fo:break-before="page"/>
      <style:text-properties style:font-name="Arial" fo:font-size="11pt" fo:font-weight="bold" fo:background-color="#ffffff" style:font-name-asian="Arial" style:font-size-asian="11pt" style:font-weight-asian="bold" style:font-name-complex="Arial" style:font-size-complex="11pt" fo:hyphenate="true" fo:hyphenation-remain-char-count="2" fo:hyphenation-push-char-count="2"/>
    </style:style>
    <style:style style:name="P317" style:family="paragraph" style:parent-style-name="Standard">
      <style:paragraph-properties fo:orphans="2" fo:widows="2" fo:hyphenation-ladder-count="no-limit" fo:break-before="page"/>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318"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319" style:family="paragraph" style:parent-style-name="Standard">
      <style:paragraph-properties fo:margin-top="0.049cm" fo:margin-bottom="0cm" style:contextual-spacing="false" fo:line-height="100%" fo:text-align="justify" style:justify-single-word="false" style:snap-to-layout-grid="false"/>
      <style:text-properties style:font-name="Arial" fo:font-size="11pt" fo:background-color="#ffffff" style:font-name-asian="Arial" style:font-size-asian="11pt" style:font-name-complex="Arial" style:font-size-complex="11pt"/>
    </style:style>
    <style:style style:name="P320" style:family="paragraph" style:parent-style-name="Standard">
      <style:paragraph-properties fo:margin-left="0.847cm" fo:margin-right="0cm" fo:margin-top="0cm" fo:margin-bottom="0cm" style:contextual-spacing="false" fo:line-height="100%" fo:text-align="justify" style:justify-single-word="false" fo:orphans="2" fo:widows="2" fo:text-indent="0cm" style:auto-text-indent="false">
        <style:tab-stops>
          <style:tab-stop style:position="0.32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321" style:family="paragraph" style:parent-style-name="Standard">
      <style:paragraph-properties fo:text-align="center" style:justify-single-word="false" fo:keep-with-next="always"/>
    </style:style>
    <style:style style:name="P322" style:family="paragraph" style:parent-style-name="Standard">
      <style:paragraph-properties fo:text-align="center" style:justify-single-word="false" fo:keep-with-next="always"/>
      <style:text-properties style:font-name="Arial" fo:font-size="11pt" fo:font-weight="bold" fo:background-color="#ffffff" style:font-name-asian="Arial" style:font-size-asian="11pt" style:font-weight-asian="bold" style:font-name-complex="Arial" style:font-size-complex="11pt"/>
    </style:style>
    <style:style style:name="P323" style:family="paragraph" style:parent-style-name="Standard">
      <style:paragraph-properties fo:margin-left="1.588cm" fo:margin-right="0cm" fo:text-indent="0cm" style:auto-text-indent="false" fo:keep-with-next="always"/>
      <style:text-properties style:font-name="Arial" fo:font-size="11pt" fo:background-color="#ffffff" style:font-name-asian="Arial" style:font-size-asian="11pt" style:font-name-complex="Arial" style:font-size-complex="11pt"/>
    </style:style>
    <style:style style:name="P324" style:family="paragraph" style:parent-style-name="Standard">
      <style:paragraph-properties fo:margin-left="0.635cm" fo:margin-right="0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325"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weight="bold" style:font-weight-asian="bold"/>
    </style:style>
    <style:style style:name="P326" style:family="paragraph" style:parent-style-name="Standard">
      <style:paragraph-properties fo:margin-left="0.635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2.021cm" style:auto-text-indent="false">
        <style:tab-stops>
          <style:tab-stop style:position="0.75cm"/>
        </style:tab-stops>
      </style:paragraph-properties>
      <style:text-properties style:font-name="Arial" fo:font-size="11pt" fo:background-color="#ffffff" style:font-name-asian="Arial" style:font-size-asian="11pt" style:font-name-complex="Arial" style:font-size-complex="11pt"/>
    </style:style>
    <style:style style:name="P328" style:family="paragraph" style:parent-style-name="Standard">
      <style:paragraph-properties fo:margin-left="0cm" fo:margin-right="0.362cm" fo:text-align="center" style:justify-single-word="false" fo:text-indent="0cm" style:auto-text-indent="false"/>
      <style:text-properties style:font-name="Arial" fo:font-size="10pt" fo:background-color="#ffffff" style:font-name-asian="Arial" style:font-size-asian="10pt" style:font-name-complex="Arial" style:font-size-complex="10pt"/>
    </style:style>
    <style:style style:name="P329" style:family="paragraph" style:parent-style-name="Standard">
      <style:paragraph-properties fo:margin-left="2.03cm" fo:margin-right="0.362cm" fo:text-align="center" style:justify-single-word="false" fo:text-indent="0cm" style:auto-text-indent="false"/>
      <style:text-properties style:font-name="Arial" fo:font-size="10pt" fo:background-color="#ffffff" style:font-name-asian="Arial" style:font-size-asian="10pt" style:font-name-complex="Arial" style:font-size-complex="10pt"/>
    </style:style>
    <style:style style:name="P330" style:family="paragraph" style:parent-style-name="Standard">
      <style:paragraph-properties fo:margin-left="0.176cm" fo:margin-right="0.099cm" fo:text-align="justify" style:justify-single-word="false" fo:text-indent="0cm" style:auto-text-indent="false" style:snap-to-layout-grid="false"/>
      <style:text-properties style:font-name="Arial" fo:font-size="10pt" fo:background-color="#ffffff" style:font-name-asian="Arial" style:font-size-asian="10pt" style:font-name-complex="Arial" style:font-size-complex="10pt"/>
    </style:style>
    <style:style style:name="P331" style:family="paragraph" style:parent-style-name="Standard">
      <style:paragraph-properties fo:margin-left="0.176cm" fo:margin-right="0.097cm" fo:text-align="justify" style:justify-single-word="false" fo:text-indent="0cm" style:auto-text-indent="false"/>
      <style:text-properties style:font-name="Arial" fo:font-size="10pt" fo:background-color="#ffffff" style:font-name-asian="Arial" style:font-size-asian="10pt" style:font-name-complex="Arial" style:font-size-complex="10pt"/>
    </style:style>
    <style:style style:name="P332" style:family="paragraph" style:parent-style-name="Standard">
      <style:paragraph-properties fo:margin-left="0.176cm" fo:margin-right="1.438cm" fo:text-align="justify" style:justify-single-word="false" fo:text-indent="0cm" style:auto-text-indent="false">
        <style:tab-stops>
          <style:tab-stop style:position="12.742cm"/>
        </style:tab-stops>
      </style:paragraph-properties>
      <style:text-properties style:font-name="Arial" fo:font-size="10pt" fo:background-color="#ffffff" style:font-name-asian="Arial" style:font-size-asian="10pt" style:font-name-complex="Arial" style:font-size-complex="10pt"/>
    </style:style>
    <style:style style:name="P333" style:family="paragraph" style:parent-style-name="Standard">
      <style:paragraph-properties fo:margin-left="0.176cm" fo:margin-right="7.177cm" fo:text-align="justify" style:justify-single-word="false" fo:text-indent="0cm" style:auto-text-indent="false"/>
      <style:text-properties style:font-name="Arial" fo:font-size="10pt" fo:background-color="#ffffff" style:font-name-asian="Arial" style:font-size-asian="10pt" style:font-name-complex="Arial" style:font-size-complex="10pt"/>
    </style:style>
    <style:style style:name="P334" style:family="paragraph" style:parent-style-name="Standard">
      <style:paragraph-properties fo:margin-left="0.176cm" fo:margin-right="0.086cm" fo:text-align="justify" style:justify-single-word="false" fo:text-indent="0cm" style:auto-text-indent="false" style:snap-to-layout-grid="false"/>
      <style:text-properties style:font-name="Arial" fo:font-size="10pt" fo:background-color="#ffffff" style:font-name-asian="Arial" style:font-size-asian="10pt" style:font-name-complex="Arial" style:font-size-complex="10pt"/>
    </style:style>
    <style:style style:name="P335" style:family="paragraph" style:parent-style-name="Standard">
      <style:paragraph-properties fo:margin-left="0.176cm" fo:margin-right="0.086cm" fo:text-align="center" style:justify-single-word="false" fo:text-indent="0cm" style:auto-text-indent="false" style:snap-to-layout-grid="false"/>
      <style:text-properties style:font-name="Arial" fo:font-size="10pt" fo:background-color="#ffffff" style:font-name-asian="Arial" style:font-size-asian="10pt" style:font-name-complex="Arial" style:font-size-complex="10pt"/>
    </style:style>
    <style:style style:name="P33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style:style>
    <style:style style:name="P337" style:family="paragraph" style:parent-style-name="Standard">
      <style:paragraph-properties fo:margin-left="3.81cm" fo:margin-right="0cm" fo:text-align="justify" style:justify-single-word="false" fo:text-indent="-1.27cm" style:auto-text-indent="false"/>
      <style:text-properties style:font-name="Arial" fo:font-size="11pt" fo:background-color="#ffffff" style:font-name-asian="Arial" style:font-size-asian="11pt" style:font-name-complex="Arial" style:font-size-complex="11pt"/>
    </style:style>
    <style:style style:name="P338" style:family="paragraph" style:parent-style-name="Standard">
      <style:paragraph-properties fo:margin-left="0cm" fo:margin-right="0.3cm" fo:margin-top="0.212cm" fo:margin-bottom="0.212cm" style:contextual-spacing="false" fo:line-height="150%" fo:text-align="center" style:justify-single-word="false" fo:text-indent="0cm" style:auto-text-indent="false" style:snap-to-layout-grid="false"/>
      <style:text-properties style:font-name="Verdana" fo:font-size="9pt" fo:background-color="#ffffff" style:font-name-asian="Arial" style:font-size-asian="9pt" style:font-name-complex="Arial" style:font-size-complex="9pt"/>
    </style:style>
    <style:style style:name="P339" style:family="paragraph" style:parent-style-name="Standard" style:list-style-name="WW8Num31">
      <style:paragraph-properties fo:margin-left="1.397cm" fo:margin-right="0.3cm" fo:margin-top="0.212cm" fo:margin-bottom="0.212cm" style:contextual-spacing="false" fo:line-height="150%" fo:text-align="justify" style:justify-single-word="false" fo:orphans="2" fo:widows="2" fo:text-indent="-0.635cm" style:auto-text-indent="false" style:vertical-align="baseline" style:snap-to-layout-grid="false"/>
    </style:style>
    <style:style style:name="P340" style:family="paragraph" style:parent-style-name="Standard" style:list-style-name="WW8Num31">
      <style:paragraph-properties fo:margin-left="1.397cm" fo:margin-right="0.3cm" fo:margin-top="0.212cm" fo:margin-bottom="0.212cm" style:contextual-spacing="false" fo:line-height="150%" fo:text-align="justify" style:justify-single-word="false" fo:orphans="2" fo:widows="2" fo:text-indent="-0.635cm" style:auto-text-indent="false" style:vertical-align="baseline" style:snap-to-layout-grid="false"/>
      <style:text-properties style:font-name="Verdana" fo:font-size="9pt" fo:background-color="#ffffff" style:font-name-asian="Arial" style:font-size-asian="9pt" style:font-name-complex="Arial" style:font-size-complex="9pt"/>
    </style:style>
    <style:style style:name="P341" style:family="paragraph" style:parent-style-name="Standard" style:list-style-name="WW8Num31">
      <style:paragraph-properties fo:margin-left="1.397cm" fo:margin-right="0.3cm" fo:margin-top="0.212cm" fo:margin-bottom="0.212cm" style:contextual-spacing="false" fo:line-height="150%" fo:text-align="justify" style:justify-single-word="false" fo:orphans="2" fo:widows="2" fo:text-indent="-0.635cm" style:auto-text-indent="false" style:vertical-align="baseline" style:snap-to-layout-grid="false"/>
      <style:text-properties style:font-name="Arial" fo:font-size="10pt" fo:background-color="#ffffff" style:font-name-asian="Arial" style:font-size-asian="10pt" style:font-name-complex="Arial" style:font-size-complex="10pt"/>
    </style:style>
    <style:style style:name="P342"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fo:background-color="#c0c0c0">
        <style:background-image/>
      </style:paragraph-properties>
    </style:style>
    <style:style style:name="P343" style:family="paragraph" style:parent-style-name="Standard">
      <style:paragraph-properties fo:margin-left="0cm" fo:margin-right="0cm" fo:margin-top="0cm" fo:margin-bottom="0cm" style:contextual-spacing="false" fo:line-height="100%" fo:text-align="center" style:justify-single-word="false" fo:orphans="2" fo:widows="2" fo:text-indent="1.251cm" style:auto-text-indent="false" fo:background-color="#c0c0c0">
        <style:background-image/>
      </style:paragraph-properties>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P344" style:family="paragraph" style:parent-style-name="Standard">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45" style:family="paragraph" style:parent-style-name="Standard" style:list-style-name="WW8Num5">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46" style:family="paragraph" style:parent-style-name="Standard" style:list-style-name="WW8Num24">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47" style:family="paragraph" style:parent-style-name="Standard" style:list-style-name="WW8Num6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48" style:family="paragraph" style:parent-style-name="Standard" style:list-style-name="WW8Num52">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49" style:family="paragraph" style:parent-style-name="Standard" style:list-style-name="WW8Num53">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0" style:family="paragraph" style:parent-style-name="Standard" style:list-style-name="WW8Num54">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1" style:family="paragraph" style:parent-style-name="Standard" style:list-style-name="WW8Num4">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2" style:family="paragraph" style:parent-style-name="Standard" style:list-style-name="WW8Num45">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3" style:family="paragraph" style:parent-style-name="Standard" style:list-style-name="WW8Num44">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4" style:family="paragraph" style:parent-style-name="Standard" style:list-style-name="WW8Num55">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5" style:family="paragraph" style:parent-style-name="Standard" style:list-style-name="WW8Num40">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56" style:family="paragraph" style:parent-style-name="Standard" style:list-style-name="WW8Num46">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57" style:family="paragraph" style:parent-style-name="Standard" style:list-style-name="WW8Num2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58" style:family="paragraph" style:parent-style-name="Standard" style:list-style-name="WW8Num27">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59" style:family="paragraph" style:parent-style-name="Standard" style:list-style-name="WW8Num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0" style:family="paragraph" style:parent-style-name="Standard" style:list-style-name="WW8Num47">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1" style:family="paragraph" style:parent-style-name="Standard" style:list-style-name="WW8Num13">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2" style:family="paragraph" style:parent-style-name="Standard" style:list-style-name="WW8Num14">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3" style:family="paragraph" style:parent-style-name="Standard" style:list-style-name="WW8Num4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4" style:family="paragraph" style:parent-style-name="Standard" style:list-style-name="WW8Num33">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5" style:family="paragraph" style:parent-style-name="Standard" style:list-style-name="WW8Num34">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6" style:family="paragraph" style:parent-style-name="Standard" style:list-style-name="WW8Num35">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7" style:family="paragraph" style:parent-style-name="Standard" style:list-style-name="WW8Num49">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8" style:family="paragraph" style:parent-style-name="Standard" style:list-style-name="WW8Num5">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69" style:family="paragraph" style:parent-style-name="Standard" style:list-style-name="WW8Num42">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0" style:family="paragraph" style:parent-style-name="Standard" style:list-style-name="WW8Num3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1" style:family="paragraph" style:parent-style-name="Standard" style:list-style-name="WW8Num10">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2" style:family="paragraph" style:parent-style-name="Standard" style:list-style-name="WW8Num22">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3" style:family="paragraph" style:parent-style-name="Standard" style:list-style-name="WW8Num50">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4" style:family="paragraph" style:parent-style-name="Standard" style:list-style-name="WW8Num36">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5" style:family="paragraph" style:parent-style-name="Standard" style:list-style-name="WW8Num41">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6" style:family="paragraph" style:parent-style-name="Standard" style:list-style-name="WW8Num24">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7" style:family="paragraph" style:parent-style-name="Standard" style:list-style-name="WW8Num26">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8" style:family="paragraph" style:parent-style-name="Standard" style:list-style-name="WW8Num1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79" style:family="paragraph" style:parent-style-name="Standard" style:list-style-name="WW8Num51">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0" style:family="paragraph" style:parent-style-name="Standard" style:list-style-name="WW8Num43">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1" style:family="paragraph" style:parent-style-name="Standard" style:list-style-name="WW8Num2">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2" style:family="paragraph" style:parent-style-name="Standard" style:list-style-name="WW8Num37">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3" style:family="paragraph" style:parent-style-name="Standard" style:list-style-name="WW8Num56">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4" style:family="paragraph" style:parent-style-name="Standard" style:list-style-name="WW8Num57">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5" style:family="paragraph" style:parent-style-name="Standard" style:list-style-name="WW8Num58">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6" style:family="paragraph" style:parent-style-name="Standard" style:list-style-name="WW8Num59">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7" style:family="paragraph" style:parent-style-name="Standard" style:list-style-name="WW8Num61">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8" style:family="paragraph" style:parent-style-name="Standard" style:list-style-name="WW8Num52">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89" style:family="paragraph" style:parent-style-name="Standard" style:list-style-name="WW8Num53">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90" style:family="paragraph" style:parent-style-name="Standard" style:list-style-name="WW8Num4">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91" style:family="paragraph" style:parent-style-name="Standard" style:list-style-name="WW8Num55">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392" style:family="paragraph" style:parent-style-name="Standard">
      <style:paragraph-properties fo:margin-top="0.176cm" fo:margin-bottom="0cm" style:contextual-spacing="false" fo:line-height="100%" fo:text-align="justify" style:justify-single-word="false" fo:orphans="2" fo:widows="2" fo:hyphenation-ladder-count="no-limi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393" style:family="paragraph" style:parent-style-name="Standard">
      <style:paragraph-properties fo:margin-top="0.176cm" fo:margin-bottom="0cm" style:contextual-spacing="false" style:line-height-at-least="0.318cm" fo:text-align="justify" style:justify-single-word="false" fo:orphans="2" fo:widows="2" fo:hyphenation-ladder-count="no-limi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394" style:family="paragraph" style:parent-style-name="Standard">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5" style:family="paragraph" style:parent-style-name="Standard" style:list-style-name="WW8Num46">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6" style:family="paragraph" style:parent-style-name="Standard" style:list-style-name="WW8Num28">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7" style:family="paragraph" style:parent-style-name="Standard" style:list-style-name="WW8Num47">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8" style:family="paragraph" style:parent-style-name="Standard" style:list-style-name="WW8Num13">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399" style:family="paragraph" style:parent-style-name="Standard" style:list-style-name="WW8Num2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0" style:family="paragraph" style:parent-style-name="Standard" style:list-style-name="WW8Num48">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1" style:family="paragraph" style:parent-style-name="Standard" style:list-style-name="WW8Num33">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2" style:family="paragraph" style:parent-style-name="Standard" style:list-style-name="WW8Num49">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3" style:family="paragraph" style:parent-style-name="Standard" style:list-style-name="WW8Num5">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4" style:family="paragraph" style:parent-style-name="Standard" style:list-style-name="WW8Num42">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5" style:family="paragraph" style:parent-style-name="Standard" style:list-style-name="WW8Num38">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6" style:family="paragraph" style:parent-style-name="Standard" style:list-style-name="WW8Num50">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7" style:family="paragraph" style:parent-style-name="Standard" style:list-style-name="WW8Num30">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8" style:family="paragraph" style:parent-style-name="Standard" style:list-style-name="WW8Num36">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09" style:family="paragraph" style:parent-style-name="Standard" style:list-style-name="WW8Num4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0" style:family="paragraph" style:parent-style-name="Standard" style:list-style-name="WW8Num29">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1" style:family="paragraph" style:parent-style-name="Standard" style:list-style-name="WW8Num26">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2" style:family="paragraph" style:parent-style-name="Standard" style:list-style-name="WW8Num23">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3" style:family="paragraph" style:parent-style-name="Standard" style:list-style-name="WW8Num5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4" style:family="paragraph" style:parent-style-name="Standard" style:list-style-name="WW8Num43">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5" style:family="paragraph" style:parent-style-name="Standard" style:list-style-name="WW8Num2">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6" style:family="paragraph" style:parent-style-name="Standard" style:list-style-name="WW8Num60">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7" style:family="paragraph" style:parent-style-name="Standard" style:list-style-name="WW8Num6">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8" style:family="paragraph" style:parent-style-name="Standard" style:list-style-name="WW8Num20">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19" style:family="paragraph" style:parent-style-name="Standard" style:list-style-name="WW8Num5">
      <style:paragraph-properties fo:margin-top="0.176cm" fo:margin-bottom="0cm" style:contextual-spacing="false" fo:line-height="100%"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20" style:family="paragraph" style:parent-style-name="Standard" style:list-style-name="WW8Num14">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style:font-style-complex="italic" fo:hyphenate="true" fo:hyphenation-remain-char-count="2" fo:hyphenation-push-char-count="2"/>
    </style:style>
    <style:style style:name="P421" style:family="paragraph" style:parent-style-name="Standard" style:list-style-name="WW8Num14">
      <style:paragraph-properties fo:margin-top="0.176cm" fo:margin-bottom="0cm" style:contextual-spacing="false" fo:line-height="100%" fo:text-align="justify" style:justify-single-word="false" fo:orphans="2" fo:widows="2" fo:hyphenation-ladder-count="no-limit"/>
      <style:text-properties fo:color="#000000" style:font-name="Arial" fo:font-size="11pt" fo:language="en" fo:country="US" style:font-name-asian="Times New Roman" style:font-size-asian="11pt" style:language-asian="pt" style:country-asian="BR" style:font-name-complex="Arial" style:font-size-complex="11pt" style:language-complex="ar" style:country-complex="SA" style:font-style-complex="italic" fo:hyphenate="true" fo:hyphenation-remain-char-count="2" fo:hyphenation-push-char-count="2"/>
    </style:style>
    <style:style style:name="P422" style:family="paragraph" style:parent-style-name="Standard" style:list-style-name="WW8Num18">
      <style:paragraph-properties fo:margin-top="0.176cm" fo:margin-bottom="0cm" style:contextual-spacing="false" fo:line-height="100%" fo:text-align="justify" style:justify-single-word="false" fo:orphans="2" fo:widows="2" fo:hyphenation-ladder-count="no-limit"/>
      <style:text-properties fo:color="#000000" style:font-name="Arial" fo:font-size="11pt" fo:language="en" fo:country="US" fo:font-style="italic" style:font-name-asian="Times New Roman" style:font-size-asian="11pt" style:language-asian="pt" style:country-asian="BR" style:font-style-asian="italic" style:font-name-complex="Arial" style:font-size-complex="11pt" style:language-complex="ar" style:country-complex="SA" style:font-style-complex="italic" fo:hyphenate="true" fo:hyphenation-remain-char-count="2" fo:hyphenation-push-char-count="2"/>
    </style:style>
    <style:style style:name="P423" style:family="paragraph" style:parent-style-name="Standard" style:list-style-name="WW8Num37">
      <style:paragraph-properties fo:margin-top="0.176cm" fo:margin-bottom="0cm" style:contextual-spacing="false" fo:line-height="100%" fo:text-align="justify" style:justify-single-word="false" fo:orphans="2" fo:widows="2" fo:hyphenation-ladder-count="no-limit"/>
      <style:text-properties fo:color="#000000" style:font-name="Arial" fo:font-size="11pt" fo:language="en" fo:country="US" fo:font-style="italic" style:font-name-asian="Times New Roman" style:font-size-asian="11pt" style:language-asian="pt" style:country-asian="BR" style:font-style-asian="italic" style:font-name-complex="Arial" style:font-size-complex="11pt" style:language-complex="ar" style:country-complex="SA" style:font-style-complex="italic" fo:hyphenate="true" fo:hyphenation-remain-char-count="2" fo:hyphenation-push-char-count="2"/>
    </style:style>
    <style:style style:name="P424" style:family="paragraph" style:parent-style-name="Standard" style:list-style-name="WW8Num18">
      <style:paragraph-properties fo:margin-top="0.176cm" fo:margin-bottom="0cm" style:contextual-spacing="false" fo:line-height="100%" fo:text-align="justify" style:justify-single-word="false" fo:orphans="2" fo:widows="2" fo:hyphenation-ladder-count="no-limit"/>
      <style:text-properties fo:color="#000000" style:font-name="Arial" fo:font-size="11pt" fo:font-style="italic" style:font-name-asian="Times New Roman" style:font-size-asian="11pt" style:language-asian="pt" style:country-asian="BR" style:font-style-asian="italic" style:font-name-complex="Arial" style:font-size-complex="11pt" style:language-complex="ar" style:country-complex="SA" style:font-style-complex="italic" fo:hyphenate="true" fo:hyphenation-remain-char-count="2" fo:hyphenation-push-char-count="2"/>
    </style:style>
    <style:style style:name="P425" style:family="paragraph" style:parent-style-name="Standard" style:list-style-name="WW8Num37">
      <style:paragraph-properties fo:margin-top="0.176cm" fo:margin-bottom="0cm" style:contextual-spacing="false" fo:line-height="100%" fo:text-align="justify" style:justify-single-word="false" fo:orphans="2" fo:widows="2" fo:hyphenation-ladder-count="no-limit"/>
      <style:text-properties fo:color="#000000" style:font-name="Arial" fo:font-size="11pt" fo:font-style="italic" style:font-name-asian="Times New Roman" style:font-size-asian="11pt" style:language-asian="pt" style:country-asian="BR" style:font-style-asian="italic" style:font-name-complex="Arial" style:font-size-complex="11pt" style:language-complex="ar" style:country-complex="SA" style:font-style-complex="italic" fo:hyphenate="true" fo:hyphenation-remain-char-count="2" fo:hyphenation-push-char-count="2"/>
    </style:style>
    <style:style style:name="P426" style:family="paragraph" style:parent-style-name="Standard" style:list-style-name="WW8Num12">
      <style:paragraph-properties fo:margin-top="0.176cm" fo:margin-bottom="0cm" style:contextual-spacing="false" fo:line-height="100%" fo:text-align="justify" style:justify-single-word="false" fo:orphans="2" fo:widows="2" fo:hyphenation-ladder-count="no-limit"/>
      <style:text-properties fo:color="#000000" style:font-name="Arial" fo:font-size="11pt" fo:font-style="italic" style:font-name-asian="Times New Roman" style:font-size-asian="11pt" style:language-asian="pt" style:country-asian="BR" style:font-style-asian="italic" style:font-name-complex="Arial" style:font-size-complex="11pt" style:language-complex="ar" style:country-complex="SA" style:font-style-complex="italic" fo:hyphenate="true" fo:hyphenation-remain-char-count="2" fo:hyphenation-push-char-count="2"/>
    </style:style>
    <style:style style:name="P427" style:family="paragraph" style:parent-style-name="Standard">
      <style:paragraph-properties fo:margin-top="0.176cm" fo:margin-bottom="0cm" style:contextual-spacing="false" fo:line-height="100%" fo:text-align="justify" style:justify-single-word="false" fo:orphans="2" fo:widows="2" fo:hyphenation-ladder-count="no-limit" fo:background-color="#c0c0c0" fo:padding="0.035cm" fo:border="0.74pt solid #000000">
        <style:background-image/>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28" style:family="paragraph" style:parent-style-name="Standard">
      <style:paragraph-properties fo:margin-top="0.176cm" fo:margin-bottom="0cm" style:contextual-spacing="false" fo:line-height="100%" fo:text-align="justify" style:justify-single-word="false" fo:orphans="2" fo:widows="2" fo:hyphenation-ladder-count="no-limit" fo:background-color="#c0c0c0" fo:padding="0.035cm" fo:border="0.74pt solid #000000">
        <style:background-image/>
      </style:paragraph-properties>
      <style:text-properties fo:color="#000000" style:font-name="Arial" fo:font-size="11pt" fo:language="en" fo:country="US"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29" style:family="paragraph" style:parent-style-name="Standard" style:list-style-name="WW8Num27">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hyphenate="true" fo:hyphenation-remain-char-count="2" fo:hyphenation-push-char-count="2"/>
    </style:style>
    <style:style style:name="P430" style:family="paragraph" style:parent-style-name="Standard" style:list-style-name="WW8Num34">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hyphenate="true" fo:hyphenation-remain-char-count="2" fo:hyphenation-push-char-count="2"/>
    </style:style>
    <style:style style:name="P431" style:family="paragraph" style:parent-style-name="Standard" style:list-style-name="WW8Num28">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2" style:family="paragraph" style:parent-style-name="Standard" style:list-style-name="WW8Num33">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3" style:family="paragraph" style:parent-style-name="Standard" style:list-style-name="WW8Num42">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4" style:family="paragraph" style:parent-style-name="Standard" style:list-style-name="WW8Num41">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5" style:family="paragraph" style:parent-style-name="Standard" style:list-style-name="WW8Num43">
      <style:paragraph-properties fo:margin-left="3.752cm" fo:margin-right="0cm" fo:margin-top="0.176cm" fo:margin-bottom="0cm" style:contextual-spacing="false" fo:line-height="100%" fo:text-align="justify" style:justify-single-word="false" fo:orphans="2" fo:widows="2" fo:hyphenation-ladder-count="no-limit" fo:text-indent="-1.752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6" style:family="paragraph" style:parent-style-name="Standard" style:list-style-name="WW8Num10">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hyphenate="true" fo:hyphenation-remain-char-count="2" fo:hyphenation-push-char-count="2"/>
    </style:style>
    <style:style style:name="P437" style:family="paragraph" style:parent-style-name="Standard" style:list-style-name="WW8Num43">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hyphenate="true" fo:hyphenation-remain-char-count="2" fo:hyphenation-push-char-count="2"/>
    </style:style>
    <style:style style:name="P438" style:family="paragraph" style:parent-style-name="Standard" style:list-style-name="WW8Num28">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39" style:family="paragraph" style:parent-style-name="Standard" style:list-style-name="WW8Num13">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0" style:family="paragraph" style:parent-style-name="Standard" style:list-style-name="WW8Num33">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1" style:family="paragraph" style:parent-style-name="Standard" style:list-style-name="WW8Num41">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2" style:family="paragraph" style:parent-style-name="Standard" style:list-style-name="WW8Num43">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3" style:family="paragraph" style:parent-style-name="Standard" style:list-style-name="WW8Num43">
      <style:paragraph-properties fo:margin-left="3.752cm" fo:margin-right="0cm" fo:margin-top="0.176cm" fo:margin-bottom="0cm" style:contextual-spacing="false" fo:line-height="100%" fo:text-align="justify" style:justify-single-word="false" fo:orphans="2" fo:widows="2" fo:hyphenation-ladder-count="no-limit" fo:text-indent="-1.847cm" style:auto-text-indent="false"/>
      <style:text-properties fo:color="#000000" style:font-name="Arial" fo:font-size="11pt" fo:language="en" fo:country="US"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4" style:family="paragraph" style:parent-style-name="Standard">
      <style:paragraph-properties fo:margin-top="0.176cm" fo:margin-bottom="0.21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5" style:family="paragraph" style:parent-style-name="Standard" style:list-style-name="WW8Num38">
      <style:paragraph-properties fo:margin-top="0.176cm" fo:margin-bottom="0.21cm" style:contextual-spacing="false" fo:line-height="100%" fo:text-align="justify" style:justify-single-word="false" fo:orphans="2" fo:widows="2" fo:hyphenation-ladder-count="no-limit"/>
      <style:text-properties fo:hyphenate="true" fo:hyphenation-remain-char-count="2" fo:hyphenation-push-char-count="2"/>
    </style:style>
    <style:style style:name="P446" style:family="paragraph" style:parent-style-name="Standard" style:list-style-name="WW8Num5">
      <style:paragraph-properties fo:margin-top="0.176cm" fo:margin-bottom="0.21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7" style:family="paragraph" style:parent-style-name="Standard" style:list-style-name="WW8Num29">
      <style:paragraph-properties fo:margin-top="0.176cm" fo:margin-bottom="0.21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8" style:family="paragraph" style:parent-style-name="Standard" style:list-style-name="WW8Num26">
      <style:paragraph-properties fo:margin-top="0.176cm" fo:margin-bottom="0.21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49" style:family="paragraph" style:parent-style-name="Standard" style:list-style-name="WW8Num13">
      <style:paragraph-properties fo:margin-left="3.752cm" fo:margin-right="0cm" fo:margin-top="0.176cm" fo:margin-bottom="0cm" style:contextual-spacing="false" fo:line-height="100%" fo:text-align="justify" style:justify-single-word="false" fo:orphans="2" fo:widows="2" fo:hyphenation-ladder-count="no-limit" fo:text-indent="-1.725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50" style:family="paragraph" style:parent-style-name="Standard" style:list-style-name="WW8Num42">
      <style:paragraph-properties fo:margin-left="3.752cm" fo:margin-right="0cm" fo:margin-top="0.176cm" fo:margin-bottom="0cm" style:contextual-spacing="false" fo:line-height="100%" fo:text-align="justify" style:justify-single-word="false" fo:orphans="2" fo:widows="2" fo:hyphenation-ladder-count="no-limit" fo:text-indent="-1.75cm" style:auto-text-indent="false"/>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51" style:family="paragraph" style:parent-style-name="Standard" style:list-style-name="WW8Num55">
      <style:paragraph-properties fo:margin-left="1.251cm" fo:margin-right="0cm" fo:margin-top="0cm" fo:margin-bottom="0cm" style:contextual-spacing="false" fo:line-height="100%" fo:text-align="justify" style:justify-single-word="false" fo:orphans="2" fo:widows="2" fo:text-indent="-0.499cm" style:auto-text-indent="false">
        <style:tab-stops>
          <style:tab-stop style:position="0.501cm"/>
          <style:tab-stop style:position="1.251cm"/>
        </style:tab-stops>
      </style:paragraph-properties>
    </style:style>
    <style:style style:name="P452" style:family="paragraph" style:parent-style-name="Standard">
      <style:paragraph-properties fo:margin-left="1.251cm" fo:margin-right="0cm" fo:margin-top="0cm" fo:margin-bottom="0cm" style:contextual-spacing="false" fo:line-height="100%" fo:text-align="justify" style:justify-single-word="false" fo:orphans="2" fo:widows="2" fo:text-indent="-0.499cm" style:auto-text-indent="false">
        <style:tab-stops>
          <style:tab-stop style:position="0.501cm"/>
        </style:tab-stops>
      </style:paragraph-properties>
      <style:text-properties fo:color="#000000" style:font-name="Arial" fo:font-size="11pt" style:font-name-asian="Times New Roman" style:font-size-asian="11pt" style:font-name-complex="Arial" style:font-size-complex="11pt" style:language-complex="ar" style:country-complex="SA"/>
    </style:style>
    <style:style style:name="P453" style:family="paragraph" style:parent-style-name="Standard" style:list-style-name="WW8Num55">
      <style:paragraph-properties fo:margin-left="1.251cm" fo:margin-right="0cm" fo:margin-top="0cm" fo:margin-bottom="0cm" style:contextual-spacing="false" fo:line-height="100%" fo:text-align="justify" style:justify-single-word="false" fo:orphans="2" fo:widows="2" fo:text-indent="-0.499cm" style:auto-text-indent="false">
        <style:tab-stops>
          <style:tab-stop style:position="0.501cm"/>
          <style:tab-stop style:position="1.251cm"/>
        </style:tab-stops>
      </style:paragraph-properties>
      <style:text-properties fo:color="#000000" style:font-name="Arial" fo:font-size="11pt" style:font-name-asian="Times New Roman" style:font-size-asian="11pt" style:font-name-complex="Arial" style:font-size-complex="11pt" style:language-complex="ar" style:country-complex="SA"/>
    </style:style>
    <style:style style:name="P454" style:family="paragraph" style:parent-style-name="Standard">
      <style:paragraph-properties fo:margin-left="0.155cm" fo:margin-right="0cm" fo:margin-top="0cm" fo:margin-bottom="0cm" style:contextual-spacing="false" fo:line-height="100%"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455" style:family="paragraph" style:parent-style-name="Standard">
      <style:paragraph-properties fo:margin-left="0.155cm" fo:margin-right="0cm" fo:margin-top="0cm" fo:margin-bottom="0cm" style:contextual-spacing="false" fo:line-height="100%" fo:text-align="justify" style:justify-single-word="false" fo:orphans="2" fo:widows="2" fo:hyphenation-ladder-count="no-limit" fo:text-indent="0cm" style:auto-text-indent="false" style:snap-to-layout-grid="false"/>
      <style:text-properties fo:color="#000000" style:font-name="Arial" fo:font-size="10pt" style:font-name-asian="Times New Roman" style:font-size-asian="10pt" style:font-name-complex="Arial" style:font-size-complex="10pt" style:language-complex="ar" style:country-complex="SA" fo:hyphenate="true" fo:hyphenation-remain-char-count="2" fo:hyphenation-push-char-count="2"/>
    </style:style>
    <style:style style:name="P456"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style>
    <style:style style:name="P457"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text-properties style:font-name="Arial" fo:font-size="11pt" fo:background-color="#ffffff" style:font-name-asian="Arial" style:font-size-asian="11pt" style:font-name-complex="Arial" style:font-size-complex="11pt"/>
    </style:style>
    <style:style style:name="P458" style:family="paragraph" style:parent-style-name="Standard">
      <style:paragraph-properties fo:margin-left="1.501cm" fo:margin-right="0cm" fo:margin-top="0cm" fo:margin-bottom="0.071cm" style:contextual-spacing="false" fo:line-height="0.423cm" fo:text-align="justify" style:justify-single-word="false" fo:text-indent="0cm" style:auto-text-indent="false">
        <style:tab-stops>
          <style:tab-stop style:position="1.27cm"/>
          <style:tab-stop style:position="3cm"/>
        </style:tab-stops>
      </style:paragraph-properties>
      <style:text-properties fo:color="#00b050" style:font-name="Arial" fo:font-size="11pt" fo:background-color="#ffffff" style:font-name-asian="Arial" style:font-size-asian="11pt" style:font-name-complex="Arial" style:font-size-complex="11pt"/>
    </style:style>
    <style:style style:name="P459"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460"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nap-to-layout-grid="false"/>
    </style:style>
    <style:style style:name="P461"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1pt" style:font-name-asian="Calibri" style:font-size-asian="11pt" style:language-asian="en" style:country-asian="US" style:font-name-complex="Arial" style:font-size-complex="11pt"/>
    </style:style>
    <style:style style:name="P462"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nap-to-layout-grid="false"/>
      <style:text-properties style:font-name="Arial" fo:font-size="11pt" style:font-name-asian="Calibri" style:font-size-asian="11pt" style:language-asian="en" style:country-asian="US" style:font-name-complex="Arial" style:font-size-complex="11pt"/>
    </style:style>
    <style:style style:name="P463"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1pt" fo:font-weight="bold" style:font-name-asian="Calibri" style:font-size-asian="11pt" style:language-asian="en" style:country-asian="US" style:font-weight-asian="bold" style:font-name-complex="Arial" style:font-size-complex="11pt"/>
    </style:style>
    <style:style style:name="P464" style:family="paragraph" style:parent-style-name="Standard">
      <style:paragraph-properties fo:margin-left="1.501cm" fo:margin-right="0cm" fo:text-align="center" style:justify-single-word="false" fo:orphans="2" fo:widows="2" fo:hyphenation-ladder-count="no-limit" fo:text-indent="-1cm" style:auto-text-indent="false" fo:break-before="page">
        <style:tab-stops>
          <style:tab-stop style:position="1cm"/>
        </style:tab-stops>
      </style:paragraph-properties>
      <style:text-properties fo:hyphenate="true" fo:hyphenation-remain-char-count="2" fo:hyphenation-push-char-count="2"/>
    </style:style>
    <style:style style:name="P465" style:family="paragraph" style:parent-style-name="Standard">
      <style:paragraph-properties fo:margin-left="0cm" fo:margin-right="0cm" fo:margin-top="0cm" fo:margin-bottom="0cm" style:contextual-spacing="false" fo:line-height="100%" fo:text-align="justify" style:justify-single-word="false" fo:text-indent="-0.75cm" style:auto-text-indent="false">
        <style:tab-stops>
          <style:tab-stop style:position="0.75cm"/>
        </style:tab-stops>
      </style:paragraph-properties>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0.75cm" style:auto-text-indent="false">
        <style:tab-stops>
          <style:tab-stop style:position="0.75cm"/>
        </style:tab-stops>
      </style:paragraph-properties>
      <style:text-properties style:font-name="Arial" fo:font-size="11pt" fo:background-color="#ffffff" style:font-name-asian="Arial" style:font-size-asian="11pt" style:font-name-complex="Arial" style:font-size-complex="11pt"/>
    </style:style>
    <style:style style:name="P467" style:family="paragraph" style:parent-style-name="Standard">
      <style:paragraph-properties fo:margin-left="1.886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468" style:family="paragraph" style:parent-style-name="Standard">
      <style:paragraph-properties fo:margin-left="0cm" fo:margin-right="0cm" fo:margin-top="0cm" fo:margin-bottom="0cm" style:contextual-spacing="false" fo:line-height="0.423cm" fo:text-align="justify" style:justify-single-word="false" fo:text-indent="1.27cm" style:auto-text-indent="false"/>
    </style:style>
    <style:style style:name="P469" style:family="paragraph" style:parent-style-name="Standard">
      <style:paragraph-properties fo:margin-left="0cm" fo:margin-right="0cm" fo:margin-top="0cm" fo:margin-bottom="0cm" style:contextual-spacing="false" fo:line-height="0.423cm" fo:text-align="justify" style:justify-single-word="false" fo:text-indent="1.27cm" style:auto-text-indent="false"/>
      <style:text-properties style:font-name="Arial" fo:font-size="11pt" fo:background-color="#ffffff" style:font-name-asian="Arial" style:font-size-asian="11pt" style:font-name-complex="Arial" style:font-size-complex="11pt"/>
    </style:style>
    <style:style style:name="P470"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style>
    <style:style style:name="P471"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472" style:family="paragraph" style:parent-style-name="Standard">
      <style:paragraph-properties fo:margin-top="0.494cm" fo:margin-bottom="0.494cm" style:contextual-spacing="false" fo:line-height="100%" fo:orphans="2" fo:widows="2" fo:hyphenation-ladder-count="no-limit"/>
      <style:text-properties fo:hyphenate="true" fo:hyphenation-remain-char-count="2" fo:hyphenation-push-char-count="2"/>
    </style:style>
    <style:style style:name="P473" style:family="paragraph" style:parent-style-name="Standard">
      <style:paragraph-properties fo:margin-top="0.494cm" fo:margin-bottom="0.494cm" style:contextual-spacing="false" fo:line-height="100%" fo:text-align="justify" style:justify-single-word="false" fo:orphans="2" fo:widows="2" fo:hyphenation-ladder-count="no-limit"/>
      <style:text-properties fo:hyphenate="true" fo:hyphenation-remain-char-count="2" fo:hyphenation-push-char-count="2"/>
    </style:style>
    <style:style style:name="P474" style:family="paragraph" style:parent-style-name="Standard">
      <style:paragraph-properties fo:margin-left="0cm" fo:margin-right="-0.03cm" fo:margin-top="0.212cm" fo:margin-bottom="0cm" style:contextual-spacing="false" fo:line-height="100%" fo:text-align="justify" style:justify-single-word="false" fo:text-indent="0cm" style:auto-text-indent="false"/>
      <style:text-properties fo:color="#000000" style:font-name="Arial" fo:font-size="11pt" fo:background-color="#ffffff" style:font-name-asian="Arial" style:font-size-asian="11pt" style:font-name-complex="Arial" style:font-size-complex="11pt"/>
    </style:style>
    <style:style style:name="P475" style:family="paragraph" style:parent-style-name="Standard">
      <style:paragraph-properties fo:margin-left="0cm" fo:margin-right="-0.03cm" fo:margin-top="0cm" fo:margin-bottom="0cm" style:contextual-spacing="false" fo:line-height="100%"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76"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ext-properties fo:color="#000000" style:font-name="Arial" fo:font-size="11pt" fo:background-color="#ffffff" style:font-name-asian="Arial" style:font-size-asian="11pt" style:font-name-complex="Arial" style:font-size-complex="11pt"/>
    </style:style>
    <style:style style:name="P477"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78" style:family="paragraph" style:parent-style-name="Standard">
      <style:paragraph-properties fo:margin-left="0cm" fo:margin-right="-0.03cm" fo:margin-top="0cm" fo:margin-bottom="0cm" style:contextual-spacing="false" fo:line-height="100%" fo:text-align="justify" style:justify-single-word="false" fo:text-indent="0cm" style:auto-text-indent="false">
        <style:tab-stops>
          <style:tab-stop style:position="2.54cm"/>
        </style:tab-stops>
      </style:paragraph-properties>
    </style:style>
    <style:style style:name="P479"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480" style:family="paragraph" style:parent-style-name="Standard">
      <style:paragraph-properties fo:margin-left="0cm" fo:margin-right="-0.03cm" fo:margin-top="0.212cm" fo:margin-bottom="0.212cm" style:contextual-spacing="false" fo:line-height="0.423cm" fo:text-align="justify" style:justify-single-word="false" fo:text-indent="0cm" style:auto-text-indent="false"/>
      <style:text-properties fo:color="#000000" style:font-name="Arial" fo:font-size="11pt" fo:background-color="#ffffff" style:font-name-asian="Arial" style:font-size-asian="11pt" style:font-name-complex="Arial" style:font-size-complex="11pt"/>
    </style:style>
    <style:style style:name="P481" style:family="paragraph" style:parent-style-name="Standard">
      <style:paragraph-properties fo:margin-left="1.27cm" fo:margin-right="0cm" fo:margin-top="0.176cm" fo:margin-bottom="0.176cm" style:contextual-spacing="false" fo:line-height="0.423cm" fo:text-align="justify" style:justify-single-word="false" fo:text-indent="-0.635cm" style:auto-text-indent="false"/>
      <style:text-properties style:font-name="Arial" fo:font-size="11pt" style:font-size-asian="11pt" style:font-name-complex="Arial" style:font-size-complex="11pt"/>
    </style:style>
    <style:style style:name="P482" style:family="paragraph" style:parent-style-name="Standard" style:list-style-name="WW8Num90">
      <style:paragraph-properties fo:margin-left="1.27cm" fo:margin-right="-0.03cm" fo:margin-top="0cm" fo:margin-bottom="0.212cm" style:contextual-spacing="false" fo:line-height="0.487cm" fo:text-align="justify" style:justify-single-word="false" fo:text-indent="-0.635cm" style:auto-text-indent="false">
        <style:tab-stops>
          <style:tab-stop style:position="1.251cm"/>
        </style:tab-stops>
      </style:paragraph-properties>
      <style:text-properties fo:color="#000000" style:font-name="Arial" fo:font-size="11pt" fo:background-color="#ffffff" style:font-name-asian="Arial" style:font-size-asian="11pt" style:font-name-complex="Arial" style:font-size-complex="11pt"/>
    </style:style>
    <style:style style:name="P483" style:family="paragraph" style:parent-style-name="Standard" style:list-style-name="WW8Num70">
      <style:paragraph-properties fo:margin-left="1.27cm" fo:margin-right="-0.03cm" fo:margin-top="0cm" fo:margin-bottom="0cm" style:contextual-spacing="false" fo:line-height="0.423cm" fo:text-align="justify" style:justify-single-word="false" fo:text-indent="-0.635cm" style:auto-text-indent="false">
        <style:tab-stops>
          <style:tab-stop style:position="1.251cm"/>
        </style:tab-stops>
      </style:paragraph-properties>
    </style:style>
    <style:style style:name="P484" style:family="paragraph" style:parent-style-name="Standard" style:list-style-name="WW8Num84">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85" style:family="paragraph" style:parent-style-name="Standard" style:list-style-name="WW8Num67">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86" style:family="paragraph" style:parent-style-name="Standard" style:list-style-name="WW8Num83">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87" style:family="paragraph" style:parent-style-name="Standard" style:list-style-name="WW8Num68">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88" style:family="paragraph" style:parent-style-name="Standard" style:list-style-name="WW8Num73">
      <style:paragraph-properties fo:margin-left="1.27cm" fo:margin-right="-0.03cm" fo:margin-top="0cm" fo:margin-bottom="0cm" style:contextual-spacing="false" fo:line-height="0.423cm" fo:text-align="justify" style:justify-single-word="false" fo:text-indent="-0.635cm" style:auto-text-indent="false"/>
      <style:text-properties fo:color="#000000" style:font-name="Arial" fo:font-size="11pt" fo:background-color="#ffffff" style:font-name-asian="Arial" style:font-size-asian="11pt" style:font-name-complex="Arial" style:font-size-complex="11pt"/>
    </style:style>
    <style:style style:name="P489" style:family="paragraph" style:parent-style-name="Standard">
      <style:paragraph-properties fo:margin-left="1.27cm" fo:margin-right="-0.03cm" fo:margin-top="0cm" fo:margin-bottom="0.212cm" style:contextual-spacing="false" fo:line-height="0.487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90" style:family="paragraph" style:parent-style-name="Standard">
      <style:paragraph-properties fo:margin-left="3.141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491" style:family="paragraph" style:parent-style-name="Standard">
      <style:paragraph-properties fo:margin-left="0.751cm" fo:margin-right="0cm" fo:text-align="justify" style:justify-single-word="false" fo:text-indent="0cm" style:auto-text-indent="false"/>
    </style:style>
    <style:style style:name="P492" style:family="paragraph" style:parent-style-name="Standard">
      <style:paragraph-properties fo:margin-left="1.879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493" style:family="paragraph" style:parent-style-name="Standard" style:master-page-name="Converter_20_1">
      <style:paragraph-properties fo:text-align="center" style:justify-single-word="false" style:page-number="auto" fo:keep-with-next="always"/>
    </style:style>
    <style:style style:name="P494" style:family="paragraph" style:parent-style-name="Footnote">
      <style:paragraph-properties fo:margin-top="0cm" fo:margin-bottom="0cm" style:contextual-spacing="false" style:line-height-at-least="0.176cm"/>
    </style:style>
    <style:style style:name="P495"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 style:font-size-complex="10pt"/>
    </style:style>
    <style:style style:name="P496" style:family="paragraph" style:parent-style-name="Header">
      <style:paragraph-properties fo:margin-top="0cm" fo:margin-bottom="0cm" style:contextual-spacing="false" style:line-height-at-least="0.176cm" fo:text-align="center" style:justify-single-word="false">
        <style:tab-stops>
          <style:tab-stop style:position="2.055cm" style:type="right"/>
        </style:tab-stops>
      </style:paragraph-properties>
      <style:text-properties style:font-name="Arial" fo:font-size="10pt" style:font-size-asian="10pt" style:font-name-complex="Arial" style:font-size-complex="10pt"/>
    </style:style>
    <style:style style:name="P497" style:family="paragraph" style:parent-style-name="Header">
      <style:paragraph-properties fo:margin-top="0cm" fo:margin-bottom="0cm" style:contextual-spacing="false" style:line-height-at-least="0.176cm" fo:text-align="center" style:justify-single-word="false"/>
      <style:text-properties fo:language="pt" fo:country="BR" style:language-asian="pt" style:country-asian="BR" style:language-complex="ar" style:country-complex="SA"/>
    </style:style>
    <style:style style:name="P498" style:family="paragraph" style:parent-style-name="Parágrafo_20_da_20_Lista">
      <style:text-properties style:font-name="Arial" fo:font-size="11pt" fo:background-color="#ffffff" style:font-name-asian="Arial" style:font-size-asian="11pt" style:font-name-complex="Arial" style:font-size-complex="11pt"/>
    </style:style>
    <style:style style:name="P499" style:family="paragraph" style:parent-style-name="Parágrafo_20_da_20_Lista">
      <style:paragraph-properties fo:margin-left="1.244cm" fo:margin-right="0cm" fo:margin-top="0cm" fo:margin-bottom="0cm" style:contextual-spacing="false" fo:text-align="justify" style:justify-single-word="false" fo:text-indent="0cm" style:auto-text-indent="false"/>
      <style:text-properties style:font-name="Arial" fo:font-size="11pt" style:font-name-asian="Calibri" style:font-size-asian="11pt" style:language-asian="en" style:country-asian="US" style:font-name-complex="Arial" style:font-size-complex="11pt"/>
    </style:style>
    <style:style style:name="P500" style:family="paragraph" style:parent-style-name="Parágrafo_20_da_20_Lista">
      <style:paragraph-properties fo:margin-left="1.244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font-weight="bold" fo:background-color="#a6a6a6" style:font-name-asian="Arial" style:font-size-asian="11pt" style:font-weight-asian="bold" style:font-name-complex="Arial" style:font-size-complex="11pt"/>
    </style:style>
    <style:style style:name="P501" style:family="paragraph" style:parent-style-name="Parágrafo_20_da_20_Lista" style:list-style-name="WW8Num79">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502"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style>
    <style:style style:name="P503"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25cm"/>
        </style:tab-stops>
      </style:paragraph-properties>
    </style:style>
    <style:style style:name="P504" style:family="paragraph" style:parent-style-name="Parágrafo_20_da_20_Lista" style:list-style-name="WW8Num71">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style>
    <style:style style:name="P505"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06" style:family="paragraph" style:parent-style-name="Parágrafo_20_da_20_Lista" style:list-style-name="WW8Num71">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07" style:family="paragraph" style:parent-style-name="Parágrafo_20_da_20_Lista" style:list-style-name="WW8Num10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08" style:family="paragraph" style:parent-style-name="Parágrafo_20_da_20_Lista" style:list-style-name="WW8Num9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09" style:family="paragraph" style:parent-style-name="Parágrafo_20_da_20_Lista" style:list-style-name="WW8Num10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10" style:family="paragraph" style:parent-style-name="Parágrafo_20_da_20_Lista" style:list-style-name="WW8Num66">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11" style:family="paragraph" style:parent-style-name="Parágrafo_20_da_20_Lista" style:list-style-name="WW8Num80">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12" style:family="paragraph" style:parent-style-name="Parágrafo_20_da_20_Lista" style:list-style-name="WW8Num7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513" style:family="paragraph" style:parent-style-name="Parágrafo_20_da_20_Lista" style:list-style-name="WW8Num10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1.752cm"/>
        </style:tab-stops>
      </style:paragraph-properties>
    </style:style>
    <style:style style:name="P514" style:family="paragraph" style:parent-style-name="Parágrafo_20_da_20_Lista" style:list-style-name="WW8Num9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25cm"/>
        </style:tab-stops>
      </style:paragraph-properties>
    </style:style>
    <style:style style:name="P515" style:family="paragraph" style:parent-style-name="Parágrafo_20_da_20_Lista" style:list-style-name="WW8Num99">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1cm"/>
          <style:tab-stop style:position="1.249cm"/>
        </style:tab-stops>
      </style:paragraph-properties>
    </style:style>
    <style:style style:name="P516" style:family="paragraph" style:parent-style-name="Parágrafo_20_da_20_Lista" style:list-style-name="WW8Num99">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1cm"/>
        </style:tab-stops>
      </style:paragraph-properties>
    </style:style>
    <style:style style:name="P517" style:family="paragraph" style:parent-style-name="Parágrafo_20_da_20_Lista" style:list-style-name="WW8Num94">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0.321cm"/>
        </style:tab-stops>
      </style:paragraph-properties>
    </style:style>
    <style:style style:name="P518" style:family="paragraph" style:parent-style-name="Parágrafo_20_da_20_Lista" style:list-style-name="WW8Num75">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0.321cm"/>
        </style:tab-stops>
      </style:paragraph-properties>
    </style:style>
    <style:style style:name="P519" style:family="paragraph" style:parent-style-name="Parágrafo_20_da_20_Lista" style:list-style-name="WW8Num7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0.321cm"/>
        </style:tab-stops>
      </style:paragraph-properties>
    </style:style>
    <style:style style:name="P520" style:family="paragraph" style:parent-style-name="Parágrafo_20_da_20_Lista" style:list-style-name="WW8Num78">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321cm"/>
        </style:tab-stops>
      </style:paragraph-properties>
    </style:style>
    <style:style style:name="P521"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0.25cm"/>
          <style:tab-stop style:position="0.501cm"/>
          <style:tab-stop style:position="1.501cm"/>
        </style:tab-stops>
      </style:paragraph-properties>
    </style:style>
    <style:style style:name="P522" style:family="paragraph" style:parent-style-name="Parágrafo_20_da_20_Lista" style:list-style-name="WW8Num91">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 style:position="0cm"/>
        </style:tab-stops>
      </style:paragraph-properties>
    </style:style>
    <style:style style:name="P523" style:family="paragraph" style:parent-style-name="Parágrafo_20_da_20_Lista" style:list-style-name="WW8Num104">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 style:position="1.249cm"/>
        </style:tab-stops>
      </style:paragraph-properties>
    </style:style>
    <style:style style:name="P524" style:family="paragraph" style:parent-style-name="Parágrafo_20_da_20_Lista">
      <style:paragraph-properties fo:margin-left="0cm" fo:margin-right="0cm" fo:margin-top="0cm" fo:margin-bottom="0cm" style:contextual-spacing="false" fo:line-height="100%" fo:text-indent="0cm" style:auto-text-indent="false"/>
      <style:text-properties style:font-name="Arial" fo:font-size="11pt" fo:background-color="#ffffff" style:font-name-asian="Arial" style:font-size-asian="11pt" style:font-name-complex="Arial" style:font-size-complex="11pt"/>
    </style:style>
    <style:style style:name="P525" style:family="paragraph" style:parent-style-name="Parágrafo_20_da_20_Lista">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background-color="#ffffff" style:font-name-asian="Arial" style:font-size-asian="11pt" style:font-name-complex="Arial" style:font-size-complex="11pt"/>
    </style:style>
    <style:style style:name="P526"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527"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1.752cm"/>
        </style:tab-stops>
      </style:paragraph-properties>
      <style:text-properties style:font-name="Arial" fo:font-size="11pt" fo:background-color="#ffffff" style:font-name-asian="Arial" style:font-size-asian="11pt" style:font-name-complex="Arial" style:font-size-complex="11pt"/>
    </style:style>
    <style:style style:name="P528"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s>
      </style:paragraph-properties>
      <style:text-properties style:font-name="Arial" fo:font-size="11pt" fo:background-color="#ffffff" style:font-name-asian="Arial" style:font-size-asian="11pt" style:font-name-complex="Arial" style:font-size-complex="11pt"/>
    </style:style>
    <style:style style:name="P529" style:family="paragraph" style:parent-style-name="Parágrafo_20_da_20_Lista" style:list-style-name="WW8Num94">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cm"/>
          <style:tab-stop style:position="0.321cm"/>
        </style:tab-stops>
      </style:paragraph-properties>
      <style:text-properties style:font-name="Arial" fo:font-size="11pt" fo:background-color="#ffffff" style:font-name-asian="Arial" style:font-size-asian="11pt" style:font-name-complex="Arial" style:font-size-complex="11pt"/>
    </style:style>
    <style:style style:name="P530"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style:font-name="Arial" fo:font-size="11pt" fo:background-color="#ffffff" style:font-name-asian="Arial" style:font-size-asian="11pt" style:font-name-complex="Arial" style:font-size-complex="11pt"/>
    </style:style>
    <style:style style:name="P531" style:family="paragraph" style:parent-style-name="Parágrafo_20_da_20_Lista" style:list-style-name="WW8Num62">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 style:position="1.752cm"/>
        </style:tab-stops>
      </style:paragraph-properties>
      <style:text-properties style:font-name="Arial" fo:font-size="11pt" fo:background-color="#ffffff" style:font-name-asian="Arial" style:font-size-asian="11pt" style:font-name-complex="Arial" style:font-size-complex="11pt"/>
    </style:style>
    <style:style style:name="P532" style:family="paragraph" style:parent-style-name="Parágrafo_20_da_20_Lista">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501cm"/>
          <style:tab-stop style:position="0cm"/>
        </style:tab-stops>
      </style:paragraph-properties>
      <style:text-properties style:font-name="Arial" fo:font-size="11pt" fo:background-color="#ffffff" style:font-name-asian="Arial" style:font-size-asian="11pt" style:font-name-complex="Arial" style:font-size-complex="11pt"/>
    </style:style>
    <style:style style:name="P533" style:family="paragraph" style:parent-style-name="Parágrafo_20_da_20_Lista" style:list-style-name="WW8Num92">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fo:font-size="11pt" fo:background-color="#ffffff" style:font-name-asian="Arial" style:font-size-asian="11pt" style:font-name-complex="Arial" style:font-size-complex="11pt"/>
    </style:style>
    <style:style style:name="P534" style:family="paragraph" style:parent-style-name="Parágrafo_20_da_20_Lista" style:list-style-name="WW8Num87">
      <style:paragraph-properties fo:margin-left="0cm" fo:margin-right="0cm" fo:margin-top="0cm" fo:margin-bottom="0cm" style:contextual-spacing="false" fo:line-height="100%" fo:text-align="justify" style:justify-single-word="false" fo:text-indent="0cm" style:auto-text-indent="false" style:vertical-align="baseline">
        <style:tab-stops>
          <style:tab-stop style:position="1.501cm"/>
        </style:tab-stops>
      </style:paragraph-properties>
      <style:text-properties style:font-name="Arial" fo:font-size="11pt" fo:background-color="#ffffff" style:font-name-asian="Arial" style:font-size-asian="11pt" style:font-name-complex="Arial" style:font-size-complex="11pt"/>
    </style:style>
    <style:style style:name="P535" style:family="paragraph" style:parent-style-name="Parágrafo_20_da_20_Lista">
      <style:paragraph-properties fo:margin-left="0cm" fo:margin-right="0cm" fo:margin-top="0cm" fo:margin-bottom="0cm" style:contextual-spacing="false" fo:line-height="100%" fo:text-align="justify" style:justify-single-word="false" fo:text-indent="0cm" style:auto-text-indent="false" style:vertical-align="baseline">
        <style:tab-stops>
          <style:tab-stop style:position="1.249cm"/>
          <style:tab-stop style:position="1.501cm"/>
        </style:tab-stops>
      </style:paragraph-properties>
      <style:text-properties style:font-name="Arial" fo:font-size="11pt" fo:background-color="#ffffff" style:font-name-asian="Arial" style:font-size-asian="11pt" style:font-name-complex="Arial" style:font-size-complex="11pt"/>
    </style:style>
    <style:style style:name="P536" style:family="paragraph" style:parent-style-name="Parágrafo_20_da_20_Lista">
      <style:paragraph-properties fo:margin-left="0cm" fo:margin-right="0cm" fo:margin-top="0cm" fo:margin-bottom="0cm" style:contextual-spacing="false" fo:line-height="100%" fo:text-indent="0cm" style:auto-text-indent="false">
        <style:tab-stops>
          <style:tab-stop style:position="1.249cm"/>
          <style:tab-stop style:position="3.066cm"/>
        </style:tab-stops>
      </style:paragraph-properties>
      <style:text-properties style:font-name="Arial" fo:font-size="11pt" fo:background-color="#ffffff" style:font-name-asian="Arial" style:font-size-asian="11pt" style:font-name-complex="Arial" style:font-size-complex="11pt"/>
    </style:style>
    <style:style style:name="P537" style:family="paragraph" style:parent-style-name="Parágrafo_20_da_20_Lista" style:list-style-name="WW8Num1">
      <style:paragraph-properties fo:margin-top="0cm" fo:margin-bottom="0cm" style:contextual-spacing="false" fo:line-height="100%" fo:text-align="justify" style:justify-single-word="false" fo:orphans="2" fo:widows="2">
        <style:tab-stops>
          <style:tab-stop style:position="1.251cm"/>
        </style:tab-stops>
      </style:paragraph-properties>
    </style:style>
    <style:style style:name="P538" style:family="paragraph" style:parent-style-name="Parágrafo_20_da_20_Lista" style:list-style-name="WW8Num82">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style>
    <style:style style:name="P539" style:family="paragraph" style:parent-style-name="Parágrafo_20_da_20_Lista" style:list-style-name="WW8Num82">
      <style:paragraph-properties fo:margin-top="0cm" fo:margin-bottom="0cm" style:contextual-spacing="false" fo:line-height="100%" fo:text-align="justify" style:justify-single-word="false" fo:orphans="2" fo:widows="2"/>
    </style:style>
    <style:style style:name="P540" style:family="paragraph" style:parent-style-name="Parágrafo_20_da_20_Lista">
      <style:paragraph-properties fo:margin-top="0cm" fo:margin-bottom="0cm" style:contextual-spacing="false" fo:line-height="100%" fo:text-align="justify" style:justify-single-word="false"/>
      <style:text-properties style:font-name="Arial" fo:font-size="11pt" fo:background-color="#ffffff" style:font-name-asian="Arial" style:font-size-asian="11pt" style:font-name-complex="Arial" style:font-size-complex="11pt"/>
    </style:style>
    <style:style style:name="P541" style:family="paragraph" style:parent-style-name="Parágrafo_20_da_20_Lista">
      <style:paragraph-properties fo:margin-top="0cm" fo:margin-bottom="0cm" style:contextual-spacing="false" fo:line-height="100%" fo:text-align="justify" style:justify-single-word="false" fo:orphans="2" fo:widows="2"/>
      <style:text-properties style:font-name="Arial" fo:font-size="11pt" fo:background-color="#ffffff" style:font-name-asian="Arial" style:font-size-asian="11pt" style:font-name-complex="Arial" style:font-size-complex="11pt"/>
    </style:style>
    <style:style style:name="P542" style:family="paragraph" style:parent-style-name="Parágrafo_20_da_20_Lista" style:list-style-name="WW8Num93">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text-properties style:font-name="Arial" fo:font-size="11pt" fo:background-color="#ffffff" style:font-name-asian="Arial" style:font-size-asian="11pt" style:font-name-complex="Arial" style:font-size-complex="11pt"/>
    </style:style>
    <style:style style:name="P543" style:family="paragraph" style:parent-style-name="Parágrafo_20_da_20_Lista" style:list-style-name="WW8Num78">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text-properties style:font-name="Arial" fo:font-size="11pt" fo:background-color="#ffffff" style:font-name-asian="Arial" style:font-size-asian="11pt" style:font-name-complex="Arial" style:font-size-complex="11pt"/>
    </style:style>
    <style:style style:name="P544" style:family="paragraph" style:parent-style-name="Parágrafo_20_da_20_Lista" style:list-style-name="WW8Num82">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text-properties style:font-name="Arial" fo:font-size="11pt" fo:background-color="#ffffff" style:font-name-asian="Arial" style:font-size-asian="11pt" style:font-name-complex="Arial" style:font-size-complex="11pt"/>
    </style:style>
    <style:style style:name="P545" style:family="paragraph" style:parent-style-name="Parágrafo_20_da_20_Lista" style:list-style-name="WW8Num78">
      <style:paragraph-properties fo:margin-top="0cm" fo:margin-bottom="0cm" style:contextual-spacing="false" fo:line-height="100%" fo:text-align="justify" style:justify-single-word="false" fo:orphans="2" fo:widows="2">
        <style:tab-stops>
          <style:tab-stop style:position="0.321cm"/>
          <style:tab-stop style:position="1.249cm"/>
          <style:tab-stop style:position="1.752cm"/>
        </style:tab-stops>
      </style:paragraph-properties>
      <style:text-properties style:font-name="Arial" fo:font-size="11pt" fo:background-color="#ffffff" style:font-name-asian="Arial" style:font-size-asian="11pt" style:font-name-complex="Arial" style:font-size-complex="11pt"/>
    </style:style>
    <style:style style:name="P546" style:family="paragraph" style:parent-style-name="Parágrafo_20_da_20_Lista" style:list-style-name="WW8Num78">
      <style:paragraph-properties fo:margin-top="0cm" fo:margin-bottom="0cm" style:contextual-spacing="false" fo:line-height="100%" fo:text-align="justify" style:justify-single-word="false" fo:orphans="2" fo:widows="2"/>
      <style:text-properties style:font-name="Arial" fo:font-size="11pt" fo:background-color="#ffffff" style:font-name-asian="Arial" style:font-size-asian="11pt" style:font-name-complex="Arial" style:font-size-complex="11pt"/>
    </style:style>
    <style:style style:name="P547" style:family="paragraph" style:parent-style-name="Parágrafo_20_da_20_Lista" style:list-style-name="WW8Num82">
      <style:paragraph-properties fo:margin-top="0cm" fo:margin-bottom="0cm" style:contextual-spacing="false" fo:line-height="100%" fo:text-align="justify" style:justify-single-word="false" fo:orphans="2" fo:widows="2"/>
      <style:text-properties style:font-name="Arial" fo:font-size="11pt" fo:background-color="#ffffff" style:font-name-asian="Arial" style:font-size-asian="11pt" style:font-name-complex="Arial" style:font-size-complex="11pt"/>
    </style:style>
    <style:style style:name="P548" style:family="paragraph" style:parent-style-name="Parágrafo_20_da_20_Lista" style:list-style-name="WW8Num88">
      <style:paragraph-properties fo:margin-top="0cm" fo:margin-bottom="0cm" style:contextual-spacing="false" fo:line-height="100%" fo:text-align="justify" style:justify-single-word="false" fo:orphans="2" fo:widows="2"/>
      <style:text-properties style:font-name="Arial" fo:font-size="11pt" fo:background-color="#ffffff" style:font-name-asian="Arial" style:font-size-asian="11pt" style:font-name-complex="Arial" style:font-size-complex="11pt"/>
    </style:style>
    <style:style style:name="P549" style:family="paragraph" style:parent-style-name="Parágrafo_20_da_20_Lista" style:list-style-name="WW8Num102">
      <style:paragraph-properties fo:margin-top="0cm" fo:margin-bottom="0cm" style:contextual-spacing="false" fo:line-height="100%" fo:text-align="justify" style:justify-single-word="false" fo:orphans="2" fo:widows="2">
        <style:tab-stops>
          <style:tab-stop style:position="-0.501cm"/>
          <style:tab-stop style:position="1.249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50" style:family="paragraph" style:parent-style-name="Parágrafo_20_da_20_Lista" style:list-style-name="WW8Num75">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51" style:family="paragraph" style:parent-style-name="Parágrafo_20_da_20_Lista" style:list-style-name="WW8Num78">
      <style:paragraph-properties fo:margin-top="0cm" fo:margin-bottom="0cm" style:contextual-spacing="false" fo:line-height="100%" fo:text-align="justify" style:justify-single-word="false" fo:orphans="2" fo:widows="2">
        <style:tab-stops>
          <style:tab-stop style:position="0.321cm"/>
          <style:tab-stop style:position="1.249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52" style:family="paragraph" style:parent-style-name="Parágrafo_20_da_20_Lista" style:list-style-name="WW8Num72">
      <style:paragraph-properties fo:margin-top="0cm" fo:margin-bottom="0cm" style:contextual-spacing="false" fo:text-align="justify" style:justify-single-word="false"/>
      <style:text-properties style:font-name="Arial" fo:font-size="11pt" fo:font-weight="bold" style:font-name-asian="Calibri" style:font-size-asian="11pt" style:language-asian="en" style:country-asian="US" style:font-weight-asian="bold" style:font-name-complex="Arial" style:font-size-complex="11pt"/>
    </style:style>
    <style:style style:name="P553" style:family="paragraph" style:parent-style-name="Parágrafo_20_da_20_Lista" style:list-style-name="WW8Num65">
      <style:paragraph-properties fo:margin-top="0cm" fo:margin-bottom="0cm" style:contextual-spacing="false" fo:text-align="justify" style:justify-single-word="false"/>
      <style:text-properties style:font-name="Arial" fo:font-size="11pt" style:font-name-asian="Calibri" style:font-size-asian="11pt" style:language-asian="en" style:country-asian="US" style:font-name-complex="Arial" style:font-size-complex="11pt"/>
    </style:style>
    <style:style style:name="P554" style:family="paragraph" style:parent-style-name="Parágrafo_20_da_20_Lista" style:list-style-name="WW8Num79">
      <style:paragraph-properties fo:margin-top="0cm" fo:margin-bottom="0cm" style:contextual-spacing="false" fo:text-align="justify" style:justify-single-word="false"/>
      <style:text-properties style:font-name="Arial" fo:font-size="11pt" style:font-name-asian="Calibri" style:font-size-asian="11pt" style:language-asian="en" style:country-asian="US" style:font-name-complex="Arial" style:font-size-complex="11pt"/>
    </style:style>
    <style:style style:name="P555" style:family="paragraph" style:parent-style-name="Parágrafo_20_da_20_Lista">
      <style:paragraph-properties fo:margin-top="0cm" fo:margin-bottom="0cm" style:contextual-spacing="false" fo:line-height="100%" fo:text-align="justify" style:justify-single-word="false" fo:orphans="2" fo:widows="2">
        <style:tab-stops>
          <style:tab-stop style:position="-0.501cm"/>
          <style:tab-stop style:position="1.249cm"/>
        </style:tab-stops>
      </style:paragraph-properties>
      <style:text-properties fo:color="#000000" style:font-name="Arial" fo:font-size="11pt" fo:font-weight="bold" fo:background-color="#ffffff" style:font-name-asian="Arial" style:font-size-asian="11pt" style:font-weight-asian="bold" style:font-name-complex="Arial" style:font-size-complex="11pt"/>
    </style:style>
    <style:style style:name="P556" style:family="paragraph" style:parent-style-name="Parágrafo_20_da_20_Lista" style:list-style-name="WW8Num62">
      <style:paragraph-properties fo:margin-top="0cm" fo:margin-bottom="0cm" style:contextual-spacing="false" fo:line-height="100%" fo:text-align="justify" style:justify-single-word="false" fo:orphans="2" fo:widows="2">
        <style:tab-stops>
          <style:tab-stop style:position="-0.501cm"/>
          <style:tab-stop style:position="1.249cm"/>
        </style:tab-stops>
      </style:paragraph-properties>
      <style:text-properties fo:color="#000000" style:font-name="Arial" fo:font-size="11pt" fo:font-weight="bold" fo:background-color="#ffffff" style:font-name-asian="Arial" style:font-size-asian="11pt" style:font-weight-asian="bold" style:font-name-complex="Arial" style:font-size-complex="11pt"/>
    </style:style>
    <style:style style:name="P557" style:family="paragraph" style:parent-style-name="Parágrafo_20_da_20_Lista">
      <style:paragraph-properties fo:margin-left="0.635cm" fo:margin-right="0cm" fo:margin-top="0cm" fo:margin-bottom="0cm" style:contextual-spacing="false" fo:text-align="justify" style:justify-single-word="false" fo:text-indent="0cm" style:auto-text-indent="false"/>
      <style:text-properties style:font-name="Arial" fo:font-size="11pt" fo:font-weight="bold" style:font-name-asian="Calibri" style:font-size-asian="11pt" style:language-asian="en" style:country-asian="US" style:font-weight-asian="bold" style:font-name-complex="Arial" style:font-size-complex="11pt"/>
    </style:style>
    <style:style style:name="P558" style:family="paragraph" style:parent-style-name="Parágrafo_20_da_20_Lista">
      <style:paragraph-properties fo:margin-left="0.635cm" fo:margin-right="0cm" fo:margin-top="0cm" fo:margin-bottom="0cm" style:contextual-spacing="false" fo:line-height="100%" fo:text-align="justify" style:justify-single-word="false" fo:orphans="2" fo:widows="2" fo:text-indent="0cm" style:auto-text-indent="false"/>
      <style:text-properties fo:color="#000000" style:font-name="Arial" fo:font-size="11pt" fo:background-color="#ffffff" style:font-name-asian="Arial" style:font-size-asian="11pt" style:font-name-complex="Arial" style:font-size-complex="11pt"/>
    </style:style>
    <style:style style:name="P559" style:family="paragraph" style:parent-style-name="Parágrafo_20_da_20_Lista">
      <style:paragraph-properties fo:margin-left="0.635cm" fo:margin-right="0cm" fo:margin-top="0cm" fo:margin-bottom="0cm" style:contextual-spacing="false" fo:line-height="100%" fo:text-align="justify" style:justify-single-word="false" fo:text-indent="0cm" style:auto-text-indent="false">
        <style:tab-stops>
          <style:tab-stop style:position="-0.501cm"/>
          <style:tab-stop style:position="1.249cm"/>
        </style:tab-stops>
      </style:paragraph-properties>
      <style:text-properties fo:color="#000000" style:font-name="Arial" fo:font-size="11pt" fo:background-color="#ffffff" style:font-name-asian="Arial" style:font-size-asian="11pt" style:font-name-complex="Arial" style:font-size-complex="11pt"/>
    </style:style>
    <style:style style:name="P560" style:family="paragraph" style:parent-style-name="Parágrafo_20_da_20_Lista">
      <style:paragraph-properties fo:margin-left="1.058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color="#ff0000" style:font-name="Arial" fo:font-size="11pt" fo:background-color="#ffffff" style:font-name-asian="Arial" style:font-size-asian="11pt" style:font-name-complex="Arial" style:font-size-complex="11pt"/>
    </style:style>
    <style:style style:name="P561" style:family="paragraph" style:parent-style-name="Parágrafo_20_da_20_Lista" style:list-style-name="WW8Num74">
      <style:paragraph-properties fo:margin-left="1.27cm" fo:margin-right="0cm" fo:margin-top="0cm" fo:margin-bottom="0cm" style:contextual-spacing="false" fo:line-height="100%" fo:text-align="justify" style:justify-single-word="false" fo:orphans="2" fo:widows="2" fo:text-indent="-1.27cm" style:auto-text-indent="false">
        <style:tab-stops>
          <style:tab-stop style:position="1.251cm"/>
        </style:tab-stops>
      </style:paragraph-properties>
    </style:style>
    <style:style style:name="P562" style:family="paragraph" style:parent-style-name="Parágrafo_20_da_20_Lista">
      <style:paragraph-properties fo:margin-left="1.251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color="#000000" style:font-name="Arial" fo:font-size="11pt" fo:background-color="#ffffff" style:font-name-asian="Arial" style:font-size-asian="11pt" style:font-name-complex="Arial" style:font-size-complex="11pt"/>
    </style:style>
    <style:style style:name="P563" style:family="paragraph" style:parent-style-name="Parágrafo_20_da_20_Lista">
      <style:paragraph-properties fo:margin-left="0.847cm" fo:margin-right="0cm" fo:margin-top="0cm" fo:margin-bottom="0cm" style:contextual-spacing="false" fo:line-height="100%" fo:text-align="justify" style:justify-single-word="false" fo:orphans="2" fo:widows="2" fo:text-indent="0cm" style:auto-text-indent="false">
        <style:tab-stops>
          <style:tab-stop style:position="-0.501cm"/>
          <style:tab-stop style:position="1.249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64" style:family="paragraph" style:parent-style-name="Parágrafo_20_da_20_Lista" style:list-style-name="WW8Num94">
      <style:paragraph-properties fo:margin-left="1.251cm" fo:margin-right="0cm" fo:margin-top="0cm" fo:margin-bottom="0cm" style:contextual-spacing="false" fo:line-height="100%" fo:text-align="justify" style:justify-single-word="false" fo:orphans="2" fo:widows="2" fo:text-indent="-1.251cm" style:auto-text-indent="false">
        <style:tab-stops>
          <style:tab-stop style:position="0.321cm"/>
          <style:tab-stop style:position="1.249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65" style:family="paragraph" style:parent-style-name="Parágrafo_20_da_20_Lista">
      <style:paragraph-properties fo:margin-left="1.905cm" fo:margin-right="0cm" fo:margin-top="0cm" fo:margin-bottom="0cm" style:contextual-spacing="false" fo:line-height="100%" fo:text-align="justify" style:justify-single-word="false" fo:orphans="2" fo:widows="2" fo:text-indent="0cm" style:auto-text-indent="false"/>
      <style:text-properties style:font-name="Arial" fo:font-size="11pt" fo:background-color="#ffffff" style:font-name-asian="Arial" style:font-size-asian="11pt" style:font-name-complex="Arial" style:font-size-complex="11pt"/>
    </style:style>
    <style:style style:name="P566" style:family="paragraph" style:parent-style-name="Parágrafo_20_da_20_Lista">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0.321cm"/>
          <style:tab-stop style:position="1.249cm"/>
        </style:tab-stops>
      </style:paragraph-properties>
      <style:text-properties style:font-name="Arial" fo:font-size="11pt" fo:background-color="#ffffff" style:font-name-asian="Arial" style:font-size-asian="11pt" style:font-name-complex="Arial" style:font-size-complex="11pt"/>
    </style:style>
    <style:style style:name="P567" style:family="paragraph" style:parent-style-name="Parágrafo_20_da_20_Lista">
      <style:paragraph-properties fo:margin-left="0cm" fo:margin-right="0cm" fo:margin-top="0cm" fo:margin-bottom="0cm" style:contextual-spacing="false" fo:line-height="100%" fo:text-indent="-2.021cm" style:auto-text-indent="false"/>
      <style:text-properties style:font-name="Arial" fo:font-size="11pt" fo:background-color="#ffffff" style:font-name-asian="Arial" style:font-size-asian="11pt" style:font-name-complex="Arial" style:font-size-complex="11pt"/>
    </style:style>
    <style:style style:name="P568" style:family="paragraph" style:parent-style-name="Parágrafo_20_da_20_Lista" style:list-style-name="WW8Num74">
      <style:paragraph-properties fo:margin-left="1.376cm" fo:margin-right="0cm" fo:margin-top="0cm" fo:margin-bottom="0cm" style:contextual-spacing="false" fo:line-height="100%" fo:text-align="justify" style:justify-single-word="false" fo:orphans="2" fo:widows="2" fo:text-indent="-1.376cm" style:auto-text-indent="false">
        <style:tab-stops>
          <style:tab-stop style:position="1.251cm"/>
        </style:tab-stops>
      </style:paragraph-properties>
      <style:text-properties style:font-name="Arial" fo:font-size="11pt" fo:font-weight="bold" fo:background-color="#ffffff" style:font-name-asian="Arial" style:font-size-asian="11pt" style:font-weight-asian="bold" style:font-name-complex="Arial" style:font-size-complex="11pt"/>
    </style:style>
    <style:style style:name="P569" style:family="paragraph" style:parent-style-name="Parágrafo_20_da_20_Lista" style:list-style-name="WW8Num51">
      <style:paragraph-properties fo:margin-top="0.176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570" style:family="paragraph" style:parent-style-name="Parágrafo_20_da_20_Lista" style:list-style-name="WW8Num5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571" style:family="paragraph" style:parent-style-name="Parágrafo_20_da_20_Lista" style:list-style-name="WW8Num51">
      <style:paragraph-properties fo:margin-top="0.176cm" fo:margin-bottom="0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572" style:family="paragraph" style:parent-style-name="Parágrafo_20_da_20_Lista" style:list-style-name="WW8Num51">
      <style:paragraph-properties fo:margin-top="0.176cm" fo:margin-bottom="0.21cm" style:contextual-spacing="false" fo:line-height="100%" fo:text-align="justify" style:justify-single-word="false" fo:orphans="2" fo:widows="2" fo:hyphenation-ladder-count="no-limit"/>
      <style:text-properties fo:color="#000000"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573" style:family="paragraph" style:parent-style-name="Parágrafo_20_da_20_Lista" style:list-style-name="WW8Num90">
      <style:paragraph-properties fo:margin-left="1.251cm" fo:margin-right="-0.03cm" fo:margin-top="0cm" fo:margin-bottom="0cm" style:contextual-spacing="false" fo:line-height="100%" fo:text-align="justify" style:justify-single-word="false" fo:text-indent="-0.499cm" style:auto-text-indent="false">
        <style:tab-stops>
          <style:tab-stop style:position="1.249cm"/>
          <style:tab-stop style:position="2.54cm"/>
        </style:tab-stops>
      </style:paragraph-properties>
    </style:style>
    <style:style style:name="P574" style:family="paragraph" style:parent-style-name="Parágrafo_20_da_20_Lista" style:list-style-name="WW8Num95">
      <style:paragraph-properties fo:margin-left="1.251cm" fo:margin-right="-0.03cm" fo:margin-top="0cm" fo:margin-bottom="0.212cm" style:contextual-spacing="false" fo:line-height="0.487cm" fo:text-align="justify" style:justify-single-word="false" fo:text-indent="-0.499cm" style:auto-text-indent="false">
        <style:tab-stops>
          <style:tab-stop style:position="1.249cm"/>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575" style:family="paragraph" style:parent-style-name="Parágrafo_20_da_20_Lista">
      <style:paragraph-properties fo:margin-left="1.251cm" fo:margin-right="-0.03cm" fo:margin-top="0cm" fo:margin-bottom="0cm" style:contextual-spacing="false" fo:line-height="100%" fo:text-align="justify" style:justify-single-word="false" fo:text-indent="0cm" style:auto-text-indent="false">
        <style:tab-stops>
          <style:tab-stop style:position="1.249cm"/>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576" style:family="paragraph" style:parent-style-name="Parágrafo_20_da_20_Lista" style:list-style-name="WW8Num64">
      <style:paragraph-properties fo:margin-left="1.27cm" fo:margin-right="-0.03cm" fo:margin-top="0cm" fo:margin-bottom="0.212cm" style:contextual-spacing="false" fo:line-height="0.487cm" fo:text-align="justify" style:justify-single-word="false" fo:text-indent="-0.635cm" style:auto-text-indent="false">
        <style:tab-stops>
          <style:tab-stop style:position="1.249cm"/>
          <style:tab-stop style:position="2.54cm"/>
        </style:tab-stops>
      </style:paragraph-properties>
    </style:style>
    <style:style style:name="P577" style:family="paragraph" style:parent-style-name="Parágrafo_20_da_20_Lista" style:list-style-name="WW8Num64">
      <style:paragraph-properties fo:margin-left="1.27cm" fo:margin-right="-0.03cm" fo:margin-top="0cm" fo:margin-bottom="0.212cm" style:contextual-spacing="false" fo:line-height="0.487cm" fo:text-align="justify" style:justify-single-word="false" fo:text-indent="-0.635cm" style:auto-text-indent="false">
        <style:tab-stops>
          <style:tab-stop style:position="1.249cm"/>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578" style:family="paragraph" style:parent-style-name="Parágrafo_20_da_20_Lista" style:list-style-name="WW8Num64">
      <style:paragraph-properties fo:margin-left="1.27cm" fo:margin-right="-0.03cm" fo:margin-top="0cm" fo:margin-bottom="0cm" style:contextual-spacing="false" fo:line-height="0.423cm" fo:text-align="justify" style:justify-single-word="false" fo:text-indent="-0.635cm" style:auto-text-indent="false">
        <style:tab-stops>
          <style:tab-stop style:position="1.249cm"/>
          <style:tab-stop style:position="2.54cm"/>
        </style:tab-stops>
      </style:paragraph-properties>
    </style:style>
    <style:style style:name="P579" style:family="paragraph" style:parent-style-name="Parágrafo_20_da_20_Lista" style:list-style-name="WW8Num64">
      <style:paragraph-properties fo:margin-left="1.27cm" fo:margin-right="-0.03cm" fo:margin-top="0cm" fo:margin-bottom="0cm" style:contextual-spacing="false" fo:line-height="0.423cm" fo:text-align="justify" style:justify-single-word="false" fo:text-indent="-0.635cm" style:auto-text-indent="false">
        <style:tab-stops>
          <style:tab-stop style:position="1.249cm"/>
          <style:tab-stop style:position="2.54cm"/>
        </style:tab-stops>
      </style:paragraph-properties>
      <style:text-properties fo:color="#000000" style:font-name="Arial" fo:font-size="11pt" fo:background-color="#ffffff" style:font-name-asian="Arial" style:font-size-asian="11pt" style:font-name-complex="Arial" style:font-size-complex="11pt"/>
    </style:style>
    <style:style style:name="P580" style:family="paragraph" style:parent-style-name="Parágrafo_20_da_20_Lista" style:list-style-name="WW8Num96">
      <style:paragraph-properties fo:margin-left="1.27cm" fo:margin-right="0cm" fo:text-align="justify" style:justify-single-word="false" fo:text-indent="-0.519cm" style:auto-text-indent="false"/>
      <style:text-properties style:font-name="Arial" fo:font-size="11pt" fo:background-color="#ffffff" style:font-name-asian="Arial" style:font-size-asian="11pt" style:font-name-complex="Arial" style:font-size-complex="11pt"/>
    </style:style>
    <style:style style:name="P581" style:family="paragraph" style:parent-style-name="Corpo_20_de_20_texto_20_3">
      <style:paragraph-properties fo:margin-left="1.75cm" fo:margin-right="0cm" fo:margin-top="0cm" fo:margin-bottom="0cm" style:contextual-spacing="false" fo:line-height="0.423cm" fo:text-indent="-1.75cm" style:auto-text-indent="false">
        <style:tab-stops>
          <style:tab-stop style:position="8.752cm"/>
        </style:tab-stops>
      </style:paragraph-properties>
      <style:text-properties fo:background-color="#ffffff" style:font-name-asian="Arial" style:font-size-complex="11pt"/>
    </style:style>
    <style:style style:name="P582" style:family="paragraph" style:parent-style-name="Padrão">
      <style:paragraph-properties fo:line-height="150%" fo:text-align="center" style:justify-single-word="false"/>
      <style:text-properties style:font-name="Arial" fo:font-size="11pt" fo:font-weight="bold" style:font-name-asian="Times New Roman" style:font-size-asian="11pt" style:language-asian="pt" style:country-asian="BR" style:font-weight-asian="bold" style:font-name-complex="Arial" style:font-size-complex="11pt" style:font-weight-complex="bold"/>
    </style:style>
    <style:style style:name="P583" style:family="paragraph" style:parent-style-name="Padrão">
      <style:paragraph-properties style:line-height-at-least="0.265cm" fo:text-align="justify" style:justify-single-word="false"/>
      <style:text-properties style:font-name="Arial" fo:font-size="11pt" fo:background-color="#ffffff" style:font-name-asian="Arial" style:font-size-asian="11pt" style:font-name-complex="Arial" style:font-size-complex="11pt"/>
    </style:style>
    <style:style style:name="P584" style:family="paragraph" style:parent-style-name="Padrão">
      <style:paragraph-properties style:line-height-at-least="0.265cm" fo:text-align="justify" style:justify-single-word="false"/>
    </style:style>
    <style:style style:name="P585" style:family="paragraph" style:parent-style-name="Padrão">
      <style:paragraph-properties style:line-height-at-least="0.265cm" fo:text-align="justify" style:justify-single-word="false">
        <style:tab-stops>
          <style:tab-stop style:position="0.026cm"/>
          <style:tab-stop style:position="1.249cm"/>
        </style:tab-stops>
      </style:paragraph-properties>
    </style:style>
    <style:style style:name="P586" style:family="paragraph" style:parent-style-name="Padrão">
      <style:paragraph-properties style:line-height-at-least="0.265cm" fo:text-align="justify" style:justify-single-word="false"/>
      <style:text-properties fo:color="#000000" style:font-name="Arial" fo:font-size="11pt" fo:background-color="#ffffff" style:font-name-asian="Arial" style:font-size-asian="11pt" style:font-name-complex="Arial" style:font-size-complex="11pt"/>
    </style:style>
    <style:style style:name="P587" style:family="paragraph" style:parent-style-name="Padrão">
      <style:paragraph-properties fo:margin-top="0cm" fo:margin-bottom="0cm" style:contextual-spacing="false" fo:line-height="150%" fo:text-align="center" style:justify-single-word="false"/>
      <style:text-properties style:font-name="Arial" fo:font-size="11pt" fo:font-weight="bold" style:font-size-asian="11pt" style:font-weight-asian="bold" style:font-name-complex="Arial" style:font-size-complex="11pt"/>
    </style:style>
    <style:style style:name="P588" style:family="paragraph" style:parent-style-name="Padrão">
      <style:paragraph-properties fo:margin-top="0cm" fo:margin-bottom="0cm" style:contextual-spacing="false" fo:line-height="150%" fo:text-align="center" style:justify-single-word="false"/>
      <style:text-properties style:font-name="Arial" fo:font-size="11pt" style:font-size-asian="11pt" style:language-asian="en" style:country-asian="US" style:font-name-complex="Arial" style:font-size-complex="11pt"/>
    </style:style>
    <style:style style:name="P589" style:family="paragraph" style:parent-style-name="Padrão">
      <style:paragraph-properties style:line-height-at-least="0.265cm" fo:text-align="justify" style:justify-single-word="false" fo:background-color="#ffffff">
        <style:tab-stops>
          <style:tab-stop style:position="1.058cm"/>
          <style:tab-stop style:position="1.249cm"/>
        </style:tab-stops>
        <style:background-image/>
      </style:paragraph-properties>
      <style:text-properties style:font-name="Arial" fo:font-size="11pt" fo:background-color="#ffffff" style:font-name-asian="Arial" style:font-size-asian="11pt" style:font-name-complex="Arial" style:font-size-complex="11pt"/>
    </style:style>
    <style:style style:name="P590" style:family="paragraph" style:parent-style-name="Padrão">
      <style:paragraph-properties style:line-height-at-least="0.265cm" fo:text-align="justify" style:justify-single-word="false" fo:background-color="#ffffff">
        <style:tab-stops>
          <style:tab-stop style:position="1.005cm"/>
          <style:tab-stop style:position="1.249cm"/>
        </style:tab-stops>
        <style:background-image/>
      </style:paragraph-properties>
      <style:text-properties style:font-name="Arial" fo:font-size="11pt" fo:background-color="#ffffff" style:font-name-asian="Arial" style:font-size-asian="11pt" style:font-name-complex="Arial" style:font-size-complex="11pt"/>
    </style:style>
    <style:style style:name="P591" style:family="paragraph" style:parent-style-name="Padrão">
      <style:paragraph-properties fo:margin-left="1.005cm" fo:margin-right="0cm" style:line-height-at-least="0.265cm" fo:text-align="justify" style:justify-single-word="false" fo:text-indent="-1.005cm" style:auto-text-indent="false" fo:background-color="#ffffff">
        <style:tab-stops>
          <style:tab-stop style:position="1.005cm"/>
          <style:tab-stop style:position="1.249cm"/>
        </style:tab-stops>
        <style:background-image/>
      </style:paragraph-properties>
    </style:style>
    <style:style style:name="P592" style:family="paragraph" style:parent-style-name="Padrão">
      <style:paragraph-properties fo:margin-left="1.005cm" fo:margin-right="0cm" style:line-height-at-least="0.265cm" fo:text-align="justify" style:justify-single-word="false" fo:text-indent="-1.005cm" style:auto-text-indent="false" fo:background-color="#ffffff">
        <style:tab-stops>
          <style:tab-stop style:position="1.005cm"/>
          <style:tab-stop style:position="1.249cm"/>
        </style:tab-stops>
        <style:background-image/>
      </style:paragraph-properties>
      <style:text-properties style:font-name="Arial" fo:font-size="11pt" fo:background-color="#ffffff" style:font-name-asian="Arial" style:font-size-asian="11pt" style:font-name-complex="Arial" style:font-size-complex="11pt"/>
    </style:style>
    <style:style style:name="P593" style:family="paragraph" style:parent-style-name="Texto_20_de_20_comentário">
      <style:paragraph-properties fo:text-align="justify" style:justify-single-word="false"/>
    </style:style>
    <style:style style:name="P594" style:family="paragraph" style:parent-style-name="Texto_20_de_20_comentário">
      <style:text-properties style:font-name="Arial" fo:font-size="11pt" fo:background-color="#ffffff" style:font-name-asian="Arial" style:font-size-asian="11pt" style:font-name-complex="Arial" style:font-size-complex="11pt"/>
    </style:style>
    <style:style style:name="P595" style:family="paragraph" style:parent-style-name="Texto_20_de_20_comentário">
      <style:text-properties fo:color="#000000" style:font-name="Arial" fo:font-size="11pt" fo:background-color="#ffffff" style:font-name-asian="Arial" style:font-size-asian="11pt" style:font-name-complex="Arial" style:font-size-complex="11pt"/>
    </style:style>
    <style:style style:name="P596" style:family="paragraph" style:parent-style-name="Texto_20_de_20_comentário">
      <style:paragraph-properties fo:text-align="justify" style:justify-single-word="false"/>
      <style:text-properties fo:color="#000000" style:font-name="Arial" fo:font-size="11pt" fo:background-color="#ffffff" style:font-name-asian="Arial" style:font-size-asian="11pt" style:font-name-complex="Arial" style:font-size-complex="11pt"/>
    </style:style>
    <style:style style:name="P597" style:family="paragraph" style:parent-style-name="Footer">
      <style:paragraph-properties fo:text-align="end" style:justify-single-word="false"/>
    </style:style>
    <style:style style:name="P598" style:family="paragraph" style:parent-style-name="western">
      <style:paragraph-properties fo:margin-top="0.494cm" fo:margin-bottom="0cm" style:contextual-spacing="false" fo:line-height="100%" fo:text-align="justify" style:justify-single-word="false"/>
    </style:style>
    <style:style style:name="P599" style:family="paragraph" style:parent-style-name="Sem_20_Espaçamento">
      <style:paragraph-properties fo:text-align="justify" style:justify-single-word="false"/>
    </style:style>
    <style:style style:name="P600" style:family="paragraph" style:parent-style-name="Sem_20_Espaçamento">
      <style:paragraph-properties fo:text-align="center" style:justify-single-word="false"/>
      <style:text-properties style:font-name="Arial" fo:font-size="11pt" style:font-size-asian="11pt" style:font-name-complex="Arial" style:font-size-complex="11pt"/>
    </style:style>
    <style:style style:name="P601" style:family="paragraph" style:parent-style-name="Sem_20_Espaçamento">
      <style:text-properties style:font-name="Arial" fo:font-size="11pt" fo:background-color="#ffffff" style:font-size-asian="11pt" style:font-name-complex="Arial" style:font-size-complex="11pt"/>
    </style:style>
    <style:style style:name="P602" style:family="paragraph" style:parent-style-name="Sem_20_Espaçamento">
      <style:paragraph-properties fo:text-align="justify" style:justify-single-word="false"/>
      <style:text-properties style:font-name="Arial" fo:font-size="11pt" fo:background-color="#ffffff" style:font-size-asian="11pt" style:font-name-complex="Arial" style:font-size-complex="11pt"/>
    </style:style>
    <style:style style:name="P603" style:family="paragraph" style:parent-style-name="Sem_20_Espaçamento">
      <style:text-properties style:font-name="Arial" fo:font-size="10pt" fo:background-color="#ffffff" style:font-name-asian="Arial" style:font-size-asian="10pt" style:font-name-complex="Arial" style:font-size-complex="10pt"/>
    </style:style>
    <style:style style:name="T1" style:family="text">
      <style:text-properties style:font-name="Arial" fo:font-weight="bold" fo:background-color="#ffffff" loext:char-shading-value="0" style:font-name-asian="Arial"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fo:background-color="#ffffff" loext:char-shading-value="0" style:font-name-asian="Arial" style:font-size-asian="11pt" style:font-weight-asian="bold" style:font-name-complex="Arial" style:font-size-complex="11pt"/>
    </style:style>
    <style:style style:name="T5" style:family="text">
      <style:text-properties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6" style:family="text">
      <style:text-properties style:font-name="Arial" fo:font-size="11pt" fo:font-weight="bold" fo:background-color="#ffffff" loext:char-shading-value="0" style:font-size-asian="11pt" style:font-weight-asian="bold" style:font-name-complex="Arial" style:font-size-complex="11pt"/>
    </style:style>
    <style:style style:name="T7" style:family="text">
      <style:text-properties style:font-name="Arial" fo:font-size="11pt" fo:font-weight="bold" fo:background-color="#a6a6a6" loext:char-shading-value="0" style:font-name-asian="Arial" style:font-size-asian="11pt" style:font-weight-asian="bold" style:font-name-complex="Arial" style:font-size-complex="11pt"/>
    </style:style>
    <style:style style:name="T8" style:family="text">
      <style:text-properties style:font-name="Arial" fo:font-size="11pt" fo:font-weight="bold" style:font-name-asian="Calibri" style:font-size-asian="11pt" style:language-asian="en" style:country-asian="US"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name-asian="Arial" style:font-size-asian="11pt" style:language-asian="en" style:country-asian="US" style:font-name-complex="Arial" style:font-size-complex="11pt"/>
    </style:style>
    <style:style style:name="T11" style:family="text">
      <style:text-properties style:font-name="Arial" fo:font-size="11pt" fo:background-color="#ffffff" loext:char-shading-value="0" style:font-name-asian="Arial" style:font-size-asian="11pt" style:font-name-complex="Arial" style:font-size-complex="11pt"/>
    </style:style>
    <style:style style:name="T12" style:family="text">
      <style:text-properties style:font-name="Arial" fo:font-size="11pt" fo:background-color="#ffffff" loext:char-shading-value="0" style:font-name-asian="Arial" style:font-size-asian="11pt" style:font-name-complex="Arial" style:font-size-complex="11pt" style:font-style-complex="italic"/>
    </style:style>
    <style:style style:name="T13" style:family="text">
      <style:text-properties style:font-name="Arial" fo:font-size="11pt" fo:background-color="#ffffff" loext:char-shading-value="0" style:font-size-asian="11pt" style:font-name-complex="Arial" style:font-size-complex="11pt"/>
    </style:style>
    <style:style style:name="T14"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15" style:family="text">
      <style:text-properties style:font-name="Arial" fo:font-size="11pt" style:text-underline-style="solid" style:text-underline-width="auto" style:text-underline-color="font-color" fo:background-color="#ffffff" loext:char-shading-value="0" style:font-name-asian="Arial" style:font-size-asian="11pt"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background-color="#ffffff" loext:char-shading-value="0" style:font-name-asian="Arial" style:font-size-asian="11pt" style:font-style-asian="italic" style:font-name-complex="Arial" style:font-size-complex="11pt"/>
    </style:style>
    <style:style style:name="T18" style:family="text">
      <style:text-properties style:font-name="Arial" fo:font-size="11pt" fo:font-style="italic" fo:background-color="#ffffff" loext:char-shading-value="0" style:font-size-asian="11pt" style:font-style-asian="italic" style:font-name-complex="Arial" style:font-size-complex="11pt"/>
    </style:style>
    <style:style style:name="T19" style:family="text">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T20" style:family="text">
      <style:text-properties style:font-name="Arial" fo:font-size="11pt" fo:background-color="#ffff00" loext:char-shading-value="0" style:font-size-asian="11pt" style:font-name-complex="Arial" style:font-size-complex="11pt"/>
    </style:style>
    <style:style style:name="T21" style:family="text">
      <style:text-properties style:font-name="Arial" fo:font-size="11pt" style:font-name-asian="Calibri" style:font-size-asian="11pt" style:language-asian="en" style:country-asian="US" style:font-name-complex="Arial" style:font-size-complex="11pt"/>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fo:font-weight="bold" style:font-size-asian="10.5pt" style:font-weight-asian="bold" style:font-name-complex="Arial" style:font-size-complex="10.5pt"/>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fo:background-color="#ffffff" loext:char-shading-value="0" style:font-name-asian="Arial" style:font-size-asian="10pt" style:font-name-complex="Arial" style:font-size-complex="10pt"/>
    </style:style>
    <style:style style:name="T26"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27" style:family="text">
      <style:text-properties style:font-name="Arial" fo:font-size="9pt" fo:font-weight="bold" fo:background-color="#ffffff" loext:char-shading-value="0" style:font-name-asian="Arial" style:font-size-asian="9pt" style:font-weight-asian="bold" style:font-name-complex="Arial" style:font-size-complex="9pt"/>
    </style:style>
    <style:style style:name="T28" style:family="text">
      <style:text-properties style:font-name-asian="Arial"/>
    </style:style>
    <style:style style:name="T29" style:family="text">
      <style:text-properties fo:color="#00000a" style:font-name="Arial" fo:font-size="11pt" fo:background-color="#ffffff" loext:char-shading-value="0" style:font-size-asian="11pt" style:font-name-complex="Arial" style:font-size-complex="11pt"/>
    </style:style>
    <style:style style:name="T30" style:family="text">
      <style:text-properties fo:color="#00000a" style:font-name="Arial" fo:font-size="11pt" style:text-underline-style="none" fo:background-color="#ffffff" loext:char-shading-value="0" style:font-name-asian="Arial" style:font-size-asian="11pt" style:font-name-complex="Arial" style:font-size-complex="11pt"/>
    </style:style>
    <style:style style:name="T31" style:family="text">
      <style:text-properties fo:color="#ff0000" style:font-name="Arial" fo:font-size="11pt" fo:background-color="#ffffff" loext:char-shading-value="0" style:font-name-asian="Arial" style:font-size-asian="11pt" style:font-name-complex="Arial" style:font-size-complex="11pt"/>
    </style:style>
    <style:style style:name="T32" style:family="text">
      <style:text-properties fo:color="#ff0000" style:font-name="Arial" fo:font-size="11pt" style:font-name-asian="Times New Roman" style:font-size-asian="11pt" style:language-asian="pt" style:country-asian="BR" style:font-name-complex="Arial" style:font-size-complex="11pt" style:language-complex="ar" style:country-complex="SA"/>
    </style:style>
    <style:style style:name="T33" style:family="text">
      <style:text-properties fo:color="#ff0000" style:font-name="Arial" fo:font-size="11pt" fo:font-weight="bold" fo:background-color="#ffffff" loext:char-shading-value="0" style:font-name-asian="Arial" style:font-size-asian="11pt" style:font-weight-asian="bold" style:font-name-complex="Arial" style:font-size-complex="11pt"/>
    </style:style>
    <style:style style:name="T34" style:family="text">
      <style:text-properties fo:color="#000000" style:font-name="Arial" fo:font-size="11pt" fo:background-color="#ffffff" loext:char-shading-value="0" style:font-name-asian="Arial" style:font-size-asian="11pt" style:font-name-complex="Arial" style:font-size-complex="11pt"/>
    </style:style>
    <style:style style:name="T35" style:family="text">
      <style:text-properties fo:color="#000000" style:font-name="Arial" fo:font-size="11pt" style:font-size-asian="11pt" style:font-name-complex="Arial" style:font-size-complex="11pt"/>
    </style:style>
    <style:style style:name="T36" style:family="text">
      <style:text-properties fo:color="#000000" style:font-name="Arial" fo:font-size="11pt" fo:font-weight="bold" fo:background-color="#a6a6a6" loext:char-shading-value="0" style:font-name-asian="Arial" style:font-size-asian="11pt" style:font-weight-asian="bold" style:font-name-complex="Arial" style:font-size-complex="11pt"/>
    </style:style>
    <style:style style:name="T37" style:family="text">
      <style:text-properties fo:color="#000000" style:font-name="Arial" fo:font-size="11pt" fo:font-weight="bold" fo:background-color="#ffffff" loext:char-shading-value="0" style:font-name-asian="Arial" style:font-size-asian="11pt" style:font-weight-asian="bold" style:font-name-complex="Arial" style:font-size-complex="11pt"/>
    </style:style>
    <style:style style:name="T38"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style>
    <style:style style:name="T39"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4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41"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T42"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font-style-complex="italic"/>
    </style:style>
    <style:style style:name="T43" style:family="text">
      <style:text-properties fo:color="#000000" style:font-name="Arial" fo:font-size="11pt" style:font-name-asian="Times New Roman" style:font-size-asian="11pt" style:font-name-complex="Arial" style:font-size-complex="11pt" style:language-complex="ar" style:country-complex="SA"/>
    </style:style>
    <style:style style:name="T44" style:family="text">
      <style:text-properties fo:color="#000000" style:font-name="Arial" fo:font-size="11pt" fo:background-color="#ffff00" loext:char-shading-value="0" style:font-name-asian="Times New Roman" style:font-size-asian="11pt" style:language-asian="pt" style:country-asian="BR" style:font-name-complex="Arial" style:font-size-complex="11pt" style:language-complex="ar" style:country-complex="SA"/>
    </style:style>
    <style:style style:name="T45" style:family="text">
      <style:text-properties fo:color="#000000"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language-complex="ar" style:country-complex="SA" style:font-weight-complex="bold"/>
    </style:style>
    <style:style style:name="T46" style:family="text">
      <style:text-properties fo:color="#000000" style:font-name="Arial" fo:font-size="11pt" fo:font-style="italic" style:font-name-asian="Times New Roman" style:font-size-asian="11pt" style:language-asian="pt" style:country-asian="BR" style:font-style-asian="italic" style:font-name-complex="Arial" style:font-size-complex="11pt" style:language-complex="ar" style:country-complex="SA" style:font-style-complex="italic"/>
    </style:style>
    <style:style style:name="T47"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style>
    <style:style style:name="T48" style:family="text">
      <style:text-properties fo:color="#000000" style:font-name="Arial" fo:font-size="11p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49" style:family="text">
      <style:text-properties fo:color="#000000" style:font-name="Arial" fo:font-size="11pt" fo:font-style="italic" style:font-size-asian="11pt" style:font-style-asian="italic" style:font-name-complex="Arial" style:font-size-complex="11pt"/>
    </style:style>
    <style:style style:name="T50" style:family="text">
      <style:text-properties fo:color="#000000" style:font-name="Arial" fo:font-size="10.5pt" style:font-size-asian="10.5pt" style:font-name-complex="Arial" style:font-size-complex="10.5pt"/>
    </style:style>
    <style:style style:name="T51" style:family="text">
      <style:text-properties fo:color="#000000" style:font-name="Arial" fo:font-size="10.5pt" fo:font-weight="bold" style:font-size-asian="10.5pt" style:font-weight-asian="bold" style:font-name-complex="Arial" style:font-size-complex="10.5pt"/>
    </style:style>
    <style:style style:name="T52" style:family="text">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53" style:family="text">
      <style:text-properties fo:color="#000000" style:font-name="Arial" fo:font-size="10pt" style:font-name-asian="Times New Roman" style:font-size-asian="10pt" style:font-name-complex="Arial" style:font-size-complex="10pt" style:language-complex="ar" style:country-complex="SA"/>
    </style:style>
    <style:style style:name="T54"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55"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font-weight-complex="bold"/>
    </style:style>
    <style:style style:name="T56" style:family="text">
      <style:text-properties fo:color="#000000" fo:font-size="11pt" style:font-name-asian="Times New Roman" style:font-size-asian="11pt" style:language-asian="pt" style:country-asian="BR" style:font-name-complex="Times New Roman" style:font-size-complex="11pt" style:language-complex="ar" style:country-complex="SA"/>
    </style:style>
    <style:style style:name="T57" style:family="text">
      <style:text-properties fo:color="#0000ff" style:font-name="Arial" fo:font-size="11pt" fo:background-color="#ffffff" loext:char-shading-value="0" style:font-name-asian="Arial" style:font-size-asian="11pt" style:font-name-complex="Arial" style:font-size-complex="11pt"/>
    </style:style>
    <style:style style:name="T58" style:family="text">
      <style:text-properties fo:color="#0000ff" style:font-name="Arial" fo:font-size="11pt" fo:background-color="#ffffff" loext:char-shading-value="0" style:font-name-asian="Arial" style:font-size-asian="11pt" style:font-name-complex="Arial" style:font-size-complex="11pt" text:display="none"/>
    </style:style>
    <style:style style:name="T59" style:family="text">
      <style:text-properties fo:color="#000000" style:font-name="Arial" fo:font-size="11pt" style:font-size-asian="11pt" style:font-name-complex="Arial" style:font-size-complex="11pt"/>
    </style:style>
    <style:style style:name="T60" style:family="text">
      <style:text-properties fo:color="#000000" style:font-name="Arial" fo:font-size="11pt" fo:background-color="#ffffff" loext:char-shading-value="0" style:font-name-asian="Arial" style:font-size-asian="11pt" style:font-name-complex="Arial" style:font-size-complex="11pt"/>
    </style:style>
    <style:style style:name="T61"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T62"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font-style-complex="italic"/>
    </style:style>
    <style:style style:name="T63" style:family="text">
      <style:text-properties fo:color="#000000" style:font-name="Arial" fo:font-size="11pt" fo:font-style="italic" style:font-name-asian="Times New Roman" style:font-size-asian="11pt" style:language-asian="pt" style:country-asian="BR" style:font-style-asian="italic" style:font-name-complex="Arial" style:font-size-complex="11pt" style:language-complex="ar" style:country-complex="SA" style:font-style-complex="italic"/>
    </style:style>
    <style:style style:name="T64" style:family="text">
      <style:text-properties fo:color="#000000" style:font-name="Arial" fo:font-size="11pt" fo:language="en" fo:country="US" style:font-name-asian="Times New Roman" style:font-size-asian="11pt" style:language-asian="pt" style:country-asian="BR" style:font-name-complex="Arial" style:font-size-complex="11pt" style:language-complex="ar" style:country-complex="SA"/>
    </style:style>
    <style:style style:name="T65" style:family="text">
      <style:text-properties fo:color="#000000" style:font-name="Arial" fo:font-size="11pt" fo:language="en" fo:country="US" style:font-name-asian="Times New Roman" style:font-size-asian="11pt" style:language-asian="pt" style:country-asian="BR" style:font-name-complex="Arial" style:font-size-complex="11pt" style:language-complex="ar" style:country-complex="SA" style:font-style-complex="italic"/>
    </style:style>
    <style:style style:name="T66" style:family="text">
      <style:text-properties fo:color="#000000" style:font-name="Arial" fo:font-size="11pt" fo:language="en" fo:country="US" fo:font-style="italic" style:font-name-asian="Times New Roman" style:font-size-asian="11pt" style:language-asian="pt" style:country-asian="BR" style:font-style-asian="italic" style:font-name-complex="Arial" style:font-size-complex="11pt" style:language-complex="ar" style:country-complex="SA" style:font-style-complex="italic"/>
    </style:style>
    <style:style style:name="T67"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68" style:family="text">
      <style:text-properties fo:color="#000000" style:font-name="Arial" fo:font-size="11pt" fo:font-weight="bold" fo:background-color="#ffffff" loext:char-shading-value="0" style:font-name-asian="Arial" style:font-size-asian="11pt" style:font-weight-asian="bold" style:font-name-complex="Arial" style:font-size-complex="11pt"/>
    </style:style>
    <style:style style:name="T69" style:family="text">
      <style:text-properties fo:color="#000000" style:font-name="Arial" fo:font-size="10pt" style:letter-kerning="true" style:font-size-asian="10pt" style:language-asian="pt" style:country-asian="BR" style:font-name-complex="Arial" style:font-size-complex="10pt" style:font-weight-complex="bold"/>
    </style:style>
    <style:style style:name="T70" style:family="text">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71" style:family="text">
      <style:text-properties fo:color="#000000" style:font-name="Arial" fo:font-size="9pt" style:letter-kerning="true" style:font-size-asian="9pt" style:language-asian="pt" style:country-asian="BR" style:font-name-complex="Arial" style:font-size-complex="9pt" style:font-weight-complex="bold"/>
    </style:style>
    <style:style style:name="T72" style:family="text">
      <style:text-properties fo:color="#00b050" style:font-name="Arial" fo:font-size="11pt" fo:background-color="#ffffff" loext:char-shading-value="0" style:font-name-asian="Arial" style:font-size-asian="11pt" style:font-name-complex="Arial" style:font-size-complex="11pt"/>
    </style:style>
    <style:style style:name="T73" style:family="text">
      <style:text-properties fo:text-transform="uppercase" style:font-name="Arial" fo:font-size="11pt" fo:font-weight="bold" fo:background-color="#ffffff" loext:char-shading-value="0" style:font-name-asian="Arial" style:font-size-asian="11pt" style:font-weight-asian="bold" style:font-name-complex="Arial" style:font-size-complex="11pt"/>
    </style:style>
    <style:style style:name="T74" style:family="text">
      <style:text-properties fo:font-size="9pt" style:font-size-asian="9pt" style:font-size-complex="9pt"/>
    </style:style>
    <style:style style:name="T75" style:family="text">
      <style:text-properties fo:font-size="9pt" style:font-name-asian="Calibri" style:font-size-asian="9pt" style:language-asian="en" style:country-asian="US" style:font-size-complex="9pt"/>
    </style:style>
    <style:style style:name="T76" style:family="text">
      <style:text-properties style:font-name="Verdana" fo:font-size="9pt" fo:background-color="#ffffff" loext:char-shading-value="0" style:font-name-asian="Arial" style:font-size-asian="9pt" style:font-name-complex="Arial" style:font-size-complex="9pt"/>
    </style:style>
    <style:style style:name="T77" style:family="text">
      <style:text-properties fo:color="#333333" style:font-name="Arial" fo:font-size="11pt" style:font-name-asian="Times New Roman" style:font-size-asian="11pt" style:language-asian="pt" style:country-asian="BR"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width="7.198cm" draw:visible-area-height="3.53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text:p text:style-name="P69"/>
      <text:p text:style-name="P69"/>
      <text:p text:style-name="P86"/>
      <text:p text:style-name="P136">EDITAL ALTERADO</text:p>
      <text:p text:style-name="P86"/>
      <text:p text:style-name="P86"/>
      <text:p text:style-name="P137">PREGÃO ELETRÔNICO PARA REGISTRO DE PREÇOS Nº 04/2015</text:p>
      <text:p text:style-name="P138"/>
      <text:p text:style-name="P138"/>
      <text:p text:style-name="P138">REPUBLICADO EM 23/03/2015</text:p>
      <text:p text:style-name="P13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EDITAL</text:p>
      <text:p text:style-name="P86"/>
      <text:p text:style-name="P55"><text:span text:style-name="T4">PREGÃO ELETRÔNICO PARA REGISTRO DE PREÇOS Nº 04/2015</text:span></text:p>
      <text:p text:style-name="P86"/>
      <text:p text:style-name="P95"/>
      <text:p text:style-name="P95"/>
      <text:p text:style-name="P95"/>
      <text:p text:style-name="P95"/>
      <text:p text:style-name="P56"><text:span text:style-name="T11">A União, por intermédio da Central de Compras e Contratações – CENTRAL, do Ministério do Planejamento, Orçamento e Gestão – MP, representada por Pregoeiro designado mediante Portaria nº 4, de 13 de agosto de 2014, publicada no Boletim de Pessoal e Serviço nº 8.9, Ano 45, Edição Especial, de 14 de agosto de 2014, leva ao conhecimento dos interessados que realizará licitação na modalidade PREGÃO, na forma eletrônica, do tipo </text:span><text:span text:style-name="T5">MENOR PREÇO GLOBAL</text:span><text:span text:style-name="T11">, cuja sessão pública será realizada eletronicamente, objetivando o REGISTRO DE PREÇOS do objeto descrito no item 1 deste Edital. A presente licitação e consequente contratação serão regidas pelas Leis nº. 8.666, de 21/06/1993 e nº. 10.520, de 17/07/2002, Lei nº 8.078, 11/09/1990, Lei 8.248, de 23/10/1991, Lei nº. 12.440 de 07/07/2011, Lei Complementar nº. 123, de 14/12/2006, pelos Decretos nº. 2.271, de 07/07/97, nº. 5.450, de 31/05/2005, Decreto nº 3.555, de 08/08/2000, Decreto nº 3.722, de 09/01/2001, nº. 6.204, de 05/09/2007, nº. 7.203 de 04/06/2010, nº. 7.746 de 05/06/2012, nº. 7.892, de 23/01/2013 e 7.903 de 04/02/2013, pela IN SLTI/MP nº 02, de 11/10/2010, IN SLTI/MP nº 2, de 30/04/2008 e as respectivas alterações posteriores, bem como pelas disposições fixadas neste Edital e Anexos. </text:span></text:p>
      <text:p text:style-name="P95"/>
      <text:p text:style-name="P598"><text:span text:style-name="T13">SESSÃO PÚBLICA, para todos os efeitos, inclusive para o fim de impugnação do Edital, a sessão pública se inicia com a fase de recebimento das propostas, às 10:00 horas do dia 06/04/2015, HORÁRIO DE BRASÍLIA/DF, no endereço eletrônico </text:span><text:a xlink:type="simple" xlink:href="http://www.comprasnet.gov.br/"><text:span text:style-name="Internet_20_link"><text:span text:style-name="T29">www.comprasnet.gov.br</text:span></text:span></text:a><text:span text:style-name="T13">.</text:span></text:p>
      <text:p text:style-name="P598"><text:span text:style-name="T13">Poderá ser apresentada </text:span><text:span text:style-name="T14">IMPUGNAÇÃO</text:span><text:span text:style-name="T13"> ao Edital deste Pregão por meio do endereço eletrônico </text:span><text:a xlink:type="simple" xlink:href="mailto:central.licitacao@planejamento.gov.br"><text:span text:style-name="Hyperlink"><text:span text:style-name="T13">central.licitacao@planejamento.gov.br</text:span></text:span></text:a><text:span text:style-name="T13"> </text:span><text:span text:style-name="T11">ou por petição dirigida e protocolada no seguinte endereço: SRTVS 701, Bloco M, Edifício Dário Macedo, 1º andar, CEP 70.340-909, Brasília – DF, em qualquer das situações no horário máximo até as 18h.</text:span></text:p>
      <text:p text:style-name="P598"><text:span text:style-name="T13">Pedidos de </text:span><text:span text:style-name="T14">ESCLARECIMENTOS</text:span><text:span text:style-name="T13"> poderão ser feitos exclusivamente por meio eletrônico, no endereço eletrônico </text:span><text:a xlink:type="simple" xlink:href="http://www.comprasnet.gov.br/"><text:span text:style-name="Internet_20_link"><text:span text:style-name="T29">www.comprasnet.gov.br</text:span></text:span></text:a><text:span text:style-name="T13">, referente a este Pregão Eletrônico.</text:span></text:p>
      <text:p text:style-name="P95"/>
      <text:p text:style-name="P95"/>
      <text:p text:style-name="P212"/>
      <text:p text:style-name="P56"><text:span text:style-name="T7">1 – DO OBJETO</text:span></text:p>
      <text:p text:style-name="P500"/>
      <text:list xml:id="list7715595083431421010" text:style-name="WW8Num79">
        <text:list-item>
          <text:list>
            <text:list-item>
              <text:p text:style-name="P501"><text:bookmark-start text:name="_Ref400458522"/><text:span text:style-name="T11">Registro de preços para a contratação de empresa para fornecimento e instalação de Ativos de Rede, com vigência de 12 (doze) meses, e garantia </text:span><text:span text:style-name="T17">on-site</text:span><text:span text:style-name="T11">, pelo período de 60 (sessenta) meses, visando atender </text:span><text:span text:style-name="T9">as demandas dos órgãos e entidades integrantes deste registro</text:span><text:span text:style-name="T11"> nas condições e forma descritas neste instrumento e seus anexos.</text:span><text:bookmark-end text:name="_Ref400458522"/></text:p>
            </text:list-item>
          </text:list>
        </text:list-item>
      </text:list>
      <text:p text:style-name="P95"/>
      <text:p text:style-name="P56"><text:span text:style-name="T4">Anexo I</text:span><text:span text:style-name="T11"> – </text:span><text:span text:style-name="T4">Termo de Referência</text:span><text:span text:style-name="T11"> e seus Anexos:</text:span></text:p>
      <text:p text:style-name="P57"><text:span text:style-name="T11"><text:tab/>Anexo A – Planilha de quantitativos e preços máximos</text:span></text:p>
      <text:p text:style-name="P57"><text:span text:style-name="T11"><text:tab/>Anexo B – Especificações técnicas</text:span></text:p>
      <text:p text:style-name="P235"><text:span text:style-name="T11">Anexo C – Pauta de distribuição (por endereços)</text:span></text:p>
      <text:p text:style-name="P234"><text:span text:style-name="T11">Anexo D – Modelo de comprovação de Atendimento da demanda</text:span></text:p>
      <text:p text:style-name="P56"><text:span text:style-name="T4">Anexo II – Modelo de Proposta</text:span><text:span text:style-name="T11">;</text:span></text:p>
      <text:p text:style-name="P56"><text:span text:style-name="T4">Anexo III – Modelo de OSE </text:span><text:span text:style-name="T11">– </text:span><text:span text:style-name="T4">Ordem de Serviço e Entrega</text:span><text:span text:style-name="T11">;</text:span></text:p>
      <text:p text:style-name="P56"><text:span text:style-name="T4">Anexo IV – Modelo de Declaração Direito de Preferência – PPB</text:span><text:span text:style-name="T11">;</text:span></text:p>
      <text:p text:style-name="P56"><text:span text:style-name="T4">Anexo V – Ata de Registro de Preços; </text:span><text:span text:style-name="T11">e</text:span></text:p>
      <text:p text:style-name="P57"><text:soft-page-break/><text:span text:style-name="T4"><text:tab/></text:span><text:span text:style-name="T11">Anexo A – Empresas beneficiários do Registro de Preços</text:span></text:p>
      <text:p text:style-name="P56"><text:span text:style-name="T4">Anexo VI – Minuta de Contrato</text:span><text:span text:style-name="T11">.</text:span></text:p>
      <text:p text:style-name="P56"><text:span text:style-name="T4">Anexo VII – Quantitativos e Órgãos participantes inserir</text:span></text:p>
      <text:p text:style-name="P70">Anexo VIII – Termo de Recebimento definitivo</text:p>
      <text:p text:style-name="P95"/>
      <text:p text:style-name="P581"/>
      <text:p text:style-name="P56"><text:span text:style-name="T7">2 – DO ÓRGÃO GERENCIADOR E ÓRGÃOS PARTICIPANTES </text:span></text:p>
      <text:p text:style-name="P237"/>
      <text:p text:style-name="P238">2.1<text:tab/>O órgão gerenciador será a Central de Compras e Contratações – CENTRAL – do Ministério do Planejamento, Orçamento e Gestão – MP.</text:p>
      <text:p text:style-name="P236"><text:span text:style-name="T11">2.2<text:tab/>São participantes os órgãos ou entidades da administração pública federal, listados no Anexo VII deste Edital.</text:span></text:p>
      <text:p text:style-name="P242"/>
      <text:p text:style-name="P56"><text:span text:style-name="T7">3 – DA PARTICIPAÇÃO</text:span></text:p>
      <text:p text:style-name="P95"/>
      <text:p text:style-name="P95">3.1<text:tab/>Poderão participar deste Pregão as empresas cujo objeto social seja pertinente e compatível com o objeto desta licitação e atenderem a todas as exigências, inclusive quanto à documentação, constantes deste Edital e seus Anexos e estiverem cadastrados no COMPRASNET para participação de Pregão Eletrônico.</text:p>
      <text:p text:style-name="P95"/>
      <text:p text:style-name="P56"><text:span text:style-name="T11">3.2<text:tab/>A licitante enquadrada como Microempresa (ME) ou Empresa de Pequeno Porte (EPP), nos termos do art. 3º da LC 123/2006, desde que não esteja inserida nas hipóteses do § 4º do mesmo artigo, terá assegurado o tratamento diferenciado previsto na referida Lei Complementar, observadas as condições estabelecidas neste edital. </text:span></text:p>
      <text:p text:style-name="P94"/>
      <text:p text:style-name="P56"><text:span text:style-name="T11">3.3 <text:tab/>Aplicam-se a este pregão as margens de preferência normal e adicional para aquisição de equipamentos de tecnologia da informação e comunicação, descritas no <text:s/>§§ <text:s/>5º <text:s/>ao <text:s/>12º <text:s/>do <text:s/>art. <text:s/>3º <text:s/>da <text:s/>Lei <text:s/>nº <text:s/>8.666, <text:s/>de <text:s/>21 <text:s/>de <text:s/>junho <text:s/>de <text:s/>1993 <text:s/>e regulamentadas <text:s/>pelo <text:s/>Decreto <text:s/>nº <text:s/>7.546, <text:s/>de <text:s/>2 <text:s/>de <text:s/>agosto <text:s/>de <text:s/>2011, <text:s/>bem <text:s/>como <text:s/>o disposto no Decreto nº 7.903, de 4 de fevereiro de 2013. </text:span></text:p>
      <text:p text:style-name="P94"/>
      <text:p text:style-name="P56"><text:span text:style-name="T11">3.3.1 <text:tab/>Para fins específicos desta licitação, as margens de preferência normal e adicional incidirão nos produtos descritos e percentuais fixados no Anexo I do Decreto nº. 7.903, de 4 de fevereiro de 2013.</text:span></text:p>
      <text:p text:style-name="P95"/>
      <text:p text:style-name="P56"><text:span text:style-name="T11">3.4 <text:tab/> Para fazer uso das margens de preferência a licitante deverá declarar, </text:span><text:span text:style-name="T15">durante a fase de cadastramento das propostas</text:span><text:span text:style-name="T11">, que o produto atende ao Processo Produtivo Básico.</text:span></text:p>
      <text:p text:style-name="P95"/>
      <text:p text:style-name="P56"><text:span text:style-name="T11">3.5<text:tab/>Não será admitida nesta licitação a participação de licitantes:</text:span></text:p>
      <text:p text:style-name="P95"/>
      <text:p text:style-name="P56"><text:span text:style-name="T11">3.5.1<text:tab/>em processo de falência, recuperação judicial, extrajudicial ou de insolvência, ou sob outra forma de concurso de credores, em dissolução ou em liquidação;</text:span></text:p>
      <text:p text:style-name="P95"/>
      <text:p text:style-name="P56"><text:span text:style-name="T11">3.5.2<text:tab/>que tenham sido declaradas inidôneas para licitar ou contratar com a Administração Pública, enquanto perdurarem os motivos determinantes da punição ou até que seja promovida sua reabilitação;</text:span></text:p>
      <text:p text:style-name="P95"/>
      <text:p text:style-name="P56"><text:span text:style-name="T11">3.5.3<text:tab/>que estejam com o direito de licitar e contratar com o Ministério do Planejamento, Orçamento e Gestão suspenso, durante o prazo da sanção aplicada; </text:span></text:p>
      <text:p text:style-name="P95"/>
      <text:p text:style-name="P56"><text:span text:style-name="T11">3.5.4<text:tab/>estrangeiras, que não tenham representação legal no Brasil com poderes expressos para receber citação e responder administrativamente ou judicialmente;</text:span></text:p>
      <text:p text:style-name="P95"/>
      <text:p text:style-name="P56"><text:span text:style-name="T11">3.5.5<text:tab/>que estejam reunidas em consórcio, sejam controladoras, coligadas ou subsidiárias entre si;</text:span></text:p>
      <text:p text:style-name="P95"/>
      <text:p text:style-name="P56"><text:soft-page-break/><text:span text:style-name="T11">3.5.6<text:tab/>que se enquadrem nas vedações previstas no artigo 9º da Lei nº 8.666, de 1993; e</text:span></text:p>
      <text:p text:style-name="P95"/>
      <text:p text:style-name="P56"><text:span text:style-name="T11">3.5.7<text:tab/>empresas cujos proprietários e ou/sócios exerçam mandato eletivo capaz de ensejar os impedimentos previstos nos arts. 29, inciso IX c/54, I, “a” da Constituição Federal.</text:span></text:p>
      <text:p text:style-name="P95"/>
      <text:p text:style-name="P56"><text:span text:style-name="T34">3.6<text:tab/> Como condição para participação no Pregão a licitante assinalará “sim” ou “não” em campo próprio do sistema eletrônico, relativo às seguintes declarações: </text:span></text:p>
      <text:p text:style-name="P142"/>
      <text:p text:style-name="P56"><text:span text:style-name="T34">3.6.1<text:tab/> que cumpre os requisitos estabelecidos no artigo 3° da Lei Complementar nº 123/2006, estando apta a usufruir do tratamento favorecido estabelecido em seus arts. 42 a 49; </text:span></text:p>
      <text:p text:style-name="P142"/>
      <text:p text:style-name="P56"><text:span text:style-name="T34">3.6.1.1 A assinalação do campo “não” apenas produzirá o efeito de a licitante não ter direito ao tratamento favorecido previsto na Lei Complementar nº 123/2006, mesmo que seja microempresa ou empresa de pequeno porte. </text:span></text:p>
      <text:p text:style-name="P142"/>
      <text:p text:style-name="P56"><text:span text:style-name="T34">3.6.2<text:tab/> que está ciente e concorda com as condições contidas no Edital e seus Anexos, bem como de que cumpre plenamente os requisitos de habilitação definidos no Edital; </text:span></text:p>
      <text:p text:style-name="P142"/>
      <text:p text:style-name="P56"><text:span text:style-name="T34">3.6.3<text:tab/> que inexistem fatos impeditivos para sua habilitação no Certame, ciente da obrigatoriedade de declarar ocorrências posteriores; </text:span></text:p>
      <text:p text:style-name="P142"/>
      <text:p text:style-name="P56"><text:span text:style-name="T34">3.6.4<text:tab/>que não emprega menor de 18 anos em trabalho noturno, perigoso ou insalubre e não emprega menor de 16 anos, salvo menor a partir de 14 anos, na condição de aprendiz, nos termos do artigo 7°, XXXIII, da Constituição; </text:span></text:p>
      <text:p text:style-name="P142"/>
      <text:p text:style-name="P56"><text:span text:style-name="T34">3.6.5<text:tab/>que a proposta foi elaborada de forma independente, nos termos da Instrução Normativa SLTI/MPOG nº 2, de 16 de setembro de 2009.</text:span></text:p>
      <text:p text:style-name="P243"/>
      <text:p text:style-name="P247"/>
      <text:p text:style-name="P56"><text:span text:style-name="T7">4 – DO CREDENCIAMENTO</text:span></text:p>
      <text:p text:style-name="P95"/>
      <text:p text:style-name="P56"><text:span text:style-name="T11">4.1<text:tab/>O credenciamento dar-se-á pela atribuição de chave de identificação e de senha pessoal e intransferível para acesso ao sistema eletrônico, no Portal de Compras do Governo Federal – COMPRASNET, no sítio </text:span><text:span text:style-name="Visited_20_Internet_20_Link"><text:span text:style-name="T57">http://</text:span></text:span><text:span text:style-name="Visited_20_Internet_20_Link"><text:span text:style-name="T58">HYPERLINK "http://hyperlink%20%22http//www.comprasnet.gov.br/%22www.comprasnet.gov.br"</text:span></text:span><text:span text:style-name="Visited_20_Internet_20_Link"><text:span text:style-name="T57">www.comprasnet.gov.br</text:span></text:span><text:span text:style-name="T11">.</text:span></text:p>
      <text:p text:style-name="P95"/>
      <text:p text:style-name="P56"><text:span text:style-name="T11">4.2<text:tab/>O credenciamento da licitante, bem como a sua manutenção, dependerá de registro cadastral atualizado no Sistema de Cadastramento Unificado de Fornecedores – SICAF. Alternativamente, o credenciamento poderá ser feito no Sistema de Credenciamento de Fornecedores do COMPRASNET, o que permite ao fornecedor obter </text:span><text:span text:style-name="T17">login</text:span><text:span text:style-name="T11"> e senha e participar de Pregões e Cotações Eletrônicas sem que haja a necessidade de se cadastrar no SICAF.</text:span></text:p>
      <text:p text:style-name="P95"/>
      <text:p text:style-name="P56"><text:span text:style-name="T11">4.3<text:tab/>O credenciamento junto ao provedor do sistema implica responsabilidade legal da licitante ou de seu representante legal e presunção de sua capacidade técnica, jurídica e fiscal para realização das transações inerentes ao Pregão Eletrônico.</text:span></text:p>
      <text:p text:style-name="P95"/>
      <text:p text:style-name="P56"><text:span text:style-name="T11">4.4<text:tab/>O uso da senha de acesso pela licitante é de sua responsabilidade exclusiva, incluindo qualquer transação efetuada diretamente ou por seu representante, não cabendo ao provedor do sistema ou à CENTRAL/MP, promotora da licitação, responsabilidade por eventuais danos decorrentes de uso indevido da senha, ainda que por terceiros.</text:span></text:p>
      <text:p text:style-name="P95"/>
      <text:p text:style-name="P56"><text:span text:style-name="T11">4.4.1<text:tab/>A licitante será responsável por todas as transações que forem efetuadas em seu nome no sistema eletrônico, assumindo como firmes e verdadeiras suas propostas e lances.</text:span></text:p>
      <text:p text:style-name="P95"/>
      <text:p text:style-name="P95">4.4.2<text:tab/>A perda da senha ou a quebra de sigilo deverá ser comunicada imediatamente ao provedor do sistema para imediato bloqueio de acesso.</text:p>
      <text:p text:style-name="P95"/>
      <text:p text:style-name="P95"/>
      <text:p text:style-name="P56"><text:soft-page-break/><text:span text:style-name="T7">5 – DO ENVIO DA PROPOSTA DE PREÇOS</text:span></text:p>
      <text:p text:style-name="P95"/>
      <text:p text:style-name="P95">5.1<text:tab/>Em caso de divergência entre as especificações constantes deste Edital e as registradas no COMPRASNET, prevalecerão as do Edital.</text:p>
      <text:p text:style-name="P95"/>
      <text:p text:style-name="P56"><text:span text:style-name="T11">5.2<text:tab/>A participação no Pregão dar-se-á por meio da digitação da senha privativa da licitante e subsequente encaminhamento da proposta de preços, a partir da data da liberação do presente Edital no sítio www.comprasnet.gov.br, até o horário limite de início da sessão pública exclusivamente por meio do sistema eletrônico, quando, então, encerrar-se-á automaticamente a fase de recebimento de propostas.</text:span></text:p>
      <text:p text:style-name="P95"/>
      <text:p text:style-name="P56"><text:span text:style-name="T11">5.3 <text:tab/>Todas as referências de tempo no Edital, no aviso e durante a sessão pública, observarão o horário de Brasília – DF.</text:span></text:p>
      <text:p text:style-name="P259"/>
      <text:p text:style-name="P56"><text:span text:style-name="T11">5.4<text:tab/>Até a abertura da sessão, as licitantes poderão retirar ou substituir as propostas apresentadas, assumindo como firmes e verdadeiras suas propostas e lances. </text:span></text:p>
      <text:p text:style-name="P95"/>
      <text:p text:style-name="P170"><text:span text:style-name="T11">5.5<text:tab/>A licitante deverá apresentar proposta de </text:span><text:span text:style-name="T4">preços para todos os itens que compõem o lote</text:span><text:span text:style-name="T11">, discriminados no item 2.1 do Anexo I - Termo de Referência, utilizando o modelo de Proposta - Anexo II deste Edital.</text:span></text:p>
      <text:p text:style-name="P111"/>
      <text:p text:style-name="P170"><text:span text:style-name="T9">5.6<text:tab/>A licitante deverá declarar em sua proposta que os equipamentos e softwares ofertados atendem aos requisitos especificados neste Edital. </text:span></text:p>
      <text:p text:style-name="P111"/>
      <text:p text:style-name="P170"><text:span text:style-name="T11">5.7<text:tab/>Os preços ofertados deverão ser expressos em reais (R$) com duas casas decimais e conter todos os custos operacionais, encargos previdenciários, trabalhistas, tributários, comerciais e quaisquer outros que incidam direta ou indiretamente no fornecimento dos equipamentos e da prestação dos serviços relativos a esta contratação. Ou seja, a Proposta de Preços deverá ser preenchida com os preços cotados </text:span><text:span text:style-name="T4">para cada item do lote</text:span><text:span text:style-name="T11"> com todos os custos inclusos.</text:span></text:p>
      <text:p text:style-name="P111"/>
      <text:p text:style-name="P503"><text:span text:style-name="T11">5.8<text:tab/>A proposta deverá ser formulada contendo as especificações do objeto de forma clara, </text:span><text:span text:style-name="T9">comprovando</text:span><text:span text:style-name="T11"> ponto a ponto, por escrito, o atendimento aos requisitos técnicos e às funcionalidades requeridas em cada item que compõe o lote, conforme modelo apresentado no </text:span><text:span text:style-name="T4">Anexo D</text:span><text:span text:style-name="T11">, detalhando os componentes, peças, chassis, fonte de alimentação, placas de serviço, placas de interface, módulos de softwares, componentes e licenças de software e serviços de instalação. </text:span></text:p>
      <text:p text:style-name="P89"/>
      <text:p text:style-name="P171"><text:span text:style-name="T9">5.8.1 <text:s/>A comprovação exigida acima se dará por meio de manuais técnicos, declaração(ões) do(s) fabricante(s) ou outros meios documentais, </text:span><text:span text:style-name="T35">de</text:span><text:span text:style-name="T9"> que os softwares e equipamentos ofertados atendem todos os requisitos especificados no Edital, os</text:span><text:span text:style-name="T34"> quais poderão ser apresentados em papel ou em mídia eletrônica.</text:span></text:p>
      <text:p text:style-name="P112"/>
      <text:p text:style-name="P172"><text:span text:style-name="T11">5.8.1.1<text:tab/>Deverão constar nos documentos acima citados as demais informações referentes às dimensões físicas, quantidade de U´s para instalação em rack, necessidade de espaço de guarda, mecanismo de refrigeração, consumo de energia, dissipação térmica e peso que demonstrem o atendimento aos requisitos técnicos estabelecidos neste Edital e seus Anexos</text:span><text:span text:style-name="T34">.</text:span></text:p>
      <text:p text:style-name="P558"/>
      <text:p text:style-name="P170"><text:span text:style-name="T35">5.9 <text:s/></text:span><text:span text:style-name="T22">A licitante deverá apresentar, juntamente com a </text:span><text:span text:style-name="T23">Proposta</text:span><text:span text:style-name="T22">, o </text:span><text:span text:style-name="T23">Anexo D</text:span><text:span text:style-name="T22"> para avaliação do atendimento aos requisitos técnicos e aprovação pela equipe técnica da SLTI – Secretaria de Logística e Tecnologia da Informação que dará apoio ao Pregoeiro.</text:span></text:p>
      <text:p text:style-name="P146"/>
      <text:p text:style-name="P170"><text:span text:style-name="T9">5.10<text:tab/>Indicar o(s) </text:span><text:span text:style-name="T16">sítio na Internet</text:span><text:span text:style-name="T9"> do(s) fabricante(s) do(s) produto(s).</text:span></text:p>
      <text:p text:style-name="P89"/>
      <text:p text:style-name="P599"><text:span text:style-name="T13">5.11<text:tab/>A apresentação da proposta implicará plena aceitação, por parte da licitante, das condições estabelecidas neste Edital e seus Anexos, bem como, a obrigatoriedade do cumprimento das disposições nela contidas, assumindo o proponente o compromisso de executar o objeto nos termos </text:span><text:soft-page-break/><text:span text:style-name="T13">da sua proposta.</text:span></text:p>
      <text:p text:style-name="P602"/>
      <text:p text:style-name="P262"><text:span text:style-name="T11">5.12<text:tab/>O prazo de validade da proposta não poderá ser inferior a </text:span><text:span text:style-name="T5">60 (sessenta</text:span><text:span text:style-name="T11">) dias, a contar da data de abertura deste Pregão.</text:span></text:p>
      <text:p text:style-name="P247"/>
      <text:p text:style-name="P263"><text:span text:style-name="T11">5.13<text:tab/>A proposta de preços deverá ser redigida em língua portuguesa, datilografada ou digitada, em uma via, sem emendas, rasuras, entrelinhas ou ressalvas, devendo a última folha ser assinada e as demais rubricadas pelo representante legal da licitante.</text:span></text:p>
      <text:p text:style-name="P264"/>
      <text:p text:style-name="P56"><text:span text:style-name="T11">5.14<text:tab/>A licitante deverá apresentar juntamente com a proposta de preços, </text:span><text:span text:style-name="T4">declaração</text:span><text:span text:style-name="T11"> de que o produto ofertado atende ao Processo Produtivo Básico para fazer uso das margens de preferência, conforme disposto no </text:span><text:span text:style-name="T34">subitem 3.4</text:span><text:span text:style-name="T11"> e modelo do Anexo IV.</text:span><text:span text:style-name="T31"> </text:span></text:p>
      <text:p text:style-name="P247"/>
      <text:p text:style-name="P56"><text:span text:style-name="T11">5.15<text:tab/>Após apresentação da proposta não caberá desistência, salvo por motivo justo decorrente de fato superveniente e aceito pelo Pregoeiro.</text:span></text:p>
      <text:p text:style-name="P95"/>
      <text:p text:style-name="P56"><text:span text:style-name="T11">5.16 <text:tab/> Após aceitação da proposta e habilitação da licitante, o pregoeiro solicitará, desta licitante classificada provisoriamente, uma AMOSTRA, cuja avaliação será realizada de acordo com o estabelecido no item 13 – Teste de Conformidade.</text:span></text:p>
      <text:p text:style-name="P95"/>
      <text:p text:style-name="P58"><text:span text:style-name="T11">5.17 <text:s/>A aprovação da documentação técnica, bem como a aprovação da amostra no Teste de Conformidade são condições necessárias para a adjudicação do objeto à vencedora da Licitação.</text:span></text:p>
      <text:p text:style-name="P95"/>
      <text:p text:style-name="P247"/>
      <text:p text:style-name="P56"><text:span text:style-name="T7">6 – DA ABERTURA DA SESSÃO</text:span></text:p>
      <text:p text:style-name="P95"/>
      <text:p text:style-name="P95">6.1<text:tab/>A abertura da presente licitação dar-se-á em sessão pública, por meio de sistema eletrônico, dirigida por um Pregoeiro, a ser realizada, de acordo com o Decreto nº 5.450, de 31/05/2005, na data, horário e locais indicados no preâmbulo deste Edital.</text:p>
      <text:p text:style-name="P95"/>
      <text:p text:style-name="P56"><text:span text:style-name="T7">7 – <text:s/>DA CONFORMIDADE DA PROPOSTA</text:span></text:p>
      <text:p text:style-name="P95"/>
      <text:p text:style-name="P56"><text:span text:style-name="T11">7.1 <text:tab/>O Pregoeiro efetuará a análise da conformidade das propostas</text:span><text:span text:style-name="T5">,</text:span><text:span text:style-name="T11"> verificando </text:span><text:span text:style-name="T34">se o objeto cotado</text:span><text:span text:style-name="T11"> está adequado às especificações contidas neste Edital.</text:span></text:p>
      <text:p text:style-name="P95"/>
      <text:p text:style-name="P56"><text:span text:style-name="T11">7</text:span><text:span text:style-name="T34">.2 <text:tab/>O Pregoeiro desclassificará a proposta que identifique a licitante, que </text:span><text:span text:style-name="T11">não esteja em conformidade com as especificações exigidas neste Edital ou com valores que contenham erro material, e classificará as propostas que participarão da fase de lances.</text:span></text:p>
      <text:p text:style-name="P95"/>
      <text:p text:style-name="P56"><text:span text:style-name="T11">7.2.1<text:tab/>O sistema ordenará, automaticamente, as propostas</text:span><text:span text:style-name="T5"> </text:span><text:span text:style-name="T11">c</text:span><text:span text:style-name="T5">l</text:span><text:span text:style-name="T11">assificadas pelo pregoeiro, sendo que somente estas participarão da fase de lances.</text:span></text:p>
      <text:p text:style-name="P95"/>
      <text:p text:style-name="P95">7.3 <text:tab/>A desclassificação de proposta será sempre fundamentada e registrada no sistema, com acompanhamento em tempo real por todos os participantes. </text:p>
      <text:p text:style-name="P95"/>
      <text:p text:style-name="P56"><text:span text:style-name="T11">7.4 <text:tab/>O sistema disponibilizará campo próprio para troca de mensagem entre o Pregoeiro e as licitantes.</text:span></text:p>
      <text:p text:style-name="P95"/>
      <text:p text:style-name="P56"><text:span text:style-name="T11">7.5<text:tab/>As propostas contendo a descrição do objeto e valores estarão disponíveis no sítio </text:span><text:a xlink:type="simple" xlink:href="http://www.comprasnet.gov.br/"><text:span text:style-name="Internet_20_link"><text:span text:style-name="T11">www.comprasnet.gov.br</text:span></text:span></text:a><text:span text:style-name="T11">.</text:span></text:p>
      <text:p text:style-name="P95"/>
      <text:p text:style-name="P56"><text:span text:style-name="T36">8 – <text:s/>DA FORMULAÇÃO DOS LANCES</text:span></text:p>
      <text:p text:style-name="P95"/>
      <text:p text:style-name="P56"><text:span text:style-name="T11">8.1<text:tab/>Após a verificação da conformidade das propostas o Pregoeiro abrirá a etapa competitiva, onde as licitantes poderão registrar lances exclusivamente por meio do sistema eletrônico, sendo a licitante imediatamente informada do seu recebimento e respectivo horário de registro e valor.</text:span></text:p>
      <text:p text:style-name="P95"/>
      <text:p text:style-name="P56"><text:soft-page-break/><text:span text:style-name="T11">8.2<text:tab/>As licitantes poderão oferecer lances sucessivos, observado o horário fixado para a abertura da sessão e as regras de aceitação dos mesmos.</text:span></text:p>
      <text:p text:style-name="P95"/>
      <text:p text:style-name="P56"><text:span text:style-name="T11">8.3 <text:tab/>Os lances ofertados deverão corresponder ao </text:span><text:span text:style-name="T5">valor global do lote,</text:span><text:span text:style-name="T11"> atentando para o fato que, após os lances e negociação, </text:span><text:span text:style-name="T4">não poderão ocorrer valores unitários maiores que os estimados</text:span><text:span text:style-name="T11"> no Anexo “A” do Termo de Referência.</text:span></text:p>
      <text:p text:style-name="P95"/>
      <text:p text:style-name="P56"><text:span text:style-name="T11">8.4<text:tab/>As licitantes somente poderão oferecer lances inferiores aos últimos por elas ofertados e registrados pelo sistema.</text:span></text:p>
      <text:p text:style-name="P95"/>
      <text:p text:style-name="P95">8.5<text:tab/>Ocorrendo lances de mesmo valor prevalecerá aquele que for recebido e registrado em primeiro lugar.</text:p>
      <text:p text:style-name="P95"/>
      <text:p text:style-name="P56"><text:span text:style-name="T11">8.6<text:tab/>Durante a sessão pública, as licitantes serão informadas, em tempo real, do valor do menor lance registrado, vedada a identificação da licitante.</text:span></text:p>
      <text:p text:style-name="P95"/>
      <text:p text:style-name="P56"><text:span text:style-name="T11">8.7<text:tab/>Na fase de lances, no caso de evidente equívoco de digitação pela licitante, em que este equívoco der causa a preço incompatível ou lance manifestamente inexequível, o preço incompatível ou lance manifestamente inexequível poderá, motivadamente, ser excluído do sistema.</text:span></text:p>
      <text:p text:style-name="P131"/>
      <text:p text:style-name="P56"><text:span text:style-name="T11">8.8<text:tab/>Caso a licitante não apresente lances, concorrerá com o valor de sua proposta e, na hipótese de desistência de apresentar lances, valerá o último lance por ela ofertado, para efeito de ordenação das propostas.</text:span></text:p>
      <text:p text:style-name="P95"/>
      <text:p text:style-name="P56"><text:span text:style-name="T11">8.9<text:tab/>Na fase competitiva do pregão, em sua forma eletrônica, o intervalo entre os lances enviados pela mesma licitante não poderá ser inferior a vinte (20) segundos, e o intervalo entre lances não poderá ser inferior a três (3) segundos. </text:span></text:p>
      <text:p text:style-name="P187"/>
      <text:p text:style-name="P95">8.9.1<text:tab/>Os lances enviados em desacordo com o subitem 8.9 serão descartados automaticamente pelo sistema.</text:p>
      <text:p text:style-name="P247"/>
      <text:p text:style-name="P95">8.10<text:tab/>O encerramento da etapa de lances da sessão pública será inicializado a critério do Pregoeiro. O sistema eletrônico encaminhará aviso de fechamento iminente dos lances, após o que transcorrerá período de tempo de até 30 (trinta) minutos, aleatoriamente determinado, findo o qual será automaticamente encerrada a recepção de lances.</text:p>
      <text:p text:style-name="P240"/>
      <text:p text:style-name="P266"><text:span text:style-name="T11">8.11<text:tab/>O prazo estabelecido pelo Pregoeiro poderá ser prorrogado por solicitação escrita e justificada da licitante, formulada antes de findo o prazo estabelecido, e formalmente aceita pelo Pregoeiro. </text:span></text:p>
      <text:p text:style-name="P95"/>
      <text:p text:style-name="P56"><text:span text:style-name="T7">9 – <text:s/>DA DESCONEXÃO</text:span></text:p>
      <text:p text:style-name="P95"/>
      <text:p text:style-name="P56"><text:span text:style-name="T11">9.1<text:tab/>No caso de desconexão do Pregoeiro, no decorrer da etapa de lances, o sistema eletrônico poderá permanecer acessível às licitantes para a recepção dos lances, retornando o Pregoeiro, quando possível, para sua atuação no Certame, sem prejuízo dos atos realizados.</text:span></text:p>
      <text:p text:style-name="P95"/>
      <text:p text:style-name="P56"><text:span text:style-name="T11">9.1.1<text:tab/>Quando a desconexão do Pregoeiro persistir por tempo superior a 10 (dez) minutos, a sessão do Pregão na forma eletrônica será suspensa e reiniciada somente após comunicação às participantes, no endereço eletrônico utilizado para divulgação.</text:span></text:p>
      <text:p text:style-name="P272"/>
      <text:p text:style-name="P95">9.2<text:tab/>Incumbirá ainda à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95"/>
      <text:p text:style-name="P56"><text:span text:style-name="T7">10 – <text:s/>DA ACEITABILIDADE DA PROPOSTA</text:span></text:p>
      <text:p text:style-name="P95"/>
      <text:p text:style-name="P56"><text:soft-page-break/><text:span text:style-name="T11">10.1<text:tab/>O critério de julgamento adotado será o de </text:span><text:span text:style-name="T4">menor preço global do lote c</text:span><text:span text:style-name="T11">onforme definido neste Edital e seus Anexos.</text:span></text:p>
      <text:p text:style-name="P95"/>
      <text:p text:style-name="P56"><text:span text:style-name="T11">10.2<text:tab/>Após o encerramento da etapa de lances da sessão pública, o Pregoeiro deverá encaminhar, pelo sistema eletrônico, contraproposta à licitante que tenha apresentado o lance de menor valor, visando à obtenção de melhor proposta, bem assim decidir sobre sua aceitação.</text:span></text:p>
      <text:p text:style-name="P95"/>
      <text:p text:style-name="P95">10.2.1 Será observado o critério de julgamento, não se admitindo negociar condições diferentes daquelas previstas neste Edital. </text:p>
      <text:p text:style-name="P95"/>
      <text:p text:style-name="P95">10.3<text:tab/>A negociação será realizada por meio do sistema eletrônico, podendo ser acompanhada pelas demais licitantes.</text:p>
      <text:p text:style-name="P96"><text:tab/></text:p>
      <text:p text:style-name="P56"><text:span text:style-name="T11">10.4<text:tab/>Encerrada a etapa de lances, o Pregoeiro examinará a proposta classificada em primeiro lugar quanto à compatibilidade do preço em relação ao valor máximo estimado por item para a contratação e sua exequibilidade, e verificará a habilitação da licitante conforme disposições deste Edital.</text:span></text:p>
      <text:p text:style-name="P212"/>
      <text:p text:style-name="P56"><text:span text:style-name="T37">10.5<text:tab/>Da margem de preferência</text:span></text:p>
      <text:p text:style-name="P142"/>
      <text:p text:style-name="P56"><text:span text:style-name="T34">10.5.1 Aplicam-se a este pregão as margens de preferência normal e adicional para aquisição de equipamentos de tecnologia da informação e comunicação, descritas no <text:s/>§§ 5º <text:s/>ao <text:s/>12º <text:s/>do <text:s/>art. <text:s/>3º <text:s/>da <text:s/>Lei <text:s/>nº <text:s/>8.666, <text:s/>de <text:s/>21 <text:s/>de <text:s/>junho <text:s/>de <text:s/>1993 <text:s/>e regulamentadas pelo Decreto nº 7.546, de 2 de agosto de 2011.</text:span></text:p>
      <text:p text:style-name="P142"/>
      <text:p text:style-name="P56"><text:span text:style-name="T34">10.5.1.1 As margens de preferência normal e adicional serão calculadas sobre o menor preço ofertado de produto manufaturado estrangeiro, de acordo com os itens e percentuais previstos no Anexo I do Decreto 7.903/2013.</text:span></text:p>
      <text:p text:style-name="P142"/>
      <text:p text:style-name="P56"><text:span text:style-name="T34">10.5.2 A margem de preferência normal corresponde ao diferencial de preços entre os produtos manufaturados nacionais e serviços nacionais e os produtos manufaturados estrangeiros e serviços estrangeiros, que permite assegurar preferência à contratação de produtos manufaturados nacionais e serviços nacionais, conforme definição presente no Inciso I do art. 2º do Decreto nº 7.546, de 2011. </text:span></text:p>
      <text:p text:style-name="P142"/>
      <text:p text:style-name="P173"><text:span text:style-name="T34">10.5.3<text:tab/>A margem de preferência adicional refere-se ao diferencial de preços entre produtos manufaturados nacionais e serviços nacionais, resultantes de </text:span><text:span text:style-name="T41">desenvolvimento e inovação tecnológica realizados no País, e produtos manufaturados estrangeiros e serviços estrangeiros, que permite assegurar preferência à contratação de produtos manufaturados nacionais e serviços nacionais, e aplica-se de forma cumulativa à margem de preferência normal, conforme definição presente no Inciso II do art. 2º do Decreto nº 7.546, de 2011. </text:span></text:p>
      <text:p text:style-name="P142"/>
      <text:p text:style-name="P149"/>
      <text:p text:style-name="P59"><text:span text:style-name="T37">10.6 <text:tab/>Do uso da margem de preferência</text:span></text:p>
      <text:p text:style-name="P148"><text:s/></text:p>
      <text:p text:style-name="P59"><text:span text:style-name="T41">10.6.1<text:tab/>Após a definição da proposta ofertada de menor preço – PO, o pregoeiro fará incidir o percentual de quinze por cento (15%) – correspondente à margem de preferência normal – e vinte e cinco por cento (25%) – correspondente às margens de preferência normal e adicional – sobre cada item do lote da empresa que ofertou o menor preço, a fim de definir os valores máximos a serem considerados para concessão, respectivamente, da margem de preferência normal e das margens de preferência normal e adicional nas propostas de produtos nacionais, em conformidade com o limite imposto pelo § 8º do art. 3º da Lei 8.666, de 1993 e observando-se a fórmula definida no Anexo II do Decreto nº 7.903, de 2013. </text:span></text:p>
      <text:p text:style-name="P142"/>
      <text:p text:style-name="P56"><text:span text:style-name="T34">10.6.2 Conforme disposições do artigo 4º do Decreto n° 7.903/2013, a fórmula utilizada na aplicação da margem normal será: </text:span></text:p>
      <text:p text:style-name="P142"/>
      <text:p text:style-name="P56"><text:span text:style-name="T34">PMN = PO x (1+MN), </text:span></text:p>
      <text:p text:style-name="P142"><text:soft-page-break/></text:p>
      <text:p text:style-name="P56"><text:span text:style-name="T34">PMN = preço do item da proposta que possua margem normal.</text:span></text:p>
      <text:p text:style-name="P56"><text:span text:style-name="T34">PO = preço do item da proposta ofertada de menor preço de produto manufaturado estrangeiro; e</text:span></text:p>
      <text:p text:style-name="P56"><text:span text:style-name="T34">MN = margem de preferência normal (valor decimal).</text:span></text:p>
      <text:p text:style-name="P142"/>
      <text:p text:style-name="P56"><text:span text:style-name="T35">10.6.2.1 O preço ofertado de produto manufaturado nacional será considerado menor que PO, sempre que seu valor for igual ou inferior a PMN; e</text:span></text:p>
      <text:p text:style-name="P147"/>
      <text:p text:style-name="P56"><text:span text:style-name="T35">10.6.2.2 O preço ofertado de produto manufaturado nacional será considerado maior que PO, sempre</text:span><text:span text:style-name="T59"> que seu valor for superior a PMN.</text:span></text:p>
      <text:p text:style-name="P194"/>
      <text:p text:style-name="P56"><text:span text:style-name="T35">10.6.3 Para os itens que possuam os benefícios das margens de preferência normal e adicional, será aplicada a seguinte fórmula:</text:span></text:p>
      <text:p text:style-name="P147"/>
      <text:p text:style-name="P56"><text:span text:style-name="T35">PMNA = PO x (1+MNA), onde: </text:span></text:p>
      <text:p text:style-name="P147"/>
      <text:p text:style-name="P56"><text:span text:style-name="T35">PMNA = preço do item da proposta que possua margem normal e adicional. </text:span></text:p>
      <text:p text:style-name="P56"><text:span text:style-name="T35">PO = preço do item da proposta ofertada de menor preço de produto manufaturado estrangeiro; </text:span></text:p>
      <text:p text:style-name="P147">MNA = margens de preferência normal e adicional (valor decimal). </text:p>
      <text:p text:style-name="P188"/>
      <text:p text:style-name="P56"><text:span text:style-name="T35">10.6.4 Os itens das propostas que excederem o valor de 15% (caso possuam somente a margem normal) e 25% (caso possuam margens normal e adicional) sobre <text:s/>os <text:s/>itens <text:s/>correspondentes <text:s/>do <text:s/>PO, <text:s/>calculado <text:s/>da <text:s/>forma descrita <text:s/>acima, <text:s/>não <text:s/>terão <text:s/>o <text:s/>benefício <text:s/>da <text:s/>concessão <text:s/>das <text:s/>margens <text:s/>de preferência normal e adicional para o item em análise. </text:span></text:p>
      <text:p text:style-name="P188"/>
      <text:p text:style-name="P56"><text:span text:style-name="T35">10.6.5 Destaque-se ainda que durante o processo de aplicação da(s) margem(ns) os <text:s/>itens <text:s/>não <text:s/>elegíveis <text:s/>descritos no subitem acima, não terão seus valores desconsiderados para a composição do Preço de Classificação(PC)</text:span></text:p>
      <text:p text:style-name="P195"/>
      <text:p text:style-name="P166"><text:span text:style-name="T38">10.7<text:tab/>Da aplicação da margem de preferência </text:span></text:p>
      <text:p text:style-name="P153"/>
      <text:p text:style-name="P173"><text:span text:style-name="T41">10.7.1<text:tab/>O pregoeiro aplicará as margens de preferência normal e adicional sobre cada item do lote de todas propostas que estejam enquadradas nos limites máximos definido no item 10.6 do Edital.</text:span><text:span text:style-name="T32"> </text:span></text:p>
      <text:p text:style-name="P154"/>
      <text:p text:style-name="P173"><text:span text:style-name="T41">10.7.2 <text:s/>O processo de margem abaterá as margens de preferência normal e adicional dos itens que possuam tal benefício, para se definir um Preço de Classificação (PC), a ser utilizado para fins meramente classificatórios. </text:span></text:p>
      <text:p text:style-name="P154"/>
      <text:p text:style-name="P173"><text:span text:style-name="T41">10.7.2.1 Para o cálculo do PC pelo processo de margem, será efetuado um desconto na modalidade de desconto simples racional (desconto por dentro) para possibilitar a comparação entre os preços dos licitantes com a incidência das margens de preferência normal e adicional. </text:span></text:p>
      <text:p text:style-name="P154"/>
      <text:p text:style-name="P173"><text:span text:style-name="T41">10.7.3 As fórmulas para o cálculo do PC são as seguintes: </text:span></text:p>
      <text:p text:style-name="P154"/>
      <text:p text:style-name="P173"><text:span text:style-name="T41">10.7.3.1 Para os itens dos licitantes que possuam o benefício da margem de preferência normal: </text:span></text:p>
      <text:p text:style-name="P154"/>
      <text:p text:style-name="P154">PCMN = PI/(1+MN), onde: </text:p>
      <text:p text:style-name="P154">PCMN = preço de classificação do item que possua margem normal. </text:p>
      <text:p text:style-name="P154">PI = preço inicial do mesmo item ofertado pelo licitante. </text:p>
      <text:p text:style-name="P154">MN = margem de preferência normal (valor decimal). </text:p>
      <text:p text:style-name="P154"/>
      <text:p text:style-name="P173"><text:span text:style-name="T41">10.7.3.2 Para os itens dos licitantes que possuam os benefícios das margens de preferência normal e adicional: </text:span></text:p>
      <text:p text:style-name="P154"/>
      <text:p text:style-name="P154">PCMNA = PI/(1+MNA), onde: </text:p>
      <text:p text:style-name="P154"><text:bookmark text:name="12"/><text:soft-page-break/>PCMNA = preço de classificação do item que possua margem normal e adicional. </text:p>
      <text:p text:style-name="P154">PI = preço inicial do mesmo item ofertado pelo licitante. </text:p>
      <text:p text:style-name="P154">MNA = margens de preferência normal e adicional (valor decimal). </text:p>
      <text:p text:style-name="P154"/>
      <text:p text:style-name="P173"><text:span text:style-name="T41">10.7.4<text:tab/>Depois dessa etapa, será realizado novo somatório de todos os itens dos licitantes após a incidência das margens normal e adicional para se chegar a um novo valor global classificatório, que será o PC. </text:span></text:p>
      <text:p text:style-name="P154"/>
      <text:p text:style-name="P173"><text:span text:style-name="T41">10.7.4.1 No cálculo descrito no subitem acima será considerado não só o preço unitário do item como também a quantidade dos itens para o cálculo do valor global. </text:span></text:p>
      <text:p text:style-name="P154"/>
      <text:p text:style-name="P173"><text:span text:style-name="T41">10.7.5<text:tab/>O PC destina-se apenas a possibilitar a comparação entre os preços globais dos licitantes e não será utilizado para fins de registro na Ata de Registro de Preços ou para pagamento. </text:span></text:p>
      <text:p text:style-name="P154"/>
      <text:p text:style-name="P173"><text:span text:style-name="T41">10.7.6<text:tab/>A empresa que apresentar o menor PC será considerada como a nova proposta de melhor qualificação. </text:span></text:p>
      <text:p text:style-name="P154"/>
      <text:p text:style-name="P173"><text:span text:style-name="T41">10.7.7 O licitante deverá apresentar documentação e adequar-se aos critérios definidos no § 1º do art. 2º (margem normal) ou no § 1º do art. 2º e art. 3º (margem normal e adicional) do Decreto nº. 7.903, de 2013, para que possa fazer jus ao benefício da margem normal ou margem normal e adicional. </text:span></text:p>
      <text:p text:style-name="P154"/>
      <text:p text:style-name="P593"><text:span text:style-name="T11">10.7.8<text:tab/>Caso a proposta classificada em primeiro lugar tenha se beneficiado da aplicação da margem de preferência, o Pregoeiro solicitará ao licitante que envie imediatamente, por meio eletrônico, com posterior encaminhamento por via postal, o documento comprobatório da caracterização do produto manufaturado nacional, nos termos do(s) Decreto(s) n° 7.903, de 04/02/2013.</text:span></text:p>
      <text:p text:style-name="P593"><text:span text:style-name="T11">10.7.9<text:tab/>A licitante que não apresentar a documentação comprobatória, ou cujo produto não atender aos regulamentos técnicos pertinentes e normas técnicas brasileiras aplicáveis, não poderá usufruir da aplicação da margem de preferência, sem prejuízo das penalidades cabíveis.</text:span></text:p>
      <text:p text:style-name="P593"><text:span text:style-name="T11">10.7.9.1 Nessa hipótese, bem como em caso de inabilitação do licitante, as propostas serão reclassificadas, para fins de nova aplicação da margem de preferência.</text:span></text:p>
      <text:p text:style-name="P593"><text:span text:style-name="T4">10.8<text:tab/>Da aplicação de benefícios e preferências previstos em outras legislações</text:span></text:p>
      <text:p text:style-name="P56"><text:span text:style-name="T34">10.8.1 Não se aplica a esta licitação o Decreto n° 7.174/2010.</text:span></text:p>
      <text:p text:style-name="P142"/>
      <text:p text:style-name="P173"><text:span text:style-name="T41">10.8.2 O direito de preferência às microempresas ou empresas de pequeno porte (ME ou EPP) previsto na Lei Complementar 123, de 14 de dezembro de 2006, será concedido </text:span><text:span text:style-name="T44">após a aplicação das</text:span><text:span text:style-name="T41"> margens de preferência normal e adicional do Decreto nº 7.903, de 2013. </text:span></text:p>
      <text:p text:style-name="P154"/>
      <text:p text:style-name="P173"><text:span text:style-name="T41">10.8.3 Após a definição da ordem de classificação, após aplicação das margens, será aplicada a regra do exercício do direito de preferência para as MEs ou EPPs que estiverem até 5% acima do melhor PC. Se esse direito for exercido, a ME ou a EPP que utilizá-lo, será considerada como o licitante detentora do novo melhor PC. </text:span></text:p>
      <text:p text:style-name="P154"/>
      <text:p text:style-name="P173"><text:span text:style-name="T41">10.8.4 Caso não existam MEs ou EPPs aptas a exercer o direito de preferência, a empresa selecionada conforme subitem 10.7.6 continuará sendo considerada como o melhor PC. </text:span></text:p>
      <text:p text:style-name="P154"/>
      <text:p text:style-name="P173"><text:span text:style-name="T41">10.8.5 Em caso de ocorrência de participação de licitante que detenha a condição de microempresa ou de empresa de pequeno porte nos termos da Lei Complementar nº 123/2006, e não sendo a proposta válida classificada em primeiro lugar de empresa desse porte, serão adotados os seguintes procedimentos: </text:span></text:p>
      <text:p text:style-name="P154"/>
      <text:p text:style-name="P173"><text:soft-page-break/><text:span text:style-name="T41">10.8.5.1 Será assegurado, como critério de desempate, preferência de contratação para as microempresas e empresas de pequeno porte, entendendo-se por empate aquelas situações em que o valor apurado das propostas apresentadas pelas microempresas e empresas de pequeno porte sejam iguais ou até 5% (cinco por cento) superiores à proposta mais bem classificada. </text:span></text:p>
      <text:p text:style-name="P154"/>
      <text:p text:style-name="P173"><text:span text:style-name="T41">10.8.5.2 Para efeito do disposto no subitem acima, ocorrendo o empate, proceder-se-á da seguinte forma: </text:span></text:p>
      <text:p text:style-name="P154"/>
      <text:p text:style-name="P173"><text:span text:style-name="T41">I – a microempresa ou empresa de pequeno porte mais bem classificada será convocada para apresentar nova proposta no prazo máximo de 5 (cinco) minutos após a solicitação do pregoeiro no sistema, sob pena de preclusão; </text:span></text:p>
      <text:p text:style-name="P154"/>
      <text:p text:style-name="P174"><text:span text:style-name="T41">II – a microempresa ou empresa de pequeno porte mais bem classificada poderá apresentar proposta de preço inferior àquela considerada vencedora do certame, situação em que será adjudicado em seu favor o objeto licitado; </text:span></text:p>
      <text:p text:style-name="P155"/>
      <text:p text:style-name="P173"><text:span text:style-name="T41">III – não ocorrendo a adjudicação em favor da microempresa ou empresa de pequeno porte, na forma do inciso anterior, serão convocadas as remanescentes que porventura se enquadrem na hipótese do subitem 10.8.5.1, na ordem classificatória, para o exercício do mesmo direito; </text:span></text:p>
      <text:p text:style-name="P153"/>
      <text:p text:style-name="P173"><text:span text:style-name="T41">IV – no caso de equivalência de valores apresentados pelas microempresas e empresas de pequeno porte que se encontrem enquadradas no subitem 10.8.5.1, será realizado sorteio entre elas para que se identifique aquela que primeiro poderá apresentar a melhor oferta; </text:span></text:p>
      <text:p text:style-name="P153"/>
      <text:p text:style-name="P173"><text:span text:style-name="T41">V – o disposto neste subitem somente se aplicará quando a melhor oferta inicial não tiver sido apresentada por microempresa ou empresa de pequeno porte. </text:span></text:p>
      <text:p text:style-name="P153"/>
      <text:p text:style-name="P173"><text:span text:style-name="T41">10.8.6 Na hipótese da não adjudicação nos termos previstos no subitem 10.8.5.1, o objeto licitado será adjudicado em favor da proposta originalmente vencedora do certame. </text:span></text:p>
      <text:p text:style-name="P154"/>
      <text:p text:style-name="P173"><text:span text:style-name="T41">10.8.7 A microempresa ou empresa de pequeno porte que pretenda fazer uso do direito de preferência, nesta licitação, deverá apresentar juntamente com a sua proposta, declaração, sob as penas da lei, que a sua receita bruta anual do ano calendário anterior, não excedeu o limite fixado nos incisos II e III do Art.3º da Lei Complementar nº 123/2006. </text:span></text:p>
      <text:p text:style-name="P149"/>
      <text:p text:style-name="P56"><text:span text:style-name="T11">10.9 O percentual de redução do preço proposto, decorrente dos lances, bem como do preço proposto quando do exercício do direito de preferência, deve incidir, de forma linear, sobre os preços unitários propostos na forma deste Edital. </text:span></text:p>
      <text:p text:style-name="P95"/>
      <text:p text:style-name="P56"><text:span text:style-name="T11">10.10 No julgamento das propostas, o Pregoeiro poderá sanar erros ou falhas que não alterem sua substância, mediante despacho fundamentado, registrado em ata e acessível a todos, atribuindo-lhes validade e eficácia para fins de classificação.</text:span></text:p>
      <text:p text:style-name="P95"/>
      <text:p text:style-name="P56"><text:span text:style-name="T11">10.11 Constatado o atendimento às exigências fixadas neste Edital, a licitante será declarada vencedora.</text:span></text:p>
      <text:p text:style-name="P95"/>
      <text:p text:style-name="P56"><text:span text:style-name="T11">10.12 <text:s/>Se a proposta vencedora não for aceitável ou se a licitante desatender às exigências habilitatórias, o Pregoeiro examinará as ofertas subsequentes e a qualificação das licitantes, na ordem de classificação, e assim sucessivamente, até a apuração da proposta que atenda a este Edital.</text:span></text:p>
      <text:p text:style-name="P95"/>
      <text:p text:style-name="P56"><text:span text:style-name="T11">10.12.1 Ocorrendo a situação a que se refere o subitem anterior, o Pregoeiro poderá negociar com a licitante para que seja obtido preço melhor.</text:span></text:p>
      <text:p text:style-name="P253"/>
      <text:p text:style-name="P56"><text:span text:style-name="T11">10.13 As demais licitantes, na ordem de classificação do Certame, serão questionadas, por meio do “chat”, sobre o interesse em igualar seus preços ao da licitante melhor classificada, devendo, para </text:span><text:soft-page-break/><text:span text:style-name="T11">tanto, encaminhar nova proposta, em prazo a ser definido pelo Pregoeiro.</text:span></text:p>
      <text:p text:style-name="P95"/>
      <text:p text:style-name="P56"><text:span text:style-name="T11">10.13.1 O não envio da nova proposta solicitada pelo Pregoeiro impossibilitará o registro da licitante na Ata de Registro de Preços.</text:span></text:p>
      <text:p text:style-name="P95"/>
      <text:p text:style-name="P56"><text:span text:style-name="T11">10.13.2 As licitantes que manifestaram interesse em igualar o preço ao da licitante vencedora e atenderam ao item 11 do Edital, irão compor a Ata de Registro de Preços, em caráter de reserva, respeitada a ordem de classificação do pregão.</text:span></text:p>
      <text:p text:style-name="P95"/>
      <text:p text:style-name="P60"><text:span text:style-name="T11">10.13.3<text:tab/>A licitante cujo preço estiver registrado em caráter de reserva somente será convocada para fornecer e/ou prestar serviço no caso de cancelamento do registro de preço da empresa melhor classificada na ordem constante da Ata, ou no caso de liberação do compromisso assumido prevista no §1º do art. 18 do Decreto nº 7.892/13, sempre obedecida a ordem de classificação constante da Ata de Registro de Preços.</text:span></text:p>
      <text:p text:style-name="P95"/>
      <text:p text:style-name="P60"><text:span text:style-name="T11">10.13.4<text:tab/>Somente após a ocorrência de cancelamento do Registro de Preços da empresa melhor classificada, e com a convocação da empresa reserva, é que serão efetuados os procedimentos relativos à habilitação desta empresa, constante do item 11. </text:span></text:p>
      <text:p text:style-name="P247"/>
      <text:p text:style-name="P56"><text:span text:style-name="T11">10.14 Após o encerramento da sessão da etapa de lances, a licitante, detentora da melhor oferta deverá encaminhar, no prazo estabelecido pelo Pregoeiro, via sistema, no campo “Anexo de Proposta”, ou caso haja algum problema por e-mail institucional: central.licitacao@planejamento.gov.br, a proposta de preços ajustada ao último valor ofertado, que deve incidir de forma linear sobre os preços unitários ofertados na proposta inicial.</text:span></text:p>
      <text:p text:style-name="P95"/>
      <text:p text:style-name="P283"><text:span text:style-name="T34">10.15 Será desclassificada a proposta que:</text:span></text:p>
      <text:p text:style-name="P283"><text:span text:style-name="T34">10.15.1 não apresente as especificações técnicas exigidas neste Edital e seus Anexos; </text:span></text:p>
      <text:p text:style-name="P283"><text:span text:style-name="T34">10.15.2 apresentar preços finais superiores </text:span><text:span text:style-name="T37">aos valores máximos unitários </text:span><text:span text:style-name="T34">estabelecidos neste Edital; </text:span></text:p>
      <text:p text:style-name="P283"><text:span text:style-name="T34">10.15.3 tiver a amostra reprovada no Teste de Conformidade;</text:span></text:p>
      <text:p text:style-name="P283"><text:span text:style-name="T34">10.15.4 não vier a comprovar sua exequibilidade, em especial com relação ao preço.</text:span></text:p>
      <text:p text:style-name="P95"/>
      <text:p text:style-name="P56"><text:span text:style-name="T11">10.16<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95"/>
      <text:p text:style-name="P95"/>
      <text:p text:style-name="P95"/>
      <text:p text:style-name="P56"><text:span text:style-name="T7">11 – DA HABILITAÇÃO </text:span></text:p>
      <text:p text:style-name="P95"/>
      <text:p text:style-name="P56"><text:span text:style-name="T11">11.1 Para fins de habilitação no certame, as licitantes terão de satisfazer os requisitos relativos a:</text:span></text:p>
      <text:p text:style-name="P95">- habilitação jurídica;</text:p>
      <text:p text:style-name="P95">- qualificação técnica;</text:p>
      <text:p text:style-name="P56"><text:span text:style-name="T11">- qualificação econômico-financeira;</text:span></text:p>
      <text:p text:style-name="P95">- regularidade fiscal e trabalhista;</text:p>
      <text:p text:style-name="P56"><text:span text:style-name="T11">- cumprimento ao disposto no inciso XXXIII do art. 7º da Constituição Federal (subitem 3.6.4)</text:span></text:p>
      <text:p text:style-name="P95"/>
      <text:p text:style-name="P56"><text:span text:style-name="T34">11.2 O credenciamento da empresa no Sistema de Cadastramento Unificado de Fornecedores – SICAF e o cadastramento em cada nível são válidos para a comprovação dos requisitos de habilitação jurídica, regularidade fiscal e trabalhista, e qualificação econômico-financeira. </text:span></text:p>
      <text:p text:style-name="P142"/>
      <text:p text:style-name="P56"><text:span text:style-name="T11">11.2.1 Também poderão ser consultados os sítios oficiais emissores de certidões, especialmente se a </text:span><text:soft-page-break/><text:span text:style-name="T11">licitante estiver com alguma documentação vencida junto ao SICAF. </text:span></text:p>
      <text:p text:style-name="P95"/>
      <text:p text:style-name="P56"><text:span text:style-name="T11">11.2.1.1 Caso não se logre êxito em obter a certidão correspondente por meio do sítio oficial, a licitante será convocada a encaminhar, no prazo estipulado pelo Pregoeiro, documento válido que comprove o atendimento das exigências deste Edital, sob pena de inabilitação, ressalvado o disposto quanto à comprovação da regularidade fiscal das microempresas e empresas de pequeno porte, conforme estatui a Lei Complementar nº 123/2006. </text:span></text:p>
      <text:p text:style-name="P95"/>
      <text:p text:style-name="P56"><text:span text:style-name="T11">11.3 A licitante que já estiver cadastrada ou habilitada parcialmente no SICAF em situação regular, ficará dispensada de apresentar os documentos abrangidos pelo referido cadastro, conforme o caso.</text:span></text:p>
      <text:p text:style-name="P254"/>
      <text:p text:style-name="P223"><text:span text:style-name="T11">11.4 A licitante que não estiver cadastrada no Sistema de Cadastro Unificado de Fornecedores – SICAF além do nível de credenciamento exigido pela Instrução Normativa SLTI/MP nº 2/2010, deverá apresentar a seguinte documentação relativa à Habilitação Jurídica, Regularidade Fiscal e Trabalhista, e Qualificação Econômico-Financeira:</text:span><text:span text:style-name="T72"> </text:span></text:p>
      <text:p text:style-name="P226"/>
      <text:p text:style-name="P223"><text:span text:style-name="T4">11.4.1 Habilitação Jurídica: </text:span></text:p>
      <text:p text:style-name="P219"/>
      <text:p text:style-name="P223"><text:span text:style-name="T11">11.4.1.1 Inscrição no Registro Público de Empresas Mercantis, no caso de empresário individual;</text:span></text:p>
      <text:p text:style-name="P213"/>
      <text:p text:style-name="P223"><text:span text:style-name="T11">11.4.1.2 Ato constitutivo, Contrato Social ou Estatuto em vigor, devidamente registrado em se tratando de Sociedades Comerciais ou Empresa Individual de Responsabilidade Limitada, e, no caso de Sociedades por Ações, acompanhado de documentos de eleição de seus administradores; </text:span></text:p>
      <text:p text:style-name="P213"/>
      <text:p text:style-name="P223"><text:span text:style-name="T11">11.4.1.3 Inscrição no Registro Público de Empresas Mercantis onde opera, com averbação no Registro onde tem sede a matriz, no caso de ser a participante sucursal, filial ou agência; </text:span></text:p>
      <text:p text:style-name="P213"/>
      <text:p text:style-name="P223"><text:span text:style-name="T11">11.4.1.4 Inscrição do Ato Constitutivo no Registro Civil das Pessoas Jurídicas, no caso de sociedades simples, acompanhada de prova de diretoria em exercício; </text:span></text:p>
      <text:p text:style-name="P213"/>
      <text:p text:style-name="P224"><text:span text:style-name="T11">11.4.1.5 Decreto de autorização, em se tratando de empresa ou sociedade estrangeira em funcionamento no País, e ato de registro ou autorização para funcionamento expedido pelo órgão competente, quando a atividade assim o exigir. </text:span></text:p>
      <text:p text:style-name="P213"/>
      <text:p text:style-name="P223"><text:span text:style-name="T11">11.4.1.6 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p text:style-name="P213"/>
      <text:p text:style-name="P593"><text:span text:style-name="T34">11.4.1.7 Os documentos acima deverão estar acompanhados de todas as alterações ou da consolidação respectiva.</text:span></text:p>
      <text:p text:style-name="P596"/>
      <text:p text:style-name="P223"><text:span text:style-name="T4">11.4.2 Regularidade Fiscal e Trabalhista: </text:span></text:p>
      <text:p text:style-name="P219"/>
      <text:p text:style-name="P223"><text:span text:style-name="T11">11.4.2.1 Prova de inscrição no Cadastro Nacional de Pessoas Jurídicas(CNPJ); </text:span></text:p>
      <text:p text:style-name="P240"/>
      <text:p text:style-name="P56"><text:span text:style-name="T11">11.4.2.2 Prova de regularidade com a Fazenda Federal (Certidão Conjunta Negativa de Débitos relativos a Tributos Federais e à Dívida Ativa da União), Estadual e Municipal, na forma da lei; </text:span></text:p>
      <text:p text:style-name="P95"/>
      <text:p text:style-name="P56"><text:span text:style-name="T11">11.4.2.3 Prova de regularidade com a Seguridade Social (INSS); </text:span></text:p>
      <text:p text:style-name="P95"/>
      <text:p text:style-name="P56"><text:span text:style-name="T11">11.4.2.4 Prova de regularidade com o Fundo de Garantia do Tempo de Serviço (FGTS); </text:span></text:p>
      <text:p text:style-name="P95"/>
      <text:p text:style-name="P56"><text:span text:style-name="T11">11.4.2.5 Prova de inexistência de débitos inadimplidos perante a Justiça do Trabalho, mediante a apresentação de certidão negativa, ou positiva com efeito de negativa conforme o disposto no art. 29, </text:span><text:soft-page-break/><text:span text:style-name="T11">v da Lei nº 8.666/93. (incluído pela Lei nº 12.440/2011). </text:span></text:p>
      <text:p text:style-name="P95"/>
      <text:p text:style-name="P56"><text:span text:style-name="T11">11.4.2.6 Caso a licitante seja considerada isenta dos tributos estaduais ou municipais <text:s/>relacionados ao objeto licitatório, deverá comprovar tal condição mediante a apresentação de declaração da Fazenda Estadual ou Municipal do seu domicílio ou sede, ou outra equivalente, na forma da lei; </text:span></text:p>
      <text:p text:style-name="P95"/>
      <text:p text:style-name="P56"><text:span text:style-name="T11">11.4.2.7 Nos casos de microempresa ou empresa de pequeno porte uma vez constatada a existência de alguma restrição no que tange à regularidade fiscal, esta será convocada para, no prazo de 5 (cinco) dias úteis, após solicitação do Pregoeiro no sistema eletrônico, comprovar a regularização, sob pena de inabilitação, podendo este prazo ser prorrogado a critério da administração pública.</text:span></text:p>
      <text:p text:style-name="P95"/>
      <text:p text:style-name="P56"><text:span text:style-name="T11">11.4.2.7.1 A não regularização fiscal no prazo previsto no subitem anterior acarretará a inabilitação da licitante, sem prejuízo das sanções previstas neste Edital, sendo facultada a convocação das licitantes remanescentes, na ordem de classificação. Se, na ordem de classificação, seguir-se outra microempresa ou empresa de pequeno porte com alguma restrição na documentação será concedido o mesmo prazo para regularização. </text:span></text:p>
      <text:p text:style-name="P95"/>
      <text:p text:style-name="P95"/>
      <text:p text:style-name="P56"><text:span text:style-name="T4">11.4.3 Qualificação Econômico-Financeira: </text:span></text:p>
      <text:p text:style-name="P241"/>
      <text:p text:style-name="P61"><text:span text:style-name="T11">11.4.3.1 Certidão negativa de falência, recuperação judicial ou extrajudicial, ou execução patrimonial, conforme o caso, expedida pelo distribuidor da sede da licitante.</text:span></text:p>
      <text:p text:style-name="P97"/>
      <text:p text:style-name="P225"><text:span text:style-name="T11">11.4.3.2 comprovação da boa situação financeira da empresa, baseada nos índices de Liquidez Geral (LG), Solvência Geral (SG) e Liquidez Corrente (LC), maiores que 1 (um), obtidos a partir da aplicação das fórmulas abaixo, cujos dados serão extraídos das informações do balanço da empresa, relativo ao último exercício, já exigíveis na forma da lei: </text:span></text:p>
      <text:p text:style-name="P286"/>
      <text:p text:style-name="P256">Ativo Circulante + Realizável a Longo Prazo</text:p>
      <text:p text:style-name="P256"><text:s text:c="4"/>LG = ----------------------------------------------------------------------;</text:p>
      <text:p text:style-name="P256">Passivo Circulante + Passivo Não Circulante</text:p>
      <text:p text:style-name="P255"/>
      <text:p text:style-name="P256">Ativo Total</text:p>
      <text:p text:style-name="P256">SG = -----------------------------------------------------------------;</text:p>
      <text:p text:style-name="P256">Passivo Circulante + Passivo Não Circulante</text:p>
      <text:p text:style-name="P256"/>
      <text:p text:style-name="P256">Ativo Circulante</text:p>
      <text:p text:style-name="P256">LC = --------------------------------;</text:p>
      <text:p text:style-name="P256">Passivo Circulante</text:p>
      <text:p text:style-name="P286"/>
      <text:p text:style-name="P56"><text:span text:style-name="T11">11.4.3.2.1 Serão aceitos balanço patrimonial e demonstrações contábeis do último exercício social, já exigíveis e apresentados na forma da lei, que comprovem a boa situação financeiras da empresa, vedada a sua substituição por balancetes e balanços provisórios, podendo ser atualizados por índices oficiais quando encerrado há mais de 3(três) meses da data de apresentação da proposta; e</text:span></text:p>
      <text:p text:style-name="P95"/>
      <text:p text:style-name="P56"><text:span text:style-name="T11">11.4.3.2.1.1 <text:s/>publicados em Diário Oficial;</text:span></text:p>
      <text:p text:style-name="P95"/>
      <text:p text:style-name="P56"><text:span text:style-name="T11">11.4.3.2.1.2 <text:s/>publicado em jornal, ou </text:span></text:p>
      <text:p text:style-name="P95"/>
      <text:p text:style-name="P56"><text:span text:style-name="T11">11.4.3.2.1.3 <text:s/>por cópia ou fotocópia registrada ou autenticada na Junta comercial da sede de domicilio da licitante, ou outro órgão equivalente, inclusive, com os Termos de Abertura e Encerramento.</text:span></text:p>
      <text:p text:style-name="P214"/>
      <text:p text:style-name="P225"><text:span text:style-name="T11">11.4.3.2.1.4 No caso de empresa constituída no exercício social vigente, admite-se a apresentação de balanço patrimonial e demonstrações contábeis referentes ao período de existência da sociedade;</text:span></text:p>
      <text:p text:style-name="P214"/>
      <text:p text:style-name="P222"><text:span text:style-name="T11">11.4.3.3 <text:s/>As empresas cadastradas ou não no SICAF, que apresentarem resultado inferior ou igual a 1 (um) em qualquer dos índices de Liquidez Geral (LG), Solvência Geral (SG) e Liquidez Corrente (LC), </text:span><text:soft-page-break/><text:span text:style-name="T11">deverão comprovar patrimônio líquido não inferior 5% (cinco por cento) do valor total estimado da contratação.</text:span></text:p>
      <text:p text:style-name="P212"/>
      <text:p text:style-name="P222"><text:span text:style-name="T4">11.4.4 Qualificação Técnica </text:span></text:p>
      <text:p text:style-name="P218"/>
      <text:p text:style-name="P222"><text:span text:style-name="T11">11.4.4.1 A qualificação técnica será comprovada mediante os seguintes documentos:</text:span></text:p>
      <text:p text:style-name="P212"/>
      <text:p text:style-name="P222"><text:span text:style-name="T11">11.4.4.1.1 Atestado(s) de Capacidade Técnica emitidos por pessoa jurídica de direito público ou privado que comprove ter a licitante </text:span><text:span text:style-name="T4">desempenhado de forma satisfatória</text:span><text:span text:style-name="T11"> atividade pertinente e compatível em características, quantidades e prazos com o objeto desta licitação.</text:span></text:p>
      <text:p text:style-name="P212"/>
      <text:p text:style-name="P222"><text:span text:style-name="T11">11.4.4.1.1.1 Para fins de compatibilidade serão considerados a entrega e instalação de equipamentos de rede, conforme abaix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Item</text:p>
          </table:table-cell>
          <table:table-cell table:style-name="Tabela1.A1" office:value-type="string">
            <text:p text:style-name="P4">Descrição</text:p>
          </table:table-cell>
          <table:table-cell table:style-name="Tabela1.C1" office:value-type="string">
            <text:p text:style-name="P2"><text:span text:style-name="T3">Quantidade mínima exigida</text:span></text:p>
          </table:table-cell>
        </table:table-row>
        <table:table-row table:style-name="Tabela1.2">
          <table:table-cell table:style-name="Tabela1.A2" office:value-type="string">
            <text:p text:style-name="P600">1</text:p>
          </table:table-cell>
          <table:table-cell table:style-name="Tabela1.A2" office:value-type="string">
            <text:p text:style-name="Sem_20_Espaçamento"><text:span text:style-name="T9">Switches de borda L2 (quantidade de equipamentos do Lote 2.889)</text:span></text:p>
          </table:table-cell>
          <table:table-cell table:style-name="Tabela1.C2" office:value-type="string">
            <text:p text:style-name="P11">100</text:p>
          </table:table-cell>
        </table:table-row>
      </table:table>
      <text:p text:style-name="P212"/>
      <text:p text:style-name="P212"/>
      <text:p text:style-name="P222"><text:span text:style-name="T34">11.4.4.2 Declaração do fabricante de garantia de continuidade de fabricação de peças e equipamentos para reposição por período de 60 (sessenta) meses, ou de que, caso haja descontinuidade dos elementos, o fabricante se responsabilizará pela troca completa dos equipamentos que apresentarem defeito ou falhas, pelo mesmo período, sem custo adicional para a CONTRATANTE. <text:s/></text:span></text:p>
      <text:p text:style-name="P142"/>
      <text:p text:style-name="P56"><text:span text:style-name="T34">11.4.4.3 O Pregoeiro verificará se existe restrição da licitante ao direito de participar em</text:span><text:span text:style-name="T11"> licitações ou celebrar contrato com a Administração Pública, além do SICAF, nos seguintes sistemas:</text:span></text:p>
      <text:p text:style-name="P247"/>
      <text:p text:style-name="P288">- Cadastro Nacional de Empresas Inidôneas e Suspensas – CEIS; </text:p>
      <text:p text:style-name="P247"/>
      <text:p text:style-name="P288">- Cadastro Integrado de Condenações por Ilícitos Administrativos – CADICON;</text:p>
      <text:p text:style-name="P247"/>
      <text:p text:style-name="P287"><text:span text:style-name="T11">- Cadastro Nacional de Condenações Cíveis por Atos de Improbidade Administrativa – CNJ.</text:span></text:p>
      <text:p text:style-name="P594"/>
      <text:p text:style-name="P593"><text:span text:style-name="T11">11.4.4<text:tab/>Os documentos exigidos para habilitação relacionados nos subitens acima, deverão ser apresentados pelo licitante por meio do sistema eletrônico, ou pelo e-mail da Central: central.licitacao@planejamento.gov.br, no prazo de 2 horas, após solicitação do Pregoeiro no sistema eletrônico. <text:s/>Posteriormente, serão remetidos em original, por qualquer processo de cópia reprográfica, autenticada por tabelião de notas, ou por servidor da Administração, desde que conferido(s) com o original, ou publicação em órgão da imprensa oficial, para análise, juntamente com a proposta de preços conforme disposto no subitem 12.8 deste Edital.</text:span></text:p>
      <text:p text:style-name="P593"><text:span text:style-name="T11">11.4.5.<text:tab/>Não serão aceitos documentos com indicação de CNPJ diferentes, salvo aqueles legalmente permitidos.</text:span></text:p>
      <text:p text:style-name="P95"/>
      <text:p text:style-name="P56"><text:span text:style-name="T7">12 – <text:s/>DO JULGAMENTO DA HABILITAÇÃO</text:span></text:p>
      <text:p text:style-name="P212"/>
      <text:p text:style-name="P56"><text:span text:style-name="T11">12.1 <text:tab/>Será inabilitada a licitante que não comprovar sua habilitação, seja por não apresentar quaisquer dos documentos exigidos, ou apresentá-los em desacordo com o estabelecido neste Edital, ressalvado o disposto quanto à comprovação da regularidade fiscal das microempresas e empresas de pequeno porte enquadradas na Lei Complementar 123/2006.</text:span></text:p>
      <text:p text:style-name="P95"/>
      <text:p text:style-name="P56"><text:span text:style-name="T11">12.2 <text:tab/>Será inabilitada a licitante que esteja com o direito de licitar e contratar com os Órgãos ou entidades da Administração Pública Federal suspenso ou tenha sido declarada inidônea para licitar ou contratar com a Administração Pública, no âmbito Federal, Estadual, Municipal ou do Distrito Federal;</text:span></text:p>
      <text:p text:style-name="P142"><text:soft-page-break/></text:p>
      <text:p text:style-name="P56"><text:span text:style-name="T34">12.3<text:tab/>Se a licitante deixar de atender às exigências do item 11 ou se enquadrar nas hipóteses do subitem 12.2 será inabilitada e o Pregoeiro examinará as condições de habilitação das demais proponentes, na ordem de classificação e assim sucessivamente, até que uma licitante atenda plenamente às exigências do Edital.</text:span></text:p>
      <text:p text:style-name="P95"/>
      <text:p text:style-name="P56"><text:span text:style-name="T11">12.3.1<text:tab/> Na ocorrência do empate ficto, previsto nos artigos 44 e 45 da Lei Complementar nº 123/2006, será seguido o já estabelecido anteriormente para desempate. </text:span></text:p>
      <text:p text:style-name="P95"/>
      <text:p text:style-name="P56"><text:span text:style-name="T11">12.4</text:span><text:span text:style-name="T34"><text:tab/>No julgamento da habilitação, o Pregoeiro poderá diligenciar a fim de sanar dúvidas sobre as informações contidas nos documentos de habilitação desde que não alterem a substância dos documentos, registrado em ata e acessível a todos os participantes, atribuindo-lhes validade e eficácia para fins de habilitação. </text:span></text:p>
      <text:p text:style-name="P95"/>
      <text:p text:style-name="P56"><text:span text:style-name="T34">12.5<text:tab/>Caso a licitante seja uma ME ou EPP e tenha utilizado o direito de preferência, e o somatório de ordens bancárias recebidas pela empresa, relativas ao seu último exercício, já for suficiente para extrapolar o faturamento máximo permitido como condição para esse benefício, conforme previsto no art. 3º da Lei Complementar nº 123/2006, será adotado o seguinte procedimento:</text:span></text:p>
      <text:p text:style-name="P142"/>
      <text:p text:style-name="P56"><text:span text:style-name="T34">12.5.1 <text:tab/>Consulta ao Portal da Transparência, no endereço eletrônico </text:span><text:a xlink:type="simple" xlink:href="http://www.portaldatransparencia.gov.br/"><text:span text:style-name="Internet_20_link"><text:span text:style-name="T34">www.portaldatransparencia.gov.br</text:span></text:span></text:a><text:span text:style-name="T34">.</text:span></text:p>
      <text:p text:style-name="P142"/>
      <text:p text:style-name="P56"><text:span text:style-name="T34">12.5.2<text:tab/>Sendo constatada a extrapolação do faturamento máximo permitido, a ME ou EPP será inabilitada, sendo examinadas as ofertas subsequentes, na ordem de classificação. </text:span></text:p>
      <text:p text:style-name="P142"/>
      <text:p text:style-name="P222"><text:span text:style-name="T34">12.6<text:tab/></text:span><text:span text:style-name="T50">Após a habilitação, o pregoeiro solicitará à licitante que apresente </text:span><text:span text:style-name="T34">o(s) </text:span><text:span text:style-name="T37">Certificado(s) de Homologação emitido(s) pela ANATEL,</text:span><text:span text:style-name="T34"> referente(s) aos equipamentos, conforme determina a Resolução nº. 242 da ANATEL, de 30 de novembro de 2000.</text:span></text:p>
      <text:p text:style-name="P162"/>
      <text:p text:style-name="P56"><text:span text:style-name="T50">12.6.1 Neste momento também será solicitado o </text:span><text:span text:style-name="T51">caderno de testes</text:span><text:span text:style-name="T50"> a fim de proceder aos Testes de Conformidade, que serão realizados de acordo com o estabelecido no item 13 deste Edital. </text:span></text:p>
      <text:p text:style-name="P162"/>
      <text:p text:style-name="P56"><text:span text:style-name="T50">12.6.2<text:tab/>O prazo para apresentação desse caderno de testes será de até 7(sete) dias úteis a partir da solicitação do pregoeiro. Além disso, a equipe técnica da SLTI poderá rejeitar o referido caderno no todo ou em parte, bem como sugerir alterações com o intuito de efetivamente</text:span><text:span text:style-name="T22"> comprovar o atendimento das especificações técnicas conforme Anexo B do Termo de Referência.</text:span></text:p>
      <text:p text:style-name="P139"/>
      <text:p text:style-name="P56"><text:span text:style-name="T34">12.7 <text:tab/>Constatado o atendimento pleno às exigências editalícias e a amostra aprovada no Teste de Conformidade, será a licitante declarada vencedora da licitação, iniciando-se a contagem do prazo para a intenção de recursos.</text:span></text:p>
      <text:p text:style-name="P95"/>
      <text:p text:style-name="P56"><text:span text:style-name="T11">12.8 <text:tab/>A licitante vencedora deverá encaminhar à CENTRAL/MP, localizada no SRTVS 701, Bloco M, 1º andar, Edifício Dário Macedo, Brasília-DF, CEP 70.340-909, no prazo de 2 (dois) dias úteis, contados do encerramento da sessão pública do pregão, o original da proposta de preços, devidamente adequada a melhor oferta, e os originais ou cópias autenticadas da documentação de habilitação.</text:span></text:p>
      <text:p text:style-name="P95"/>
      <text:p text:style-name="P56"><text:span text:style-name="T11">12.9<text:tab/> Da sessão pública do Pregão divulgar-se-á Ata no sistema eletrônico, na qual constará a indicação do vencedor, a respectiva classificação, os lances apresentados e demais informações relativas ao Certame licitatório, sem prejuízo das demais formas de publicidade previstas na legislação pertinente.</text:span></text:p>
      <text:p text:style-name="P95"/>
      <text:p text:style-name="P95"/>
      <text:p text:style-name="P222"><text:span text:style-name="T36">13 – DO TESTE DE CONFORMIDADE</text:span></text:p>
      <text:p text:style-name="P93"/>
      <text:p text:style-name="P170"><text:span text:style-name="T11">13.1<text:tab/>A exigência da amostra visa à aferição da real capacidade técnica dos equipamentos ofertados pela licitante. Busca-se comprovar tecnicamente, juntamente com a documentação do fabricante, se </text:span><text:soft-page-break/><text:span text:style-name="T11">os equipamentos de fato atendem aos requisitos constantes nas especificações técnicas do ANEXO B. Nesse sentido, os testes poderão ser efetuados em todos ou em determinados itens do lote.</text:span></text:p>
      <text:p text:style-name="P111"/>
      <text:p text:style-name="P170"><text:span text:style-name="T11">13.2<text:tab/></text:span><text:span text:style-name="T34">No caso de dispensa da avaliação de algum item da amostra, a equipe técnica apresentará a motivação para a referida dispensa</text:span><text:span text:style-name="T31">. </text:span></text:p>
      <text:p text:style-name="P289"><text:span text:style-name="T11">13.3<text:tab/></text:span><text:span text:style-name="T19">Após o aceite da documentação comprobatória, a licitante deverá disponibilizar para a realização do teste de homologação, no prazo de até 10 (dez) dias corridos, contados a partir da solicitação do pregoeiro, uma amostra dos itens escolhidos do lote da mesma marca e modelo ofertado na proposta, a fim de apurar o atendimento da especificação técnica. Destacando-se que a referida solicitação do pregoeiro para a licitante só ocorrerá após a validação do Caderno de Testes proposta no item 12.6.1 deste Edital.</text:span></text:p>
      <text:p text:style-name="P290"><text:span text:style-name="T11">13.4<text:tab/>Os testes serão realizados com base no Caderno de Testes aprovado pela equipe técnica da SLTI, conforme definido no item 5.9 deste instrumento. Nesse caderno, deverão ser incluídos, minimamente, os seguintes tipos de testes:</text:span></text:p>
      <text:p text:style-name="P111"/>
      <text:p text:style-name="P170"><text:span text:style-name="T11">13.4.1<text:tab/>Testes do Tipo1 - Desempenho/Capacidade: prevê a homologação do equipamento com simuladores de tráfego e/ou “rede viva” a ser disponibilizada pela licitante a fim de comprovar os itens técnicos referentes à capacidade e desempenho.</text:span></text:p>
      <text:p text:style-name="P111"/>
      <text:p text:style-name="P170"><text:span text:style-name="T11">13.4.2<text:tab/>Testes do Tipo 2 - Serviços e Interoperabilidade: prevê a homologação do equipamento no que tange à sua capacidade de interoperar com outros equipamentos, inclusive de fabricantes diversos. Preocupa-se ainda em validar o atendimento aos serviços previstos, que por sua vez devem estar em conformidade com os modelos e padrões estabelecidos nesse Edital, a fim de comprovar a interoperação do equipamento adquirido com outros equipamentos de mesma natureza e classe.</text:span></text:p>
      <text:p text:style-name="P189"/>
      <text:p text:style-name="P170"><text:span text:style-name="T34">13.4.3 Testes</text:span><text:span text:style-name="T11"> do Tipo 3 - Disponibilidade e Funcionalidades: execução de testes na composição de hardware (Chassi, Módulos de interface, Fabric/Engine/Supervisor, Fans e fonte de alimentação, quando for o caso) e do(s) comando(s) específico(s) referente aos itens identificados no ANEXO B. Será necessária a montagem de um ambiente com interligação a outros equipamentos. E ainda devem ser executados testes de redundância, ou seja, a simulação de funcionamento do equipamento após simulação de falha dos módulos redundantes (FAN, Fonte, Placa processadora, etc..)- quando se aplicar ao teste. Eventualmente esses testes poderão ser solicitados com os equipamentos trabalhando a plena capacidade de tráfego e ou simulando uma funcionalidade como uma chamada de voz, durante os testes.  </text:span></text:p>
      <text:p text:style-name="P111"/>
      <text:p text:style-name="P170"><text:span text:style-name="T11">13.5<text:tab/></text:span><text:span text:style-name="T31">A AMOSTRA deverá conter todos os tipos de equipamentos do lote e deve ser de responsabilidade da licitante prover todos os recursos necessários para instalar, ativar e operacionalizar os testes.</text:span></text:p>
      <text:p text:style-name="P113"/>
      <text:list xml:id="list477373046224431415" text:style-name="WW8Num71">
        <text:list-item>
          <text:list>
            <text:list-item>
              <text:p text:style-name="P504"><text:span text:style-name="T31">Os testes na AMOSTRA deverão ser realizados em laboratório a ser disponibilizado pela licitante na cidade de Brasília-DF com o acompanhamento da equipe técnica da SLTI.</text:span></text:p>
            </text:list-item>
          </text:list>
        </text:list-item>
      </text:list>
      <text:p text:style-name="P560"/>
      <text:list xml:id="list175153204123575" text:continue-numbering="true" text:style-name="WW8Num71">
        <text:list-item>
          <text:list>
            <text:list-item>
              <text:list>
                <text:list-item>
                  <text:p text:style-name="P506"><text:span text:style-name="T31">Além da equipe técnica do órgão gerenciador, a licitante deverá permitir o acompanhamento dos testes pelos outros participantes do processo licitatório, desde que se registrem previamente para tanto, junto ao órgão gerenciador - na figura do pregoeiro, com antecedência de até 2 (dois) dias úteis do início dos testes. </text:span></text:p>
                </text:list-item>
              </text:list>
            </text:list-item>
          </text:list>
        </text:list-item>
      </text:list>
      <text:p text:style-name="P189"/>
      <text:list xml:id="list175153423637093" text:continue-numbering="true" text:style-name="WW8Num71">
        <text:list-item>
          <text:list>
            <text:list-item>
              <text:list>
                <text:list-item>
                  <text:p text:style-name="P506"><text:span text:style-name="T31">O acompanhamento dos testes ficará limitado a 1 (um) representante de cada licitante, o qual deverá arcar com os respectivos custos de transporte e hospedagem, até o local indicado pela licitante em Brasília em que serão realizados os testes.</text:span></text:p>
                </text:list-item>
              </text:list>
            </text:list-item>
          </text:list>
        </text:list-item>
      </text:list>
      <text:p text:style-name="P190"/>
      <text:list xml:id="list175155008683828" text:continue-numbering="true" text:style-name="WW8Num71">
        <text:list-item>
          <text:list>
            <text:list-item>
              <text:p text:style-name="P295"><text:soft-page-break/><text:span text:style-name="T11"><text:s/>Todas as despesas decorrentes do processo de testes das amostras são de responsabilidade da licitante ofertante do melhor lance. Entretanto, os custos relativos ao deslocamento e estadia da equipe técnica designada pelo órgão gerenciador serão de responsabilidade dos órgãos envolvidos na contratação.</text:span></text:p>
            </text:list-item>
          </text:list>
        </text:list-item>
      </text:list>
      <text:p text:style-name="P125"/>
      <text:p text:style-name="P167"><text:span text:style-name="T11">13.8<text:tab/>A licitante deve disponibilizar em até 5 (cinco) dias úteis, contados da data de finalização dos testes, o relatório com todas as informações e resultados apurados durante os testes. </text:span></text:p>
      <text:p text:style-name="P125"/>
      <text:list xml:id="list1769306550117389164" text:style-name="WW8Num105">
        <text:list-item>
          <text:list>
            <text:list-item>
              <text:list>
                <text:list-item>
                  <text:p text:style-name="P507"><text:span text:style-name="T11">No relatório deve constar, no mínimo: informações da topologia física e lógica, do ambiente utilizado, arquivos e scripts de configuração, versões de software utilizadas e registro dos logs com as evidências capturadas. O relatório deve ser fornecido de maneira impressa ou digital.</text:span></text:p>
                </text:list-item>
              </text:list>
            </text:list-item>
          </text:list>
        </text:list-item>
      </text:list>
      <text:p text:style-name="P111"/>
      <text:list xml:id="list175154826733130" text:continue-numbering="true" text:style-name="WW8Num105">
        <text:list-item>
          <text:list>
            <text:list-item>
              <text:p text:style-name="P303">A equipe técnica de apoio ao pregoeiro emitirá, no prazo de até 5 (cinco) dias úteis após a entrega do relatório dos testes da amostra, o TERMO DE AVALIAÇÃO DE AMOSTRA. O Termo informará se a AMOSTRA está ou não de acordo com as especificações técnicas constantes no ANEXO B.</text:p>
            </text:list-item>
          </text:list>
        </text:list-item>
      </text:list>
      <text:p text:style-name="P111"/>
      <text:list xml:id="list175154853723486" text:continue-numbering="true" text:style-name="WW8Num105">
        <text:list-item>
          <text:list>
            <text:list-item>
              <text:list>
                <text:list-item>
                  <text:p text:style-name="P296"><text:span text:style-name="T11">Caso o TERMO DE AVALIAÇÃO DE AMOSTRA indique que as AMOSTRAS estão em total conformidade com as especificações técnicas exigidas, essas serão homologadas e a licitante será declarada vencedora do certame.</text:span></text:p>
                </text:list-item>
              </text:list>
            </text:list-item>
          </text:list>
        </text:list-item>
      </text:list>
      <text:p text:style-name="P111"/>
      <text:list xml:id="list175153163442566" text:continue-numbering="true" text:style-name="WW8Num105">
        <text:list-item>
          <text:list>
            <text:list-item>
              <text:list>
                <text:list-item>
                  <text:p text:style-name="P296"><text:span text:style-name="T11">Caso o TERMO DE AVALIAÇÃO DE AMOSTRA indique que as AMOSTRAS não estão em conformidade com as especificações técnicas exigidas, as não conformidades serão listadas e a licitante ofertante do melhor lance poderá ter, </text:span><text:span text:style-name="T34">a critério do MP, </text:span><text:span text:style-name="T11">o prazo de 3 (três) dias úteis, não prorrogáveis, a contar da data de emissão do Termo, para proceder aos ajustes necessários na(s) AMOSTRA(S) reprovadas com ressalvas e disponibilizá-las, no mesmo prazo, para a realização de testes complementares, para aferição da correção ou não das inconformidades indicadas.</text:span></text:p>
                </text:list-item>
              </text:list>
            </text:list-item>
          </text:list>
        </text:list-item>
      </text:list>
      <text:p text:style-name="P111"/>
      <text:list xml:id="list175154230637468" text:continue-numbering="true" text:style-name="WW8Num105">
        <text:list-item>
          <text:list>
            <text:list-item>
              <text:list>
                <text:list-item>
                  <text:p text:style-name="P303">A Equipe Técnica de apoio ao pregoeiro emitirá, no prazo de até 2 (dois) dias após a entrega da(s) AMOSTRA(S) ajustada(s), novo TERMO DE AVALIAÇÃO DE AMOSTRAS, em que informará se a(s) nova(s) AMOSTRA(s) está (ão) ou não em conformidade com as especificações técnicas exigidas neste Termo de Referência e anexos.</text:p>
                </text:list-item>
              </text:list>
            </text:list-item>
          </text:list>
        </text:list-item>
      </text:list>
      <text:p text:style-name="P113"/>
      <text:list xml:id="list175153189419398" text:continue-numbering="true" text:style-name="WW8Num105">
        <text:list-item>
          <text:list>
            <text:list-item>
              <text:list>
                <text:list-item>
                  <text:list>
                    <text:list-item>
                      <text:p text:style-name="P513"><text:span text:style-name="T34">Caso o novo TERMO DE AVALIAÇÃO DE AMOSTRA indique a total conformidade da(s) AMOSTRA</text:span><text:span text:style-name="T11">(S) ajustada(s) às especificações técnicas exigidas, essa(s) será(ão) homologada(s) e a licitante será declarada vencedora.</text:span></text:p>
                    </text:list-item>
                  </text:list>
                </text:list-item>
              </text:list>
            </text:list-item>
          </text:list>
        </text:list-item>
      </text:list>
      <text:p text:style-name="P527"/>
      <text:list xml:id="list175154984101481" text:continue-numbering="true" text:style-name="WW8Num105">
        <text:list-item>
          <text:list>
            <text:list-item>
              <text:list>
                <text:list-item>
                  <text:p text:style-name="P296"><text:span text:style-name="T11">Caso o novo TERMO DE AVALIAÇÃO DE AMOSTRA indique a não conformidade da(s) AMOSTRA(s) ajustada(s) às especificações técnicas exigidas, a licitante ofertante do melhor lance será desclassificada e eliminada do processo licitatório.</text:span></text:p>
                </text:list-item>
              </text:list>
            </text:list-item>
          </text:list>
        </text:list-item>
      </text:list>
      <text:p text:style-name="P111"/>
      <text:list xml:id="list175154659361598" text:continue-numbering="true" text:style-name="WW8Num105">
        <text:list-item>
          <text:list>
            <text:list-item>
              <text:list>
                <text:list-item>
                  <text:list>
                    <text:list-item>
                      <text:p text:style-name="P297"><text:span text:style-name="T11">Caso a licitante não consiga realizar os testes previstos para AMOSTRA nos prazos estabelecidos ou ainda que a AMOSTRA seja entregue em desconformidade com as exigências deste termo, mesmo após a realização da AMOSTRA ajustada, a licitante ofertante do melhor lance será desclassificada e eliminada do processo licitatório. </text:span></text:p>
                    </text:list-item>
                  </text:list>
                </text:list-item>
              </text:list>
            </text:list-item>
          </text:list>
        </text:list-item>
      </text:list>
      <text:p text:style-name="P111"/>
      <text:list xml:id="list175154613943520" text:continue-numbering="true" text:style-name="WW8Num105">
        <text:list-item>
          <text:list>
            <text:list-item>
              <text:list>
                <text:list-item>
                  <text:p text:style-name="P314"><text:span text:style-name="T34">Poderá implicar na reprovação da amostra: </text:span></text:p>
                </text:list-item>
              </text:list>
            </text:list-item>
          </text:list>
        </text:list-item>
      </text:list>
      <text:p text:style-name="P244"/>
      <text:list xml:id="list1423129584385188540" text:style-name="WW8Num1">
        <text:list-item>
          <text:p text:style-name="P537"><text:span text:style-name="T34">atendimento parcial ou não atendimento aos requisitos funcionais e de desempenho mínimos exigidos neste Edital;</text:span></text:p>
        </text:list-item>
      </text:list>
      <text:p text:style-name="P562"/>
      <text:list xml:id="list175154981846747" text:continue-numbering="true" text:style-name="WW8Num1">
        <text:list-item>
          <text:p text:style-name="P145"><text:s/>inoperância, funcionamento irregular ou parcial das funcionalidades nos testes de laboratório da AMOSTRA; </text:p>
        </text:list-item>
      </text:list>
      <text:p text:style-name="P245"/>
      <text:list xml:id="list175153741785550" text:continue-numbering="true" text:style-name="WW8Num1">
        <text:list-item>
          <text:p text:style-name="P145"><text:soft-page-break/>características de funcionamento que possam implicar em riscos à continuidade operacional da solução, como instabilidade ou elevação do processamento do ativo de forma desproporcional às implementações ativas.</text:p>
        </text:list-item>
      </text:list>
      <text:p text:style-name="P245"/>
      <text:list xml:id="list175154372558815" text:continue-list="list175154613943520" text:style-name="WW8Num105">
        <text:list-item>
          <text:list>
            <text:list-item>
              <text:list>
                <text:list-item>
                  <text:list>
                    <text:list-item>
                      <text:p text:style-name="P298"><text:span text:style-name="T11">No caso de desclassificação da licitante por não aprovação da AMOSTRA, o pregoeiro convocará a próxima licitante detentora de proposta válida, obedecida a classificação na etapa de lances, sucessivamente, até que uma licitante cumpra os requisitos previstos neste Edital, e seja declarada vencedora.</text:span></text:p>
                    </text:list-item>
                  </text:list>
                </text:list-item>
              </text:list>
            </text:list-item>
          </text:list>
        </text:list-item>
      </text:list>
      <text:p text:style-name="P221"/>
      <text:p text:style-name="P221"/>
      <text:p text:style-name="P222"><text:span text:style-name="T7">14 – DOS RECURSOS</text:span></text:p>
      <text:p text:style-name="P95"/>
      <text:p text:style-name="P56"><text:span text:style-name="T11">14.1 <text:s/>Declarado o vencedor,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95"/>
      <text:p text:style-name="P95">14.1.1<text:tab/>Havendo quem se manifeste, caberá ao Pregoeiro verificar a tempestividade e a existência de motivação da intenção de recorrer, decidindo de forma fundamentada se admite ou não o Recurso.</text:p>
      <text:p text:style-name="P95"/>
      <text:p text:style-name="P95">14.1.1.1 Nesse momento, o Pregoeiro não adentrará no mérito recursal, mas apenas verificará as condições de admissibilidade do Recurso.</text:p>
      <text:p text:style-name="P247"/>
      <text:p text:style-name="P95">14.2<text:tab/>A manifestação motivada da intenção de recorrer será realizada exclusivamente no âmbito do Sistema Eletrônico, em campos próprios.</text:p>
      <text:p text:style-name="P95"/>
      <text:p text:style-name="P56"><text:span text:style-name="T11">14.3 <text:tab/> À recorrente que tive</text:span><text:span text:style-name="T9">r sua manifestação de intenção de recurso aceita pelo Pregoeiro será </text:span><text:span text:style-name="T11">concedido</text:span><text:span text:style-name="T9"> o prazo de 03 (três) dias úteis para apresentar razões de recurso, facultando-se às demais licitantes a oportunidade de apresentar contrarrazões em igual número de dias, que começarão a correr do término do prazo da recorrente, sendo-lhes assegurada vista dos elementos indispensáveis à defesa dos seus interesses.</text:span></text:p>
      <text:p text:style-name="P95"/>
      <text:p text:style-name="P95">14.4 <text:tab/>O acolhimento de Recurso importará invalidação apenas dos atos insuscetíveis de aproveitamento.</text:p>
      <text:p text:style-name="P95"/>
      <text:p text:style-name="P56"><text:span text:style-name="T11">14.5 <text:tab/>Decididos os Recursos e constatada a regularidade dos atos praticados, a autoridade competente adjudicará o objeto da licitação à licitante vencedora e homologará o procedimento licitatório.</text:span></text:p>
      <text:p text:style-name="P95"/>
      <text:p text:style-name="P95">14.6 <text:tab/>Os Recursos interpostos fora dos prazos não serão conhecidos.</text:p>
      <text:p text:style-name="P95"/>
      <text:p text:style-name="P56"><text:span text:style-name="T11">14.7 <text:tab/>A falta de manifestação imediata e motivada da licitante quanto à intenção de recorrer importará decadência desse direito, ficando o Pregoeiro autorizado a adjudicar o objeto da licitação à licitante declarada vencedora.</text:span></text:p>
      <text:p text:style-name="P95"/>
      <text:p text:style-name="P95">14.8 <text:tab/>Os autos do processo permanecerão com vista franqueada aos interessados na CENTRAL/MP, situada no SRTVS 701, Bloco M, 1º andar, Edifício Dário Macedo, em Brasília-DF, de segunda a sexta-feira, nos dias úteis, no horário de 09:00 as 12:00 e de 14:00 as 17:00 horas.</text:p>
      <text:p text:style-name="P95"/>
      <text:p text:style-name="P84">15 – DA HOMOLOGAÇÃO</text:p>
      <text:p text:style-name="P95"/>
      <text:p text:style-name="P95">15.1<text:tab/>À vista do relatório do Pregoeiro, o resultado da licitação será submetido à consideração da autoridade competente da CENTRAL/MP, para fins de homologação.</text:p>
      <text:p text:style-name="P95"/>
      <text:p text:style-name="P95">15.2 <text:tab/>A homologação do resultado desta licitação não implicará direito à contratação.</text:p>
      <text:p text:style-name="P95"/>
      <text:p text:style-name="P56"><text:span text:style-name="T11">15.3<text:tab/>Após a homologação do resultado da licitação, a licitante classificada em primeiro lugar poderá </text:span><text:soft-page-break/><text:span text:style-name="T11">ser convocada para, no prazo de 05 (cinco) dias úteis, a contar da data do recebimento da convocação, assinar a Ata de Registro de Preços, conforme minuta que integra o presente Edital.</text:span></text:p>
      <text:p text:style-name="P95"/>
      <text:p text:style-name="P84">16 – DOS ESCLARECIMENTOS E IMPUGNAÇÃO DO INSTRUMENTO CONVOCATÓRIO</text:p>
      <text:p text:style-name="P260"/>
      <text:p text:style-name="P56"><text:span text:style-name="T11">16.1<text:tab/>Até 03 (três) dias úteis anteriores à data fixada para abertura da sessão pública, os pedidos de esclarecimentos referentes ao processo licitatório deverão ser enviados ao Pregoeiro, exclusivamente por meio eletrônico via internet, no endereço central.licitacao</text:span><text:span text:style-name="Internet_20_link"><text:span text:style-name="T30">@planejamento.gov.br</text:span></text:span><text:span text:style-name="T11">, devendo aferir a confirmação de recebimento pelo Pregoeiro.</text:span></text:p>
      <text:p text:style-name="P95"/>
      <text:p text:style-name="P56"><text:span text:style-name="T11">16.2<text:tab/>Até 02 (dois) dias úteis antes da data fixada para abertura da sessão pública, qualquer pessoa poderá IMPUGNAR o ato convocatório do Pregão, na forma eletrônica.</text:span></text:p>
      <text:p text:style-name="P95"/>
      <text:p text:style-name="P56"><text:span text:style-name="T11">16.2.1<text:tab/>A impugnação poderá ser realizada na forma eletrônica pelo e-mail </text:span><text:a xlink:type="simple" xlink:href="mailto:central.licitacao@planejamento.gov.br"><text:span text:style-name="Internet_20_link"><text:span text:style-name="T11">central.licitacao@planejamento.gov.br</text:span></text:span></text:a><text:span text:style-name="T11">, ou ainda, por petição dirigida e protocolada no seguinte endereço: SRTVS 701, Bloco M, Edifício Dário Macedo, 1º andar, CEP 70.340-909, Brasília – DF, em qualquer das situações no horário máximo até às 18h.</text:span></text:p>
      <text:p text:style-name="P247"/>
      <text:p text:style-name="P95">16.3<text:tab/>Caberá ao Pregoeiro, subsidiado pela área técnica decidir sobre a Impugnação no prazo de até 24 (vinte e quatro) horas.</text:p>
      <text:p text:style-name="P95"/>
      <text:p text:style-name="P95">16.4 <text:tab/>Acolhida a Impugnação contra o ato convocatório, desde que esta impacte na formulação da proposta, será designada nova data para a realização do certame.</text:p>
      <text:p text:style-name="P95"/>
      <text:p text:style-name="P56"><text:span text:style-name="T11">16.5<text:tab/>As impugnações e pedidos de esclarecimentos não suspendem os prazos previstos no certame.</text:span></text:p>
      <text:p text:style-name="P95"/>
      <text:p text:style-name="P95"/>
      <text:p text:style-name="P56"><text:span text:style-name="T7">17 – DAS OBRIGAÇÕES DA CONTRATADA</text:span></text:p>
      <text:p text:style-name="P95"/>
      <text:p text:style-name="P56"><text:span text:style-name="T34">17.1 <text:tab/>As obrigações da CONTRATADA estão descritas no Termo de Referência e na minuta de Contrato, Anexo VI deste Edital.</text:span></text:p>
      <text:p text:style-name="P142"/>
      <text:p text:style-name="P56"><text:span text:style-name="T36">18 – DAS OBRIGAÇÕES DA CONTRATANTE</text:span></text:p>
      <text:p text:style-name="P142"/>
      <text:p text:style-name="P56"><text:span text:style-name="T34">18.1 <text:tab/>As obrigações da CONTRATANTE estão descritas no Termo de Referência e na minuta de Contrato, Anexo VI deste Edital.</text:span></text:p>
      <text:p text:style-name="P142"/>
      <text:p text:style-name="P56"><text:span text:style-name="T36">19 – DAS OBRIGAÇÕES DO ÓRGÃO GERENCIADOR </text:span></text:p>
      <text:p text:style-name="P142"/>
      <text:p text:style-name="P56"><text:span text:style-name="T34">19.1<text:tab/>Caberá ao órgão gerenciador</text:span><text:span text:style-name="T11"> a prática de todos os atos de controle e administração do Sistema de Registro de Preços previstos no art. 5º do Decreto nº 7.892, de 23 de janeiro de 2013 e suas alterações, especificamente o que segue:</text:span></text:p>
      <text:p text:style-name="P247"/>
      <text:p text:style-name="P95">19.1.1 disponibilizar a ata de registro de preços aos órgãos participantes;</text:p>
      <text:p text:style-name="P95"/>
      <text:p text:style-name="P95">19.1.2 gerenciar a ata de registro de preços;</text:p>
      <text:p text:style-name="P95"/>
      <text:p text:style-name="P95">19.1.3 conduzir eventuais renegociações dos preços registrados;</text:p>
      <text:p text:style-name="P95"/>
      <text:p text:style-name="P95">19.1.4 aplicar, garantida a ampla defesa e o contraditório, as penalidades decorrentes de infrações no procedimento licitatório; </text:p>
      <text:p text:style-name="P95"/>
      <text:p text:style-name="P95">19.1.5 aplicar, garantida a ampla defesa e o contraditório, as penalidades decorrentes do descumprimento do pactuado na ata de registro de preços ou do descumprimento das obrigações contratuais, em relação às suas próprias contratações; e</text:p>
      <text:p text:style-name="P95"/>
      <text:p text:style-name="P95"><text:soft-page-break/>19.1.6 fazer o controle permanente da variação dos preços do mercado, de forma a comprovar que os preços registrados permanecem compatíveis com os praticados no mercado.</text:p>
      <text:p text:style-name="P247"/>
      <text:p text:style-name="P95">19.2 Quando o preço inicialmente registrado, por motivo superveniente, tornar-se superior ao preço praticado no mercado o órgão gerenciador deverá:</text:p>
      <text:p text:style-name="P95"/>
      <text:p text:style-name="P56"><text:span text:style-name="T11">19.2.1 convocar o fornecedor visando à negociação para redução de preços e sua adequação ao praticado pelo mercado;</text:span></text:p>
      <text:p text:style-name="P95"/>
      <text:p text:style-name="P95">19.2.2 frustrada a negociação, o fornecedor será liberado do compromisso assumido; e</text:p>
      <text:p text:style-name="P95"/>
      <text:p text:style-name="P56"><text:span text:style-name="T11">19.2.3 serão convocados os demais fornecedores cadastrados visando igual oportunidade de negociação.</text:span></text:p>
      <text:p text:style-name="P95"/>
      <text:p text:style-name="P95">19.3 Quando o preço de mercado tornar-se superior aos preços registrados e o fornecedor, mediante requerimento devidamente comprovado, não puder cumprir o compromisso, o órgão gerenciador poderá:</text:p>
      <text:p text:style-name="P247"/>
      <text:p text:style-name="P95">19.3.1 liberar o fornecedor do compromisso assumido, sem aplicação da penalidade, confirmando a veracidade dos motivos e comprovantes apresentados, e se a comunicação ocorrer antes do pedido de fornecimento; e</text:p>
      <text:p text:style-name="P95"/>
      <text:p text:style-name="P56"><text:span text:style-name="T11">19.3.2 convocar os demais fornecedores cadastrados visando igual oportunidade de negociação.</text:span></text:p>
      <text:p text:style-name="P247"/>
      <text:p text:style-name="P56"><text:span text:style-name="T7">20 – DAS OBRIGAÇÕES DOS ÓRGÃOS PARTICIPANTES </text:span></text:p>
      <text:p text:style-name="P95"/>
      <text:p text:style-name="P95">20.1<text:tab/>Caberá aos órgãos participantes a prática de todos os atos previstos no art. 6º do Decreto nº 7.892, de 23 de janeiro de 2013 e suas alterações, especificamente o que segue:</text:p>
      <text:p text:style-name="P95"/>
      <text:p text:style-name="P98">20.1.1 <text:s/>Tomar conhecimento da ata de registros de preços, inclusive de eventuais alterações, para o correto cumprimento de suas disposições; e</text:p>
      <text:p text:style-name="P98"><text:tab/></text:p>
      <text:p text:style-name="P99">20.1.2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98"/>
      <text:p text:style-name="P56"><text:span text:style-name="T7">21 – DA VIGÊNCIA DA ATA DE REGISTRO DE PREÇOS </text:span></text:p>
      <text:p text:style-name="P95"/>
      <text:p text:style-name="P95">21.1 <text:tab/>O prazo de vigência da Ata de Registro de Preços será de 12 (doze) meses, a partir da sua assinatura.</text:p>
      <text:p text:style-name="P95"/>
      <text:p text:style-name="P56"><text:span text:style-name="T7">22 – DA VIGÊNCIA DO CONTRATO E DA PRORROGAÇÃO</text:span></text:p>
      <text:p text:style-name="P87"/>
      <text:p text:style-name="P62"><text:span text:style-name="T11">22.1 O prazo de vigência do Contrato será de 12 (doze) meses, a partir da data da sua assinatura, podendo ser prorrogado, por interesse da Administração, por iguais e sucessivos períodos, por até 60 (sessenta) meses, nos termos do inciso II do artigo 57, da Lei nº 8.666, de 1993.</text:span></text:p>
      <text:p text:style-name="P98"><text:s/></text:p>
      <text:p text:style-name="P62"><text:span text:style-name="T11">22.2 A CONTRATADA não tem direito subjetivo à prorrogação contratual.</text:span></text:p>
      <text:p text:style-name="P98"><text:s/></text:p>
      <text:p text:style-name="P62"><text:span text:style-name="T11">22.3 A prorrogação contratual prevista no subitem 22.1 poderá ser realizada quando comprovadamente vantajosa para a Administração, desde que haja autorização formal da autoridade competente e observados os seguintes requisitos: </text:span></text:p>
      <text:p text:style-name="P98"/>
      <text:p text:style-name="P98">22.3.1<text:tab/> Os serviços tenham sido prestados regularmente; </text:p>
      <text:p text:style-name="P98"/>
      <text:p text:style-name="P98">22.3.2<text:tab/> A Administração mantenha interesse na realização do serviço; </text:p>
      <text:p text:style-name="P98"><text:soft-page-break/></text:p>
      <text:p text:style-name="P98">22.3.3<text:tab/> O valor do contrato permaneça economicamente vantajoso para a Administração; e </text:p>
      <text:p text:style-name="P98"/>
      <text:p text:style-name="P62"><text:span text:style-name="T11">22.3.4<text:tab/> A CONTRATADA manifeste expressamente interesse na prorrogação. </text:span></text:p>
      <text:p text:style-name="P98"/>
      <text:p text:style-name="P62"><text:span text:style-name="T11">22.4. Toda prorrogação de contratos será precedida da realização de pesquisas de preços de mercado, de preços contratados por outros órgãos e entidades da Administração Pública, ou outro meio que possa comprovar a necessidade do contrato a fim de assegurar a manutenção da contratação mais vantajosa para a Administração, em relação à realização de uma nova licitação. <text:s/></text:span></text:p>
      <text:p text:style-name="P98"/>
      <text:p text:style-name="P98">22.5<text:tab/>O contrato não poderá ser prorrogado quando: </text:p>
      <text:p text:style-name="P98"/>
      <text:p text:style-name="P62"><text:span text:style-name="T11">22.5.1 <text:tab/>A CONTRATADA tiver sido declarada inidônea ou suspensa no âmbito da União ou do próprio órgão CONTRATANTE, enquanto perdurarem os efeitos;</text:span></text:p>
      <text:p text:style-name="P98"/>
      <text:p text:style-name="P62"><text:span text:style-name="T11">22.5.2 A CONTRATADA não mantiver, em compatibilidade com as obrigações assumidas, todas as condições de habilitação e qualificação exigidas na licitação.</text:span></text:p>
      <text:p text:style-name="P98"/>
      <text:p text:style-name="P98">22.6 <text:s/><text:tab/>A prorrogação de contrato deverá ser promovida mediante celebração de termo aditivo. </text:p>
      <text:p text:style-name="P98"/>
      <text:p text:style-name="P84">23 – DA ADESÃO POR OUTROS ÓRGÃOS</text:p>
      <text:p text:style-name="P132"/>
      <text:p text:style-name="P599"><text:span text:style-name="T11">23.1 <text:tab/>Será permitida </text:span><text:span text:style-name="T13">a adesão por outros órgãos para aquisição máxima de uma vez o quantitativo total estimado da contratação, nos termos previstos na CLAUSULA OITAVA da minuta de contrato.</text:span></text:p>
      <text:p text:style-name="P95"/>
      <text:p text:style-name="P95"/>
      <text:p text:style-name="P83">24 – DA ASSINATURA DA ATA </text:p>
      <text:p text:style-name="P95"/>
      <text:p text:style-name="P94">24.1<text:tab/>A CENTRAL/MP convocará formalmente a vencedora com antecedência mínima de 5 (cinco) dias úteis, para assinatura da Ata de Registro de Preços.</text:p>
      <text:p text:style-name="P94"/>
      <text:p text:style-name="P54"><text:span text:style-name="T11">24.1.1 Este prazo poderá ser prorrogado uma vez, por igual período, quando, durante o seu transcurso, for solicitado pela empresa convocada, desde que ocorra motivo justificado e aceito pela CENTRAL/MP.</text:span></text:p>
      <text:p text:style-name="P95"/>
      <text:p text:style-name="P56"><text:span text:style-name="T11">24.2 <text:tab/>Na assinatura da Ata será exigida a comprovação das condições de habilitação consignadas neste Edital, as quais deverão ser mantidas pela licitante durante toda a vigência da Ata, salvo quanto à manutenção do porte da empresa (Lei Complementar nº 123/2006).</text:span></text:p>
      <text:p text:style-name="P95"/>
      <text:p text:style-name="P95">24.2.1 Quando a vencedora da licitação não fizer a comprovação referida no subitem anterior ou quando, injustificadamente, recusar-se a assinar a Ata dentro do prazo estabelecido, sujeitar-se-á às penalidades previstas em lei.</text:p>
      <text:p text:style-name="P247"/>
      <text:p text:style-name="P56"><text:span text:style-name="T11">24.3<text:tab/>É facultado à CENTRAL/MP, quando a convocada não assinar a Ata de Registro de Preços no prazo e condições estabelecidas, convocar as licitantes remanescentes na ordem de classificação, observado os direitos de preferência, e após comprovados os requisitos habilitatórios e feita a negociação, assinar a Ata de Registro de Preços, ou revogar a licitação, independentemente da aplicação das sanções previstas neste Edital. </text:span></text:p>
      <text:p text:style-name="P95"/>
      <text:p text:style-name="P95">24.4<text:tab/>A CENTRAL/MP será a responsável pelos atos de controle e administração da Ata de Registro de Preços decorrentes desta licitação.</text:p>
      <text:p text:style-name="P95"/>
      <text:p text:style-name="P56"><text:span text:style-name="T11">24.5<text:tab/>Além da CENTRAL/MP, gerenciadora da Ata de Registro de Preços, os demais órgãos participantes desta licitação estão discriminados no Anexo VII – Quantitativos e órgãos participantes. </text:span></text:p>
      <text:p text:style-name="P95"/>
      <text:p text:style-name="P56"><text:span text:style-name="T11">24.6<text:tab/>Poderá a licitante ser desclassificada até a contratação, se a CENTRAL/MP tiver conhecimento de fato ou circunstância superveniente que desabone sua regularidade fiscal, jurídica, qualificação </text:span><text:soft-page-break/><text:span text:style-name="T11">técnica e/ou econômico-financeira.</text:span></text:p>
      <text:p text:style-name="P95"/>
      <text:p text:style-name="P56"><text:span text:style-name="T11">24.6.1<text:tab/>Neste caso, será efetuada a convocação das licitantes remanescentes, na ordem de classificação. </text:span></text:p>
      <text:p text:style-name="P247"/>
      <text:p text:style-name="P95">24.7<text:tab/>Após a assinatura, o extrato da Ata de Registro de Preços será publicado no Diário Oficial da União, contendo o fornecedor e o preço registrado, sendo que, a partir de então, poderão ser firmados os instrumentos contratuais dentro do prazo de validade do Registro.</text:p>
      <text:p text:style-name="P95"/>
      <text:p text:style-name="P95">24.8 <text:tab/>Durante a vigência da Ata de Registro de Preços poderão ocorrer várias solicitações de fornecimento de serviços, inclusive simultaneamente.</text:p>
      <text:p text:style-name="P87"/>
      <text:p text:style-name="P84">25 – DA ASSINATURA DO CONTRATO</text:p>
      <text:p text:style-name="P95"/>
      <text:p text:style-name="P95">25<text:bookmark-start text:name="__DdeLink__6410_372498581"/>.1<text:tab/>O fornecedor, cujo preço estiver registrado em Ata, terá 05 (cinco) dias úteis, contados a partir da data de recebimento da convocação, para assinar o Contrato.</text:p>
      <text:p text:style-name="P95"><text:bookmark-end text:name="__DdeLink__6410_372498581"/></text:p>
      <text:p text:style-name="P95">25.2<text:tab/>A contratação formalizar-se-á mediante assinatura de instrumento particular – Contrato, observadas as cláusulas e condições deste Edital, da Ata de Registro de Preços e da proposta vencedora.</text:p>
      <text:p text:style-name="P95"/>
      <text:p text:style-name="P95">25.2.1 <text:tab/>O Contrato a ser firmado, cuja minuta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 </text:p>
      <text:p text:style-name="P247"/>
      <text:p text:style-name="P56"><text:span text:style-name="T11">25.3 <text:tab/>Na assinatura do Contrato será exigida a comprovação das condições de habilitação consignadas neste Edital, as quais deverão ser mantidas pela licitante durante toda a vigência do Contrato, salvo quanto à manutenção do porte da empresa (Lei Complementar nº 123/2006).</text:span></text:p>
      <text:p text:style-name="P95"/>
      <text:p text:style-name="P56"><text:span text:style-name="T11">25.4<text:tab/>Se o adjudicatário, no ato da assinatura do Termo de Contrato ou aceite do instrumento equivalente, não comprovar que mantém as mesmas condições de habilitação, ou quando, injustificadamente, recusar-se à assinatura ou aceite,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95"/>
      <text:p text:style-name="P56"><text:span text:style-name="T11">25.5 <text:tab/>No ato da assinatura do contrato, a empresa deverá apresentar a garantia contratual prevista no item 27 deste Edital e na cláusula décima da minuta do contrato.</text:span></text:p>
      <text:p text:style-name="P95"/>
      <text:p text:style-name="P212"/>
      <text:p text:style-name="P84">26 – DO PAGAMENTO</text:p>
      <text:p text:style-name="P217"/>
      <text:p text:style-name="P222"><text:span text:style-name="T11">26.1 <text:tab/>A CONTRATANTE após o fornecimento e exato cumprimento das obrigações assumidas, efetuará o pagamento à CONTRATADA, de acordo com as condições estabelecidas no Contrato Anexo VI deste Edital.</text:span></text:p>
      <text:p text:style-name="P84"/>
      <text:p text:style-name="P84"/>
      <text:p text:style-name="P84">27 – DA GARANTIA CONTRATUAL</text:p>
      <text:p text:style-name="P132"/>
      <text:p text:style-name="P95">27.1<text:tab/>Para assinatura dos contratos, a CONTRATADA prestará garantia no valor correspondente a 5% (cinco por cento) do valor total do Contrato.</text:p>
      <text:p text:style-name="P95"/>
      <text:p text:style-name="P56"><text:span text:style-name="T11">27.2<text:tab/>As modalidades, validade e demais regramentos acerca da garantia contratual encontram-se dispostas na minuta do Contrato (Anexo VI deste Edital).</text:span></text:p>
      <text:p text:style-name="P95"/>
      <text:p text:style-name="P95"><text:soft-page-break/></text:p>
      <text:p text:style-name="P84">28 – DA DOTAÇÃO ORÇAMENTÁRIA </text:p>
      <text:p text:style-name="P95"/>
      <text:p text:style-name="P56"><text:span text:style-name="T11">28.1 <text:tab/>As despesas decorrentes dos contratos advindos desta licitação correrão em dotação orçamentária própria, prevista no orçamento da União para o exercício de 2015, na classificação abaixo:</text:span></text:p>
      <text:p text:style-name="P95"/>
      <text:p text:style-name="P272">Gestão/Unidade: XXXXXX</text:p>
      <text:p text:style-name="P272">Fonte: XXXX</text:p>
      <text:p text:style-name="P272">Programa de Trabalho: XXXXXXXX</text:p>
      <text:p text:style-name="P272">Elemento de Despesa: XXXXX</text:p>
      <text:p text:style-name="P272">PI: XXXXXXX</text:p>
      <text:p text:style-name="P95"/>
      <text:p text:style-name="P95">28.1.1 As despesas dos exercícios subsequentes correrão à conta das Dotações Orçamentárias consignadas para essa atividade nos respectivos exercícios, ficando estas condicionadas à previsão nas Leis Orçamentárias Anuais (LOA’s).</text:p>
      <text:p text:style-name="P95"/>
      <text:p text:style-name="P56"><text:span text:style-name="T7">29 – DAS SANÇÕES CONTRATUAIS</text:span></text:p>
      <text:p text:style-name="P95"/>
      <text:p text:style-name="P56"><text:span text:style-name="T11">29.1 <text:tab/>Pela inexecução total ou parcial do Contrato e/ou pelo atraso injustificado na execução, garantida a prévia defesa, a CONTRATADA ficará sujeita às sanções estabelecidas na clausula décima-segunda do Anexo VI – Minuta de Contrato.</text:span></text:p>
      <text:p text:style-name="P95"/>
      <text:p text:style-name="P56"><text:span text:style-name="T7">30 - DAS SANÇÕES ADMINISTRATIVAS</text:span></text:p>
      <text:p text:style-name="P95"/>
      <text:p text:style-name="P56"><text:span text:style-name="T11">30.1<text:tab/>Comete infração administrativa, nos termos da Lei nº 10.520, de 2002, o licitante/adjudicatário que: </text:span></text:p>
      <text:p text:style-name="P95"/>
      <text:p text:style-name="Texto_20_de_20_comentário"><text:span text:style-name="T11">30.1.1<text:tab/>não aceitar/retirar a nota de empenho, ou não assinar o termo de contrato, quando convocado dentro do prazo de validade da proposta;</text:span></text:p>
      <text:p text:style-name="Texto_20_de_20_comentário"><text:span text:style-name="T11">30.1.2.<text:tab/>apresentar documentação falsa;</text:span></text:p>
      <text:p text:style-name="Texto_20_de_20_comentário"><text:span text:style-name="T11">30.1.3.<text:tab/>deixar de entregar os documentos exigidos no certame;</text:span></text:p>
      <text:p text:style-name="P595">30.1.4.<text:tab/>ensejar o retardamento da execução do objeto;</text:p>
      <text:p text:style-name="P595">30.1.5.<text:tab/>não mantiver a proposta;</text:p>
      <text:p text:style-name="P595">30.1.6.<text:tab/>cometer fraude fiscal;</text:p>
      <text:p text:style-name="P595">30.1.7.<text:tab/>comportar-se de modo inidôneo;</text:p>
      <text:p text:style-name="P593"><text:span text:style-name="T34">30.2.<text:tab/>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596">30.3.<text:tab/>O licitante/adjudicatário que cometer qualquer das infrações discriminadas no subitem anterior ficará sujeito, sem prejuízo da responsabilidade civil e criminal, às seguintes sanções:</text:p>
      <text:p text:style-name="P593"><text:span text:style-name="T34">30.3.1.<text:tab/>Aplicação de multa de 5% (cinco por cento) sobre o valor estimado da contratação, se licitante, e de 5% (cinco por cento) sobre o valor do contrato, se adjudicatário.</text:span></text:p>
      <text:p text:style-name="P596">30.3.2.<text:tab/>Impedimento de licitar e de contratar com a União e descredenciamento no SICAF, pelo prazo de até cinco anos;</text:p>
      <text:p text:style-name="P596">30.4.<text:tab/>A penalidade de multa pode ser aplicada cumulativamente com a sanção de impedimento.</text:p>
      <text:p text:style-name="P593"><text:soft-page-break/><text:span text:style-name="T34">30.5. <text:tab/>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593"><text:span text:style-name="T34">30.6. <text:tab/>A autoridade competente, na aplicação das sanções, levará em consideração a gravidade da conduta do infrator, o caráter educativo da pena, bem como o dano causado à Administração, observado o princípio da proporcionalidade.</text:span></text:p>
      <text:p text:style-name="P593"><text:span text:style-name="T34">30.7. <text:tab/>As penalidades serão obrigatoriamente registradas no SICAF.</text:span></text:p>
      <text:p text:style-name="P593"><text:span text:style-name="T34">30.8. <text:tab/>As sanções por atos praticados no decorrer da contratação estão previstas no Termo de Referência.</text:span></text:p>
      <text:p text:style-name="P596"/>
      <text:p text:style-name="P56"><text:span text:style-name="T7">31 – DA SUBCONTRATAÇÃO</text:span></text:p>
      <text:p text:style-name="P596"/>
      <text:p text:style-name="P593"><text:span text:style-name="T34">31.1<text:tab/>Será admitida à CONTRATADA, na execução do contrato, sem prejuízo das responsabilidades contratuais e legais, subcontratar parcialmente os serviços, até o limite de 20%, nos termos do artigo 72, da Lei n.º 8.666/93. </text:span></text:p>
      <text:p text:style-name="P593"><text:span text:style-name="T34">31.2 <text:tab/>A subcontratação dependerá de autorização prévia da CONTRATANTE, a quem cabe avaliar se a subcontratada cumpre os requisitos de qualificação técnica necessários para execução do objeto, além da necessidade de comprovação pela CONTRATADA, da regularidade fiscal e trabalhista da empresa subcontratada.</text:span></text:p>
      <text:p text:style-name="P593"><text:span text:style-name="T34">31.3 <text:tab/>Em qualquer hipótese de subcontratação permanecerá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50"/>
      <text:p text:style-name="P56"><text:span text:style-name="T7">32 – DAS DISPOSIÇÕES GERAIS</text:span></text:p>
      <text:p text:style-name="P95"/>
      <text:p text:style-name="P56"><text:span text:style-name="T11">32.1<text:tab/>É facultada ao Pregoeiro ou à autoridade superior, em qualquer fase da licitação, a promoção de diligência destinada a esclarecer ou complementar a instrução do processo, vedada a inclusão posterior de documento ou informação que deveria constar no ato da sessão pública, podendo para tanto também adotar os procedimentos descritos na IN nº 02, de 30 de abril de 2008.</text:span></text:p>
      <text:p text:style-name="P95"/>
      <text:p text:style-name="P56"><text:span text:style-name="T11">32.2<text:tab/>Os Manuais técnicos, os atestados de capacidade técnica, bem como os documentos relativos à comprovação ponto-a-ponto, mencionada no 5.7, devem ser preferencialmente em português, mas poderão ser aceitos, excepcionalmente, em língua inglesa, caso não haja a documentação escrita em língua portuguesa.</text:span></text:p>
      <text:p text:style-name="P95"/>
      <text:p text:style-name="P56"><text:span text:style-name="T11">32.3<text:tab/>Fica assegurada à CENTRAL/MP o direito de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 </text:span></text:p>
      <text:p text:style-name="P95"/>
      <text:p text:style-name="P56"><text:span text:style-name="T11">32.4<text:tab/>As licitantes assumem todos os custos de preparação e apresentação de suas propostas e a CENTRAL/MP não será, em nenhum caso, responsável por esses custos, independentemente da condução ou do resultado do processo licitatório.</text:span></text:p>
      <text:p text:style-name="P95"/>
      <text:p text:style-name="P56"><text:span text:style-name="T11">32.5<text:tab/>As licitantes são responsáveis pela fidelidade e legitimidade das informações e dos documentos apresentados em qualquer fase da licitação.</text:span></text:p>
      <text:p text:style-name="P95"/>
      <text:p text:style-name="P56"><text:soft-page-break/><text:span text:style-name="T11">32.6 <text:tab/>O Pregoeiro poderá suspender a sessão, informando no “</text:span><text:span text:style-name="T12">chat</text:span><text:span text:style-name="T11">” o motivo, a nova data e horário da reabertura da sessão. </text:span></text:p>
      <text:p text:style-name="P95"/>
      <text:p text:style-name="P56"><text:span text:style-name="T11">32.7<text:tab/>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95"/>
      <text:p text:style-name="P56"><text:span text:style-name="T11">32.8<text:tab/>Na contagem dos prazos estabelecidos neste Edital e seus Anexos excluir-se-á o dia do início e incluir-se-á o do vencimento. Só se iniciam e vencem os prazos em dias de expediente no Ministério do Planejamento, Orçamento e Gestão. </text:span></text:p>
      <text:p text:style-name="P95"/>
      <text:p text:style-name="P56"><text:span text:style-name="T11">32.9<text:tab/>As normas que disciplinam este Pregão serão sempre interpretadas em favor da ampliação da disputa entre as interessadas, desde que não comprometam o interesse da Administração, o princípio da isonomia, a finalidade e a segurança da contratação.</text:span></text:p>
      <text:p text:style-name="P95"/>
      <text:p text:style-name="P56"><text:span text:style-name="T11">32.10<text:tab/>No caso de alteração deste Edital no curso do prazo estabelecido para o recebimento das propostas de preços, o prazo será reaberto quando, inquestionavelmente, a alteração afetar a formulação das propostas.</text:span></text:p>
      <text:p text:style-name="P95"/>
      <text:p text:style-name="P56"><text:span text:style-name="T11">32.11<text:tab/>O desatendimento de exigências formais não essenciais não importará o afastamento do licitante, desde que seja possível o aproveitamento do ato, observados os princípios da isonomia e do interesse público.</text:span></text:p>
      <text:p text:style-name="P95"/>
      <text:p text:style-name="P56"><text:span text:style-name="T11">32.12 <text:tab/>Os avisos relativos a esta licitação serão divulgados, para conhecimento dos interessados no portal de compras do Governo Federal, </text:span><text:a xlink:type="simple" xlink:href="http://www.comprasnet.gov.br/"><text:span text:style-name="Internet_20_link"><text:span text:style-name="T11">www.comprasnet.gov.br</text:span></text:span></text:a><text:span text:style-name="T11">. </text:span></text:p>
      <text:p text:style-name="P95"/>
      <text:p text:style-name="P56"><text:span text:style-name="T11">32.13<text:tab/>Havendo necessidade de analisar minuciosamente os documentos, o Pregoeiro suspenderá a sessão, informando no “</text:span><text:span text:style-name="T12">chat</text:span><text:span text:style-name="T11">” a nova data e horário para a continuidade da mesma.</text:span></text:p>
      <text:p text:style-name="P95"/>
      <text:p text:style-name="P56"><text:span text:style-name="T11">32.14<text:tab/>A Justiça Federal – Seção Judiciária do Distrito Federal é o foro competente para solucionar os litígios decorrentes deste Edital, ficando excluído qualquer outro, por mais privilegiado que seja.</text:span></text:p>
      <text:p text:style-name="P95"/>
      <text:p text:style-name="P95"/>
      <text:p text:style-name="P95"/>
      <text:p text:style-name="P95"/>
      <text:p text:style-name="P56"><text:span text:style-name="T11">32.15<text:tab/>Este Edital e seus Anexos estão disponibilizados, na íntegra, no seguinte endereço eletrônico: </text:span><text:a xlink:type="simple" xlink:href="http://www.comprasnet.gov.br/"><text:span text:style-name="Internet_20_link"><text:span text:style-name="T11">www.comprasnet.gov.br</text:span></text:span></text:a><text:span text:style-name="T11">. Telefones para contato: (61) 2020-6009 e (61) 2020-6022.</text:span></text:p>
      <text:p text:style-name="P88"/>
      <text:p text:style-name="P88"/>
      <text:p text:style-name="P64"><text:span text:style-name="T11">Brasília - DF, 18 de março de 2015.</text:span></text:p>
      <text:p text:style-name="P207"><text:s text:c="2"/><text:tab/><text:tab/><text:tab/><text:tab/></text:p>
      <text:p text:style-name="P207"><text:tab/><text:tab/></text:p>
      <text:p text:style-name="P208">Irene soares dos Santos</text:p>
      <text:p text:style-name="P108">Pregoeira</text:p>
      <text:p text:style-name="P229">ANEXO I </text:p>
      <text:p text:style-name="P108"/>
      <text:p text:style-name="P10"><text:span text:style-name="T28"><text:s/></text:span>TERMO DE REFERÊNCIA</text:p>
      <text:p text:style-name="P239"/>
      <text:p text:style-name="P227"><text:span text:style-name="T4">1.<text:tab/>DO OBJETO DA CONTRATAÇÃO</text:span></text:p>
      <text:p text:style-name="P220"/>
      <text:p text:style-name="P56"><text:span text:style-name="T11">1.1<text:tab/>Registro de preços para a contratação de empresa para fornecimento e instalação de Ativos de Rede, com vigência de 12 (doze) meses, e garantia </text:span><text:span text:style-name="T17">on-site</text:span><text:span text:style-name="T11">, pelo período de 60 (sessenta) meses, visando atender as demandas dos órgãos e entidades integrantes deste registro nas condições e forma descritas neste Edital e seus anexos.</text:span></text:p>
      <text:p text:style-name="P8"/>
      <text:p text:style-name="P8">2.<text:tab/>DOS ITENS E QUANTITATIVOS</text:p>
      <text:list xml:id="list1263892722316265896" text:style-name="WW8Num104">
        <text:list-item>
          <text:list>
            <text:list-item>
              <text:p text:style-name="P523"><text:span text:style-name="T11"><text:s text:c="5"/>O objeto deste Pregão é composto de 16 itens que compõe um </text:span><text:span text:style-name="T4">único</text:span><text:span text:style-name="T11"> lote, cujos quantitativos foram obtidos por meio da IRP.</text:span></text:p>
            </text:list-item>
          </text:list>
        </text:list-item>
      </text:list>
      <text:p text:style-name="P559"/>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26">Item</text:p>
            </table:table-cell>
            <table:table-cell table:style-name="Tabela2.A1" office:value-type="string">
              <text:p text:style-name="P26">Descrição</text:p>
            </table:table-cell>
            <table:table-cell table:style-name="Tabela2.C1" office:value-type="string">
              <text:p text:style-name="P26">Quantidade</text:p>
            </table:table-cell>
          </table:table-row>
        </table:table-header-rows>
        <table:table-row table:style-name="Tabela2.2">
          <table:table-cell table:style-name="Tabela2.A2" office:value-type="string">
            <text:p text:style-name="P28">1</text:p>
          </table:table-cell>
          <table:table-cell table:style-name="Tabela2.A2" office:value-type="string">
            <text:p text:style-name="P29">Switch de Borda L2 com 24 portas de 1 Gbps, sem suporte PoE</text:p>
          </table:table-cell>
          <table:table-cell table:style-name="Tabela2.C2" office:value-type="string">
            <text:p text:style-name="P30">646</text:p>
          </table:table-cell>
        </table:table-row>
        <table:table-row table:style-name="Tabela2.3">
          <table:table-cell table:style-name="Tabela2.A2" office:value-type="string">
            <text:p text:style-name="P28">2</text:p>
          </table:table-cell>
          <table:table-cell table:style-name="Tabela2.A2" office:value-type="string">
            <text:p text:style-name="P29">Switch de Borda L2 com 24 portas de 1 Gbps, com suporte PoE.</text:p>
          </table:table-cell>
          <table:table-cell table:style-name="Tabela2.C2" office:value-type="string">
            <text:p text:style-name="P30">518</text:p>
          </table:table-cell>
        </table:table-row>
        <table:table-row table:style-name="Tabela2.4">
          <table:table-cell table:style-name="Tabela2.A2" office:value-type="string">
            <text:p text:style-name="P28">3</text:p>
          </table:table-cell>
          <table:table-cell table:style-name="Tabela2.A2" office:value-type="string">
            <text:p text:style-name="P29">Switch de Borda L2 com 48 portas de 1 Gbps, sem suporte PoE.</text:p>
          </table:table-cell>
          <table:table-cell table:style-name="Tabela2.C2" office:value-type="string">
            <text:p text:style-name="P30">440</text:p>
          </table:table-cell>
        </table:table-row>
        <table:table-row table:style-name="Tabela2.5">
          <table:table-cell table:style-name="Tabela2.A2" office:value-type="string">
            <text:p text:style-name="P28">4</text:p>
          </table:table-cell>
          <table:table-cell table:style-name="Tabela2.A2" office:value-type="string">
            <text:p text:style-name="P29">Switch de Borda L2 com 48 portas de 1 Gbps, com suporte PoE.</text:p>
          </table:table-cell>
          <table:table-cell table:style-name="Tabela2.C2" office:value-type="string">
            <text:p text:style-name="P30">602</text:p>
          </table:table-cell>
        </table:table-row>
        <table:table-row table:style-name="Tabela2.6">
          <table:table-cell table:style-name="Tabela2.A2" office:value-type="string">
            <text:p text:style-name="P28">5</text:p>
          </table:table-cell>
          <table:table-cell table:style-name="Tabela2.A2" office:value-type="string">
            <text:p text:style-name="P29">Switch de Borda L2 com 48 portas de 1 Gbps, sendo 2 portas de 10Gpbs, sem suporte PoE.</text:p>
          </table:table-cell>
          <table:table-cell table:style-name="Tabela2.C2" office:value-type="string">
            <text:p text:style-name="P30">303</text:p>
          </table:table-cell>
        </table:table-row>
        <table:table-row table:style-name="Tabela2.7">
          <table:table-cell table:style-name="Tabela2.A2" office:value-type="string">
            <text:p text:style-name="P28">6</text:p>
          </table:table-cell>
          <table:table-cell table:style-name="Tabela2.A2" office:value-type="string">
            <text:p text:style-name="P29">Switch de Borda L2 com 48 portas de 1 Gbps, sendo 2 portas de 10Gpbs, com suporte PoE.</text:p>
          </table:table-cell>
          <table:table-cell table:style-name="Tabela2.C2" office:value-type="string">
            <text:p text:style-name="P30">380</text:p>
          </table:table-cell>
        </table:table-row>
        <table:table-row table:style-name="Tabela2.8">
          <table:table-cell table:style-name="Tabela2.A2" office:value-type="string">
            <text:p text:style-name="P28">7</text:p>
          </table:table-cell>
          <table:table-cell table:style-name="Tabela2.A2" office:value-type="string">
            <text:p text:style-name="P29">Transceiver 10 Gigabit Ethernet, distância até 300 m (10GBASE-SR)</text:p>
          </table:table-cell>
          <table:table-cell table:style-name="Tabela2.C2" office:value-type="string">
            <text:p text:style-name="P30">934</text:p>
          </table:table-cell>
        </table:table-row>
        <table:table-row table:style-name="Tabela2.9">
          <table:table-cell table:style-name="Tabela2.A2" office:value-type="string">
            <text:p text:style-name="P28">8</text:p>
          </table:table-cell>
          <table:table-cell table:style-name="Tabela2.A2" office:value-type="string">
            <text:p text:style-name="P29">Transceiver 10 Gigabit Ethernet, distância entre 300m e 10km (10GBASE-LR)</text:p>
          </table:table-cell>
          <table:table-cell table:style-name="Tabela2.C2" office:value-type="string">
            <text:p text:style-name="P30">434</text:p>
          </table:table-cell>
        </table:table-row>
        <table:table-row table:style-name="Tabela2.10">
          <table:table-cell table:style-name="Tabela2.A2" office:value-type="string">
            <text:p text:style-name="P28">9</text:p>
          </table:table-cell>
          <table:table-cell table:style-name="Tabela2.A2" office:value-type="string">
            <text:p text:style-name="P29">Transceiver 1 Gigabit Ethernet, distância até 550 m (1000BASE-SX)</text:p>
          </table:table-cell>
          <table:table-cell table:style-name="Tabela2.C2" office:value-type="string">
            <text:p text:style-name="P30">1069</text:p>
          </table:table-cell>
        </table:table-row>
        <table:table-row table:style-name="Tabela2.11">
          <table:table-cell table:style-name="Tabela2.A2" office:value-type="string">
            <text:p text:style-name="P28">10</text:p>
          </table:table-cell>
          <table:table-cell table:style-name="Tabela2.A2" office:value-type="string">
            <text:p text:style-name="P29">Transceiver 1 Gigabit Ethernet, distância entre 550 m e 5 km (1000BASE-LX)</text:p>
          </table:table-cell>
          <table:table-cell table:style-name="Tabela2.C2" office:value-type="string">
            <text:p text:style-name="P30">384</text:p>
          </table:table-cell>
        </table:table-row>
        <table:table-row table:style-name="Tabela2.12">
          <table:table-cell table:style-name="Tabela2.A2" office:value-type="string">
            <text:p text:style-name="P28">11</text:p>
          </table:table-cell>
          <table:table-cell table:style-name="Tabela2.A2" office:value-type="string">
            <text:p text:style-name="P29">Transceiver 1 Gigabit Ethernet distância entre 5km e 10 km (1000BASE-LX10)</text:p>
          </table:table-cell>
          <table:table-cell table:style-name="Tabela2.C2" office:value-type="string">
            <text:p text:style-name="P30">251</text:p>
          </table:table-cell>
        </table:table-row>
        <table:table-row table:style-name="Tabela2.13">
          <table:table-cell table:style-name="Tabela2.A2" office:value-type="string">
            <text:p text:style-name="P28">12</text:p>
          </table:table-cell>
          <table:table-cell table:style-name="Tabela2.A2" office:value-type="string">
            <text:p text:style-name="P29">Rack 19 polegadas instalado com o Switch, 20U</text:p>
          </table:table-cell>
          <table:table-cell table:style-name="Tabela2.C2" office:value-type="string">
            <text:p text:style-name="P30">249</text:p>
          </table:table-cell>
        </table:table-row>
        <table:table-row table:style-name="Tabela2.14">
          <table:table-cell table:style-name="Tabela2.A2" office:value-type="string">
            <text:p text:style-name="P28">13</text:p>
          </table:table-cell>
          <table:table-cell table:style-name="Tabela2.A2" office:value-type="string">
            <text:p text:style-name="P29">DIO com 12 portas conectorizadas com as portas ópticas do switch, incluindo cabeamento vertical de 3 a 5 metros até topo de rack com respectivos cordão ótico</text:p>
          </table:table-cell>
          <table:table-cell table:style-name="Tabela2.C2" office:value-type="string">
            <text:p text:style-name="P30">287</text:p>
          </table:table-cell>
        </table:table-row>
        <table:table-row table:style-name="Tabela2.15">
          <table:table-cell table:style-name="Tabela2.A2" office:value-type="string">
            <text:p text:style-name="P28">14</text:p>
          </table:table-cell>
          <table:table-cell table:style-name="Tabela2.A2" office:value-type="string">
            <text:p text:style-name="P29">Patch Panel com 48 portas conectorizadas com as portas elétricas do switch, incluindo cabeamento vertical de 3 a 5 metros até topo de rack com res<text:soft-page-break/>pectivos patch cord elétrico</text:p>
          </table:table-cell>
          <table:table-cell table:style-name="Tabela2.C2" office:value-type="string">
            <text:p text:style-name="P30">388</text:p>
          </table:table-cell>
        </table:table-row>
        <table:table-row table:style-name="Tabela2.16">
          <table:table-cell table:style-name="Tabela2.A2" office:value-type="string">
            <text:p text:style-name="P28">15</text:p>
          </table:table-cell>
          <table:table-cell table:style-name="Tabela2.A2" office:value-type="string">
            <text:p text:style-name="P29">Treinamento Switch Borda para até 5 treinandos</text:p>
          </table:table-cell>
          <table:table-cell table:style-name="Tabela2.C2" office:value-type="string">
            <text:p text:style-name="P30">109</text:p>
          </table:table-cell>
        </table:table-row>
        <table:table-row table:style-name="Tabela2.17">
          <table:table-cell table:style-name="Tabela2.A2" office:value-type="string">
            <text:p text:style-name="P28">16</text:p>
          </table:table-cell>
          <table:table-cell table:style-name="Tabela2.A2" office:value-type="string">
            <text:p text:style-name="P29">Treinamento Switch Borda para até 10 treinandos</text:p>
          </table:table-cell>
          <table:table-cell table:style-name="Tabela2.C2" office:value-type="string">
            <text:p text:style-name="P30">107</text:p>
          </table:table-cell>
        </table:table-row>
      </table:table>
      <text:p text:style-name="P18"/>
      <text:p text:style-name="P216"/>
      <text:p text:style-name="P24"><text:span text:style-name="T4">3. <text:tab/>DA JUSTIFICATIVA DA CONTRATAÇÃO</text:span></text:p>
      <text:p text:style-name="P23"><text:span text:style-name="T4">3.</text:span><text:span text:style-name="T2">1<text:tab/>Necessidade do objeto</text:span></text:p>
      <text:p text:style-name="P169"><text:span text:style-name="T11">3.1.1 <text:tab/>Nos últimos anos a informática tornou-se uma ferramenta fundamental para a execução dos serviços nas empresas privadas e órgãos públicos. No Governo, boa parte dos processos de trabalho já opera em sistemas de informação.</text:span></text:p>
      <text:p text:style-name="P110"/>
      <text:p text:style-name="P169"><text:span text:style-name="T11">3.1.2 <text:tab/>Como acontece com a maioria das tecnologias, os Ativos de Rede sofrem processo de depreciação natural que, associado ao avanço das tecnologias, imprime aos gestores a tomada de medidas que garantam a continuidade da prestação de serviços de rede local, da manutenção dos serviços públicos e da prestação de informações de forma eficaz.</text:span></text:p>
      <text:p text:style-name="P110"/>
      <text:p text:style-name="P169"><text:span text:style-name="T11">3.1.3 <text:tab/>A continuidade dos serviços é um dos atributos principais a ser levado em conta pelos gestores, tendo em vista que a interrupção da prestação dos serviços públicos tem potencial de causar transtornos aos administrados. </text:span></text:p>
      <text:p text:style-name="P110"/>
      <text:p text:style-name="P169"><text:span text:style-name="T11">3.1.4 <text:tab/>Uma das melhores estratégias para minimizar a interrupção da prestação de serviços está na aquisição de equipamentos com ampla cobertura de garantia. Portanto, faz-se necessário contar com um parque de tecnologia da informação (TI) atualizado com cobertura integral de garantia, o que reduz eventuais situações que importem em descontinuidade e interrupção aos serviços públicos.</text:span></text:p>
      <text:p text:style-name="P110"/>
      <text:p text:style-name="P169"><text:span text:style-name="T11">3.1.5 <text:tab/>A composição da demanda desta contratação objetiva realizar a atualização tecnológica e a expansão do quantitativo de equipamentos de rede, de acordo com a prospecção realizada pelos órgãos participantes deste Registro de Preços.</text:span></text:p>
      <text:p text:style-name="P110"/>
      <text:p text:style-name="P23"><text:span text:style-name="T4">3.2<text:tab/>Mecanismo de compras compartilhadas pelo Sistema de Registro de Preços</text:span></text:p>
      <text:p text:style-name="P169"><text:span text:style-name="T11">3.2.1<text:tab/>Por intermédio do Decreto nº 7.579, de 11 de outubro de 2011, estabeleceu-se o Sistema de Administração de Recursos de Tecnologia da Informação - SISP para a Administração Pública Federal, Autárquica e Fundacional.</text:span></text:p>
      <text:p text:style-name="P110"/>
      <text:p text:style-name="P169"><text:span text:style-name="T11">3.2.2<text:tab/>A Comissão de Coordenação do SISP, composta pelos gestores de modernização administrativa e de informática dos órgãos e entidades da Administração Pública Federal e pela Secretaria de Logística e Tecnologia da Informação – SLTI do Ministério do Planejamento, Orçamento e Gestão – MP, exerce a função de órgão central, e é responsável por exarar as principais normas e diretrizes para a condução da TI no Governo Federal.</text:span></text:p>
      <text:p text:style-name="P110"/>
      <text:p text:style-name="P169"><text:span text:style-name="T11">3.2.3<text:tab/>Em consonância com a definição constante no planejamento estratégico da SLTI, que determina a necessidade de fortalecer as políticas governamentais de uso do poder de compra do Estado, a proposição das compras conjuntas apresentada neste certame é liderada pelo Núcleo de Contratações de Tecnologia da Informação – NCTI, integrante do SISP e vinculado à Comissão de </text:span><text:soft-page-break/><text:span text:style-name="T11">Coordenação do SISP, que executa o levantamento das demandas de modernização tecnológica nos órgãos da Administração Pública Federal.</text:span></text:p>
      <text:p text:style-name="P110"/>
      <text:list xml:id="list6024302145038345251" text:style-name="WW8Num92">
        <text:list-item>
          <text:list>
            <text:list-item>
              <text:list>
                <text:list-item>
                  <text:p text:style-name="P533">São diversos os argumentos que justificam a adoção do mecanismo de compras compartilhadas, no caso utilizando-se do Sistema de Registro de Preços (SRP), com manifestação prévia de intenção de registro de preços (IRP). É importante destacar, como ganho de eficiência, a redução do esforço administrativo e processual na realização de diversos processos licitatórios, uma vez que a execução conjunta culmina em um único certame. Ou seja, há otimização dos processos de contratação de bens e serviços pela Administração.</text:p>
                </text:list-item>
              </text:list>
            </text:list-item>
          </text:list>
        </text:list-item>
      </text:list>
      <text:p text:style-name="P540"/>
      <text:list xml:id="list175154224879785" text:continue-numbering="true" text:style-name="WW8Num92">
        <text:list-item>
          <text:list>
            <text:list-item>
              <text:list>
                <text:list-item>
                  <text:p text:style-name="P508"><text:span text:style-name="T11">Outro ganho significativo é a padronização do parque tecnológico na Administração Pública, proporcionando redução de custos de manutenção e melhor eficiência pelo uso racional dos recursos.</text:span></text:p>
                </text:list-item>
              </text:list>
            </text:list-item>
          </text:list>
        </text:list-item>
      </text:list>
      <text:p text:style-name="P114"/>
      <text:list xml:id="list175155189467710" text:continue-numbering="true" text:style-name="WW8Num92">
        <text:list-item>
          <text:list>
            <text:list-item>
              <text:list>
                <text:list-item>
                  <text:p text:style-name="P514"><text:span text:style-name="T11">Além da redução do esforço administrativo, destaca-se, em especial, o ganho de economia de escala com as compras compartilhadas, pois, ao concentrar grandes volumes licitados, a Administração Pública amplia as possibilidades de conseguir propostas mais vantajosas, em razão de reduções consideráveis dos preços ofertados por fornecedores.</text:span></text:p>
                </text:list-item>
              </text:list>
            </text:list-item>
          </text:list>
        </text:list-item>
      </text:list>
      <text:p text:style-name="P114"/>
      <text:list xml:id="list175155152788290" text:continue-numbering="true" text:style-name="WW8Num92">
        <text:list-item>
          <text:list>
            <text:list-item>
              <text:list>
                <text:list-item>
                  <text:p text:style-name="P299"><text:span text:style-name="T11">Soma-se às vantagens o fato de o Registro de Preços não obrigar à contratação, sendo as aquisições realizadas somente quando surgir à necessidade em se adquirir os bens e serviços registrados. </text:span></text:p>
                </text:list-item>
              </text:list>
            </text:list-item>
          </text:list>
        </text:list-item>
      </text:list>
      <text:p text:style-name="P114"/>
      <text:list xml:id="list175154819115567" text:continue-numbering="true" text:style-name="WW8Num92">
        <text:list-item>
          <text:list>
            <text:list-item>
              <text:list>
                <text:list-item>
                  <text:p text:style-name="P508"><text:span text:style-name="T11">Em decorrência, não se tem despesas de armazenamento e é possível atender demandas imprevisíveis, com celeridade, vez que o particular fica vinculado ao Registro de Preços, durante a vigência da ata de RP.</text:span></text:p>
                </text:list-item>
              </text:list>
            </text:list-item>
          </text:list>
        </text:list-item>
      </text:list>
      <text:p text:style-name="P541"/>
      <text:list xml:id="list175154402552314" text:continue-numbering="true" text:style-name="WW8Num92">
        <text:list-item>
          <text:list>
            <text:list-item>
              <text:list>
                <text:list-item>
                  <text:p text:style-name="P508"><text:span text:style-name="T11">Em caráter complementar, é importante recordar que o órgão central do SISP, no passado, utilizou o mecanismo de compras conjuntas, instruído por intermédio do Sistema de Registro de Preços para a contratação de Serviços de Telefonia Fixa Comutada – STFC, Pregão Eletrônico nº 37, de 13 de outubro de 2008, no qual o processo então conduzido atendeu mais de 18 (dezoito) órgãos participantes, garantindo grandes volumes para o certame e expressiva economia para a Administração Pública.</text:span></text:p>
                </text:list-item>
              </text:list>
            </text:list-item>
          </text:list>
        </text:list-item>
      </text:list>
      <text:p text:style-name="P111"/>
      <text:p text:style-name="P541"/>
      <text:list xml:id="list175153113581610" text:continue-numbering="true" text:style-name="WW8Num92">
        <text:list-item>
          <text:list>
            <text:list-item>
              <text:p text:style-name="P315">Planejamento da contratação</text:p>
            </text:list-item>
          </text:list>
        </text:list-item>
      </text:list>
      <text:p text:style-name="P251"/>
      <text:list xml:id="list7200053641659347440" text:style-name="WW8Num102">
        <text:list-item>
          <text:list>
            <text:list-item>
              <text:list>
                <text:list-item>
                  <text:p text:style-name="P509"><text:span text:style-name="T11">As experiências com as contratações conjuntas de Sistema de Telefonia Fixa Comutável - STFC levaram a equipe do DSR/SLTI a gerir o projeto de aquisição compartilhada dos Ativos de Rede. Assim, foi instituído um Grupo de Trabalho Técnico para o projeto, formalizado pela Portaria nº 27 de 30 de maio de 2012. Todo esse processo redundou na publicação do Pregão nº 14/2013 e com as atas de registros nºs. 6, 7, 8 e 9, todas de 2014. <text:s text:c="3"/></text:span></text:p>
                </text:list-item>
              </text:list>
            </text:list-item>
          </text:list>
        </text:list-item>
      </text:list>
      <text:p text:style-name="P111"/>
      <text:list xml:id="list175154566928413" text:continue-numbering="true" text:style-name="WW8Num102">
        <text:list-item>
          <text:list>
            <text:list-item>
              <text:list>
                <text:list-item>
                  <text:p text:style-name="P509"><text:span text:style-name="T11">Destarte, de acordo com o que disciplina a Instrução Normativa SLTI/MP nº 04, de 12 de novembro de 2010, tanto o processo de Planejamento da Contratação como os trâmites de elaboração do Edital do certame, inclusive as especificações técnicas, foram elaborados por representantes do DSR/SLTI e da Central de Compras e Contratações - ASEGE/MP, que compõem a equipe de planejamento da contratação - EPC.</text:span></text:p>
                </text:list-item>
              </text:list>
            </text:list-item>
          </text:list>
        </text:list-item>
      </text:list>
      <text:p text:style-name="P541"/>
      <text:list xml:id="list175154250917246" text:continue-numbering="true" text:style-name="WW8Num102">
        <text:list-item>
          <text:list>
            <text:list-item>
              <text:list>
                <text:list-item>
                  <text:p text:style-name="P509"><text:span text:style-name="T11">Deste feito, o MP ficará responsável pela distribuição e veiculação oficial do Edital, bem como pela designação da equipe técnica para apoio ao Pregoeiro durante a licitação, na prestação dos esclarecimentos e respostas às impugnações, por ventura interpostas.</text:span></text:p>
                </text:list-item>
              </text:list>
            </text:list-item>
          </text:list>
        </text:list-item>
      </text:list>
      <text:p text:style-name="P109"/>
      <text:list xml:id="list175155153422561" text:continue-numbering="true" text:style-name="WW8Num102">
        <text:list-item>
          <text:list>
            <text:list-item>
              <text:p text:style-name="P549">Aderência estratégica do projeto</text:p>
            </text:list-item>
          </text:list>
        </text:list-item>
      </text:list>
      <text:p text:style-name="P563"/>
      <text:list xml:id="list2963833749253866660" text:style-name="WW8Num66">
        <text:list-item>
          <text:list>
            <text:list-item>
              <text:list>
                <text:list-item>
                  <text:p text:style-name="P510"><text:soft-page-break/><text:span text:style-name="T11">O processo, ora instruído, encontra completa aderência estratégica descrita no Planejamento Estratégico Institucional da SLTI para o período de 2011 – 2015, bem como o objetivo da Estratégia Geral de Tecnologia da Informação 2013-2015 v 1.1, conforme descrito a seguir:</text:span></text:p>
                </text:list-item>
              </text:list>
            </text:list-item>
          </text:list>
        </text:list-item>
      </text:list>
      <text:p text:style-name="P273"/>
      <text:p text:style-name="P278"><text:span text:style-name="T11">a)<text:tab/>“Objetivo Estratégico 2 do PEI/SLTI: Aprimorar a legislação e gestão de logística pública e transferência voluntárias com vistas a promover o desenvolvimento de setores estratégicos para o desenvolvimento sustentável do país, utilizando as compras públicas como instrumento de aplicação da política de Estado e de racionalização do gasto público”.</text:span></text:p>
      <text:p text:style-name="P120"/>
      <text:p text:style-name="P279"><text:span text:style-name="T11">b)<text:tab/>“Objetivo Estratégico 5 da EGTI: Fomentar a adoção de padrões tecnológicos e soluções de TI com vistas a prover condições para uso de padrões tecnológicos, soluções em software integradas e padronizadas, infraestrutura e métodos para aquisições conjuntas, os quais permitam o melhor desempenho nas atividades relacionadas à TI e forneçam serviços de qualidade, com racionalização dos recursos disponíveis”.</text:span></text:p>
      <text:p text:style-name="P319"/>
      <text:p text:style-name="P8">4. <text:tab/>DO ENQUADRAMENTO DO OBJETO A SER CONTRATADO</text:p>
      <text:p text:style-name="P599"><text:span text:style-name="T13">4.1 <text:tab/>O objeto a ser contratado enquadra-se na categoria de bens comuns, de que tratam a Lei nº 10.520/02 e o Decreto nº 5.450/05, por possuir padrões de desempenho e características gerais e específicas, usualmente encontradas no mercado, devendo, portanto, ser licitado por meio da modalidade Pregão.</text:span></text:p>
      <text:p text:style-name="P601"/>
      <text:p text:style-name="P8"><text:bookmark text:name="__RefHeading__10913_1255226667"/>5. <text:tab/>DA ADOÇÃO DO SISTEMA DE REGISTRO DE PREÇOS</text:p>
      <text:p text:style-name="P599"><text:span text:style-name="T13">5.1 <text:tab/>O </text:span><text:a xlink:type="simple" xlink:href="http://legislacao.planalto.gov.br/legisla/legislacao.nsf/Viw_Identificacao/DEC%207.892-2013?OpenDocument"><text:span text:style-name="T13">Decreto nº 7.892, de 23 de janeiro de 2013</text:span></text:a><text:span text:style-name="T13">, que disciplina o Sistema de Registro de Preços, define as hipóteses especiais, porém não taxativas, sobre sua admissão pela Administração Pública. </text:span></text:p>
      <text:p text:style-name="P602"/>
      <text:p text:style-name="P599"><text:span text:style-name="T13">5.2 <text:tab/>Em função das características peculiares dessa contratação, entre as quais se destaca a possibilidade de atendimento a vários órgãos da Administração Pública, por ocasião do mecanismo de compras compartilhadas e necessidade de contratações frequentes, conforme as demandas dos órgãos, optou-se pelo Sistema de Registro de Preços - SRP, conforme </text:span><text:a xlink:type="simple" xlink:href="http://legislacao.planalto.gov.br/legisla/legislacao.nsf/Viw_Identificacao/DEC%207.892-2013?OpenDocument"><text:span text:style-name="T13">Decreto nº 7.892, de 23 de janeiro de 2013</text:span></text:a><text:span text:style-name="T13">.</text:span></text:p>
      <text:p text:style-name="P602"/>
      <text:p text:style-name="P599"><text:span text:style-name="T13">5.3<text:tab/>Será realizado o procedimento da IRP, para verificação da intenção de participação no Registro de Preços, bem como será permitida a adesão para aquisição máxima de uma vez o quantitativo total estimado da contratação.</text:span></text:p>
      <text:p text:style-name="P601"/>
      <text:p text:style-name="P25"><text:bookmark text:name="__RefHeading__10915_1255226667"/><text:bookmark text:name="__RefHeading__10919_1255226667"/><text:bookmark text:name="__RefHeading__10921_1255226667"/><text:span text:style-name="T4">6. <text:tab/>DAS ESPECIFICAÇÕES TÉCNICAS</text:span></text:p>
      <text:p text:style-name="P13">6.1 <text:tab/>Conforme ANEXO “B” deste Termo de Referência.</text:p>
      <text:list xml:id="list6506784643358918070" text:style-name="WW8Num3">
        <text:list-item>
          <text:p text:style-name="P74"><text:bookmark-start text:name="__RefHeading__10925_1255226667"/>DO PRAZO E DO LOCAL DE ENTREGA</text:p>
        </text:list-item>
      </text:list>
      <text:p text:style-name="P114"/>
      <text:p text:style-name="P505"><text:span text:style-name="T11">7.1 Os objetos especificados neste Termo de Referência deverão ser entregues pela CONTRATADA nos endereços indicados pela CONTRATANTE na Ordem de Serviço de Entrega - OSE, observados os municípios relacionados na Pauta de Distribuição constante no ANEXO C.</text:span></text:p>
      <text:p text:style-name="P121"/>
      <text:list xml:id="list6335599735443021666" text:style-name="WW8Num99">
        <text:list-item>
          <text:list>
            <text:list-item>
              <text:p text:style-name="P515"><text:span text:style-name="T11">A CONTRATANTE solicitará a entrega dos equipamentos por meio de Ordem de Serviço de Entrega - OSE, que deverá ser cumprida no prazo máximo de até 60 (sessenta) dias corridos, a partir da sua emissão. </text:span></text:p>
            </text:list-item>
          </text:list>
        </text:list-item>
      </text:list>
      <text:p text:style-name="P121"/>
      <text:list xml:id="list175154157136214" text:continue-numbering="true" text:style-name="WW8Num99">
        <text:list-item>
          <text:list>
            <text:list-item>
              <text:list>
                <text:list-item>
                  <text:p text:style-name="P516"><text:span text:style-name="T11">A OSE indicará a quantidade, os endereços de entrega e da instalação e nome do responsável pelo recebimento, acompanhado e e-mail e/ou telefone para contato, além da solicitação de entrega do Projeto Provisório de Instalação - PPI. </text:span></text:p>
                </text:list-item>
              </text:list>
            </text:list-item>
          </text:list>
        </text:list-item>
      </text:list>
      <text:p text:style-name="P126"><text:soft-page-break/></text:p>
      <text:p text:style-name="P505"><text:span text:style-name="T11">7.3<text:tab/>A CONTRATADA deverá informar à CONTRATANTE, quando da entrega dos equipamentos com, no mínimo, 5 (cinco) dias corridos de antecedência, ficando a CONTRATADA responsável pelo transporte e entrega dos Ativos de Rede.</text:span></text:p>
      <text:p text:style-name="P528"/>
      <text:p text:style-name="P505"><text:span text:style-name="T11">7.4<text:tab/>A CONTRATADA será responsável por elaborar e entregar o PPI dos equipamentos em até 10 (dez) dias corridos, contados a partir da solicitação da CONTRATANTE, constante no item 7.2, ou seja, da emissão da OSE.</text:span></text:p>
      <text:p text:style-name="P528"/>
      <text:p text:style-name="P505"><text:span text:style-name="T11">7.5<text:tab/>Os equipamentos, módulos, racks, DIOs e patch-pannels descritos no ANEXO A, deverão ser </text:span><text:span text:style-name="T34">entregues instalados e operacionais em até 15 (quinze) dias corridos, contados a partir da emissão da Ordem de Serviço de Instalação – OSI.</text:span></text:p>
      <text:p text:style-name="P191"/>
      <text:list xml:id="list8146987133907180348" text:style-name="WW8Num80">
        <text:list-item>
          <text:list>
            <text:list-item>
              <text:list>
                <text:list-item>
                  <text:p text:style-name="P511"><text:span text:style-name="T11">A substituição do equipamento que apresentar divergência na especificação técnica, falhas de componentes, defeitos de fabricação e operação ou qualquer outro defeito apresentado durante o transporte, a entrega e a instalação dos equipamentos deverão ser efetuadas em até 5 (cinco) dias úteis, contados a partir da notificação da ocorrência por parte da CONTRATANTE.</text:span></text:p>
                </text:list-item>
              </text:list>
            </text:list-item>
          </text:list>
        </text:list-item>
      </text:list>
      <text:p text:style-name="P119"/>
      <text:list xml:id="list175154582044615" text:continue-numbering="true" text:style-name="WW8Num80">
        <text:list-item>
          <text:list>
            <text:list-item>
              <text:list>
                <text:list-item>
                  <text:p text:style-name="P511"><text:span text:style-name="T11">A CONTRATADA deverá entregar o Projeto Definitivo de Instalação - PDI (“As Built”) em até 2 (dois) dias úteis após a instalação, observadas as condições do item 8.2.6 deste termo de referência.</text:span></text:p>
                </text:list-item>
              </text:list>
            </text:list-item>
          </text:list>
        </text:list-item>
      </text:list>
      <text:p text:style-name="P110"/>
      <text:p text:style-name="P177"><text:span text:style-name="T4">8. <text:tab/>INSTALAÇÃO DOS ATIVOS DE REDE</text:span></text:p>
      <text:p text:style-name="P79"/>
      <text:list xml:id="list6452383583270676775" text:style-name="WW8Num94">
        <text:list-item>
          <text:list>
            <text:list-item>
              <text:p text:style-name="P564">Projeto de instalação</text:p>
            </text:list-item>
          </text:list>
        </text:list-item>
      </text:list>
      <text:p text:style-name="P122"/>
      <text:list xml:id="list175153151367442" text:continue-numbering="true" text:style-name="WW8Num94">
        <text:list-item>
          <text:list>
            <text:list-item>
              <text:list>
                <text:list-item>
                  <text:p text:style-name="P517"><text:span text:style-name="T11">No PPI deverá constar a prévia de projeto de instalação, contendo, no mínimo, a relação de materiais e serviços que comporão a entrega, croquis e plantas de instalação, topologia física e lógica, detalhamento da configuração do equipamento, relatório de vistoria, planos de migração e ativação e plano de retorno.</text:span></text:p>
                </text:list-item>
              </text:list>
            </text:list-item>
          </text:list>
        </text:list-item>
      </text:list>
      <text:p text:style-name="P122"/>
      <text:list xml:id="list175154327060854" text:continue-numbering="true" text:style-name="WW8Num94">
        <text:list-item>
          <text:list>
            <text:list-item>
              <text:list>
                <text:list-item>
                  <text:p text:style-name="P529">Cabe a CONTRATADA verificar durante o planejamento da instalação e vistorias, o padrão da CONTRATANTE quanto à: arquitetura de cabeamento, padrão de conectores ópticos, patch panels, tomadas elétricas e entregar os equipamentos dentro desses padrões ou com as adaptações necessárias.</text:p>
                </text:list-item>
              </text:list>
            </text:list-item>
          </text:list>
        </text:list-item>
      </text:list>
      <text:p text:style-name="P122"/>
      <text:list xml:id="list175153507551736" text:continue-numbering="true" text:style-name="WW8Num94">
        <text:list-item>
          <text:list>
            <text:list-item>
              <text:list>
                <text:list-item>
                  <text:p text:style-name="P304">A CONTRATADA será responsável por elaborar e entregar o PPI dos equipamentos em até 10 (dez) dias corridos, contados a partir da solicitação da CONTRATANTE, constante no item 7.2, ou seja, da emissão da OSE.</text:p>
                </text:list-item>
              </text:list>
            </text:list-item>
          </text:list>
        </text:list-item>
      </text:list>
      <text:p text:style-name="P123"/>
      <text:p text:style-name="P178"><text:span text:style-name="T11">8.1.4<text:tab/>A CONTRATANTE fará análise e validação do PPI, em até 3 (três) dias úteis, apontando as devidas correções e ou ajustes no documento, ficando a CONTRATADA responsável por ajustar o plano em até 2 (dois) dias úteis, a partir da comunicação da CONTRATANTE das não conformidades e das alterações necessárias, apontadas pela CONTRATANTE.</text:span></text:p>
      <text:p text:style-name="P123"/>
      <text:list xml:id="list2490067538006078283" text:style-name="WW8Num75">
        <text:list-item>
          <text:list>
            <text:list-item>
              <text:list>
                <text:list-item>
                  <text:p text:style-name="P518"><text:span text:style-name="T34">Após entrega dos equipamentos e do Projeto Provisório de Instalação já ajustado pela CONTRATADA, a CONTRATANTE emitirá, em até 5 (cinco) dias úteis, a Ordem de Serviço da Instalação - OSI.</text:span></text:p>
                </text:list-item>
              </text:list>
            </text:list-item>
          </text:list>
        </text:list-item>
      </text:list>
      <text:p text:style-name="P192"/>
      <text:list xml:id="list175153937220034" text:continue-numbering="true" text:style-name="WW8Num75">
        <text:list-item>
          <text:list>
            <text:list-item>
              <text:p text:style-name="P550">Da instalação</text:p>
            </text:list-item>
          </text:list>
        </text:list-item>
      </text:list>
      <text:p text:style-name="P122"/>
      <text:list xml:id="list7741786941202341130" text:style-name="WW8Num78">
        <text:list-item>
          <text:list>
            <text:list-item>
              <text:list>
                <text:list-item>
                  <text:p text:style-name="P512"><text:span text:style-name="T11">Os equipamentos, módulos, racks, DIOs e patch-pannels descritos no ANEXO A, quando adquiridos conjunta ou isoladamente, deverão ser entregues instalados e operacionais, incluindo todos os acessórios necessários para o seu pleno funcionamento, no prazo do item 7.5 deste termo de referência.</text:span></text:p>
                </text:list-item>
              </text:list>
            </text:list-item>
          </text:list>
        </text:list-item>
      </text:list>
      <text:p text:style-name="P122"><text:soft-page-break/></text:p>
      <text:list xml:id="list175153154431827" text:continue-numbering="true" text:style-name="WW8Num78">
        <text:list-item>
          <text:list>
            <text:list-item>
              <text:list>
                <text:list-item>
                  <text:p text:style-name="P305">Fica a critério da CONTRATANTE, definir o horário de instalação e configuração dos equipamentos e softwares, podendo tais procedimentos ser executados em feriados ou finais de semana e em horário noturno.</text:p>
                </text:list-item>
              </text:list>
            </text:list-item>
          </text:list>
        </text:list-item>
      </text:list>
      <text:p text:style-name="P109"/>
      <text:list xml:id="list175154154880455" text:continue-numbering="true" text:style-name="WW8Num78">
        <text:list-item>
          <text:list>
            <text:list-item>
              <text:list>
                <text:list-item>
                  <text:p text:style-name="P305">A CONTRATADA deverá fornecer todos os materiais necessários à instalação física completa, à configuração e ao perfeito funcionamento da totalidade dos itens adquiridos.</text:p>
                </text:list-item>
              </text:list>
            </text:list-item>
          </text:list>
        </text:list-item>
      </text:list>
      <text:p text:style-name="P109"/>
      <text:list xml:id="list175154277447331" text:continue-numbering="true" text:style-name="WW8Num78">
        <text:list-item>
          <text:list>
            <text:list-item>
              <text:list>
                <text:list-item>
                  <text:p text:style-name="P305">Constatada a ocorrência de divergência na especificação técnica, falhas de componentes, defeitos de fabricação e operação ou qualquer outro defeito apresentado durante o transporte, a entrega e a instalação dos equipamentos, fica a CONTRATADA obrigada a providenciar a substituição do equipamento, no prazo do item 7.5.1, sujeitando-se a CONTRATADA às penalidades previstas na legislação vigente e nesse edital.</text:p>
                </text:list-item>
              </text:list>
            </text:list-item>
          </text:list>
        </text:list-item>
      </text:list>
      <text:p text:style-name="P109"/>
      <text:list xml:id="list175153713651368" text:continue-numbering="true" text:style-name="WW8Num78">
        <text:list-item>
          <text:list>
            <text:list-item>
              <text:list>
                <text:list-item>
                  <text:p text:style-name="P305">Eventuais despesas de custeio com deslocamento de técnicos da CONTRATADA ao local de instalação, bem como todas as despesas de transporte, diárias, seguro ou quaisquer outros custos envolvidos ficam a cargo exclusivo da CONTRATADA.</text:p>
                </text:list-item>
              </text:list>
            </text:list-item>
          </text:list>
        </text:list-item>
      </text:list>
      <text:p text:style-name="P122"/>
      <text:list xml:id="list175154151467080" text:continue-numbering="true" text:style-name="WW8Num78">
        <text:list-item>
          <text:list>
            <text:list-item>
              <text:list>
                <text:list-item>
                  <text:p text:style-name="P300"><text:span text:style-name="T11">A CONTRATADA deverá comunicar a CONTRATANTE a conclusão da instalação dos equipamentos e entregar toda documentação técnica prevista, dentro do prazo definido no item </text:span><text:span text:style-name="T34">7.5.2.</text:span></text:p>
                </text:list-item>
              </text:list>
            </text:list-item>
          </text:list>
        </text:list-item>
      </text:list>
      <text:p text:style-name="P122"/>
      <text:list xml:id="list175154091451284" text:continue-numbering="true" text:style-name="WW8Num78">
        <text:list-item>
          <text:list>
            <text:list-item>
              <text:list>
                <text:list-item>
                  <text:p text:style-name="P305">A CONTRATADA deverá entregar o Projeto Definitivo de Instalação - PDI (“As Built”), que por sua vez deve contemplar todas as informações constantes previamente do PPI, juntamente com os ajustes, que se mostraram necessários quando da instalação de fato dos ativos.</text:p>
                </text:list-item>
              </text:list>
            </text:list-item>
          </text:list>
        </text:list-item>
      </text:list>
      <text:p text:style-name="P122"/>
      <text:list xml:id="list175153554414282" text:continue-numbering="true" text:style-name="WW8Num78">
        <text:list-item>
          <text:list>
            <text:list-item>
              <text:list>
                <text:list-item>
                  <text:p text:style-name="P305">A CONTRATADA entregará toda a documentação de instalação física dos Ativos de Rede, a qual deverá prover nível de informação suficiente para que um técnico possa entender e refazer, caso necessário, as instalações e configurações dos equipamentos adquiridos e implantados.</text:p>
                </text:list-item>
              </text:list>
            </text:list-item>
          </text:list>
        </text:list-item>
      </text:list>
      <text:p text:style-name="P122"/>
      <text:list xml:id="list175154449143934" text:continue-numbering="true" text:style-name="WW8Num78">
        <text:list-item>
          <text:list>
            <text:list-item>
              <text:list>
                <text:list-item>
                  <text:p text:style-name="P305">Após a CONTRATADA concluir toda a instalação dos equipamentos, deixando-os completamente operacionais, e a entrega de toda documentação técnica e do PDI, conforme condições e prazos exigidos neste termo de referência, a CONTRATANTE emitirá o Termo de Recebimento Provisório, em até 5 (cinco) dias úteis, contados a partir da comunicação de conclusão da instalação.</text:p>
                </text:list-item>
              </text:list>
            </text:list-item>
          </text:list>
        </text:list-item>
      </text:list>
      <text:p text:style-name="P122"/>
      <text:list xml:id="list175153307847127" text:continue-numbering="true" text:style-name="WW8Num78">
        <text:list-item>
          <text:list>
            <text:list-item>
              <text:list>
                <text:list-item>
                  <text:p text:style-name="P300"><text:span text:style-name="T11">Após 15 (quinze) dias úteis da emissão do Termo de Recebimento Provisório, sendo confirmada a operação e desempenho a contento dos equipamentos, nos termos das especificações técnicas e do atestado de homologação, a CONTRATANTE emitirá o Termo de Recebimento Definitivo conforme modelo do Anexo VIII, verificada a condição estabelecida no </text:span><text:span text:style-name="T34">item 8.3.15.</text:span><text:span text:style-name="T11"> </text:span></text:p>
                </text:list-item>
              </text:list>
            </text:list-item>
          </text:list>
        </text:list-item>
      </text:list>
      <text:p text:style-name="P498"/>
      <text:p text:style-name="P498"/>
      <text:list xml:id="list175153877014366" text:continue-numbering="true" text:style-name="WW8Num78">
        <text:list-item>
          <text:list>
            <text:list-item>
              <text:p text:style-name="P75">Escopo do Serviço de Instalação</text:p>
            </text:list-item>
          </text:list>
        </text:list-item>
      </text:list>
      <text:p text:style-name="P320"/>
      <text:list xml:id="list175154418646971" text:continue-numbering="true" text:style-name="WW8Num78">
        <text:list-item>
          <text:list>
            <text:list-item>
              <text:list>
                <text:list-item>
                  <text:p text:style-name="P305">Fornecimento de ferragens e todos acessórios para instalação dos equipamentos em rack padrão 19” polegadas.</text:p>
                </text:list-item>
              </text:list>
            </text:list-item>
          </text:list>
        </text:list-item>
      </text:list>
      <text:p text:style-name="P115"/>
      <text:list xml:id="list175155099862650" text:continue-numbering="true" text:style-name="WW8Num78">
        <text:list-item>
          <text:list>
            <text:list-item>
              <text:list>
                <text:list-item>
                  <text:p text:style-name="P305">Fornecimento de todos os serviços necessários para o planejamento e execução da instalação, incluindo projetos, configuração dos equipamentos, planos de retorno e contingenciamento, de acordo com as necessidades da CONTRATANTE.</text:p>
                </text:list-item>
              </text:list>
            </text:list-item>
          </text:list>
        </text:list-item>
      </text:list>
      <text:p text:style-name="P115"/>
      <text:list xml:id="list175153475661714" text:continue-numbering="true" text:style-name="WW8Num78">
        <text:list-item>
          <text:list>
            <text:list-item>
              <text:list>
                <text:list-item>
                  <text:p text:style-name="P305">A CONTRATADA deverá executar todas as atividades (física e lógica) de migração dos serviços que se encontrem em operação, incluindo a elaboração do De/Para de portas e a <text:soft-page-break/>configuração dos equipamentos. A CONTRATANTE deverá disponibilizar a topologia de rede existente para que estas atividades sejam efetuadas. </text:p>
                </text:list-item>
              </text:list>
            </text:list-item>
          </text:list>
        </text:list-item>
      </text:list>
      <text:p text:style-name="P115"/>
      <text:list xml:id="list175154384711816" text:continue-numbering="true" text:style-name="WW8Num78">
        <text:list-item>
          <text:list>
            <text:list-item>
              <text:list>
                <text:list-item>
                  <text:p text:style-name="P305">O plano de retorno e contingenciamento visa garantir a disponibilidade total dos serviços durante e imediatamente após o processo de instalação dos novos equipamentos. Assim, a CONTRATADA, no caso de algum incidente que comprometa os serviços, deverá retornar toda solução conforme estado imediatamente anterior ao processo de instalação. Isso inclui fallback tanto de eventuais configurações alteradas (lógico), bem como também do respectivo cabeamento (físico).</text:p>
                </text:list-item>
              </text:list>
            </text:list-item>
          </text:list>
        </text:list-item>
      </text:list>
      <text:p text:style-name="P115"/>
      <text:list xml:id="list175153825620170" text:continue-numbering="true" text:style-name="WW8Num78">
        <text:list-item>
          <text:list>
            <text:list-item>
              <text:list>
                <text:list-item>
                  <text:p text:style-name="P300"><text:span text:style-name="T11">Para garantir esse perfeito funcionamento e a transição das mudanças, a CONTRATADA deverá disponibilizar, conforme acionamento da CONTRATANTE, durante o período de aceitação previsto nos itens 8.1.1 e 8.1.10, um técnico qualificado, com as respectivas ferramentas necessárias, para solucionar o problema ou restabelecer a rede original em até 2 (duas) horas. Caso não seja obedecido o prazo anterior, a CONTRATADA estará sujeita as penalidades previstas na Tabela 3 - Descumprimento dos Níveis Mínimos de Serviço e Penalidades </text:span><text:span text:style-name="T34">do item 14.1, conforme severidade apontada na Tabela 2 – Classificação de Eventos do item 11.1 deste Termo de Referência.</text:span></text:p>
                </text:list-item>
              </text:list>
            </text:list-item>
          </text:list>
        </text:list-item>
      </text:list>
      <text:p text:style-name="P115"/>
      <text:list xml:id="list175154979516406" text:continue-numbering="true" text:style-name="WW8Num78">
        <text:list-item>
          <text:list>
            <text:list-item>
              <text:list>
                <text:list-item>
                  <text:p text:style-name="P305">A CONTRATADA deverá ainda, independente de outras atividades necessárias para garantir a disponibilidade total dos serviços, executar:</text:p>
                </text:list-item>
              </text:list>
            </text:list-item>
          </text:list>
        </text:list-item>
      </text:list>
      <text:p text:style-name="P115"/>
      <text:list xml:id="list3685044780427421084" text:style-name="WW8Num93">
        <text:list-item>
          <text:p text:style-name="P542">Todos os backups necessários e relacionados à atividade em questão dos equipamentos da rede em produção; </text:p>
        </text:list-item>
      </text:list>
      <text:p text:style-name="P115"/>
      <text:list xml:id="list175153416145042" text:continue-numbering="true" text:style-name="WW8Num93">
        <text:list-item>
          <text:p text:style-name="P542">Todos os testes, antes e após as atividades de intervenção e/ou instalação, dos serviços em funcionamento no órgão o e que tenham relação com os equipamentos em questão.</text:p>
        </text:list-item>
      </text:list>
      <text:p text:style-name="P115"/>
      <text:list xml:id="list175153821348628" text:continue-list="list175154979516406" text:style-name="WW8Num78">
        <text:list-item>
          <text:list>
            <text:list-item>
              <text:list>
                <text:list-item>
                  <text:list>
                    <text:list-item>
                      <text:p text:style-name="P543">Fornecimento de cabos de energia.</text:p>
                    </text:list-item>
                  </text:list>
                </text:list-item>
              </text:list>
            </text:list-item>
          </text:list>
        </text:list-item>
      </text:list>
      <text:p text:style-name="P115"/>
      <text:list xml:id="list175154938220092" text:continue-numbering="true" text:style-name="WW8Num78">
        <text:list-item>
          <text:list>
            <text:list-item>
              <text:list>
                <text:list-item>
                  <text:list>
                    <text:list-item>
                      <text:p text:style-name="P520"><text:span text:style-name="T11">Fornecimento de cabeamento óptico para interligação dos equipamentos aos DIOs (Distribuidores Internos Óticos).</text:span></text:p>
                    </text:list-item>
                  </text:list>
                </text:list-item>
              </text:list>
            </text:list-item>
          </text:list>
        </text:list-item>
      </text:list>
      <text:p text:style-name="P115"/>
      <text:list xml:id="list175155188246620" text:continue-numbering="true" text:style-name="WW8Num78">
        <text:list-item>
          <text:list>
            <text:list-item>
              <text:list>
                <text:list-item>
                  <text:list>
                    <text:list-item>
                      <text:p text:style-name="P519"><text:span text:style-name="T11">Fornecimento de cabeamento par trançado categoria 6 para interligação dos equipamentos aos respectivos patch-panels.</text:span></text:p>
                    </text:list-item>
                  </text:list>
                </text:list-item>
              </text:list>
            </text:list-item>
          </text:list>
        </text:list-item>
      </text:list>
      <text:p text:style-name="P115"/>
      <text:list xml:id="list175155176661387" text:continue-numbering="true" text:style-name="WW8Num78">
        <text:list-item>
          <text:list>
            <text:list-item>
              <text:list>
                <text:list-item>
                  <text:list>
                    <text:list-item>
                      <text:p text:style-name="P520"><text:span text:style-name="T11">Fornecimento de cabeamento entre switches para o caso de empilhamentos desses equipamentos.</text:span></text:p>
                    </text:list-item>
                  </text:list>
                </text:list-item>
              </text:list>
            </text:list-item>
          </text:list>
        </text:list-item>
      </text:list>
      <text:p text:style-name="P115"/>
      <text:list xml:id="list175155004250439" text:continue-numbering="true" text:style-name="WW8Num78">
        <text:list-item>
          <text:list>
            <text:list-item>
              <text:list>
                <text:list-item>
                  <text:p text:style-name="P305">Todo o cabeamento deverá ser identificado por meio de etiquetas com a indicação de origem e destino (DE/PARA) em todas as conexões e interligações de patch panel, DIO e portas do switch, de acordo com a norma ABNT NBR 14565.</text:p>
                </text:list-item>
              </text:list>
            </text:list-item>
          </text:list>
        </text:list-item>
      </text:list>
      <text:p text:style-name="P115"/>
      <text:p text:style-name="P115"/>
      <text:list xml:id="list175154559704667" text:continue-numbering="true" text:style-name="WW8Num78">
        <text:list-item>
          <text:list>
            <text:list-item>
              <text:list>
                <text:list-item>
                  <text:p text:style-name="P305">O Cabeamento Intra-Rack, conforme figura 1, deve contemplar todo o cabeamento (elétrico ou ótico) necessário para interligar os elementos no interior do rack.</text:p>
                </text:list-item>
              </text:list>
            </text:list-item>
          </text:list>
        </text:list-item>
      </text:list>
      <text:p text:style-name="P115"/>
      <text:list xml:id="list175154231878961" text:continue-numbering="true" text:style-name="WW8Num78">
        <text:list-item>
          <text:list>
            <text:list-item>
              <text:list>
                <text:list-item>
                  <text:p text:style-name="P305">Os switchescom suporte à inserção de transceivers adquiridos somente serão considerados entregues quando todas suas interfaces estiverem cabeadas ao patch-panels ou DIO. O tipo de cabeamento para <text:s/>interface está associado ao <text:s/>respectivo transceiver.</text:p>
                </text:list-item>
              </text:list>
            </text:list-item>
          </text:list>
        </text:list-item>
      </text:list>
      <text:p text:style-name="P115"/>
      <text:list xml:id="list175154961710307" text:continue-numbering="true" text:style-name="WW8Num78">
        <text:list-item>
          <text:list>
            <text:list-item>
              <text:list>
                <text:list-item>
                  <text:p text:style-name="P305">Quando a Ordem de Serviço de Instalação – OSI tratar unicamente de itens do tipo transceiver, será de responsabilidade da CONTRATANTE a respectiva instalação.</text:p>
                </text:list-item>
              </text:list>
            </text:list-item>
          </text:list>
        </text:list-item>
      </text:list>
      <text:p text:style-name="P115"/>
      <text:list xml:id="list175153516762894" text:continue-numbering="true" text:style-name="WW8Num78">
        <text:list-item>
          <text:list>
            <text:list-item>
              <text:list>
                <text:list-item>
                  <text:p text:style-name="P305">A figura 1 tem caráter apenas ilustrativo, não indicando, portanto, o comprimento do cabeamento necessário. O cabeamento deverá prever interconexão Intra-rack, em racks de 20Us.</text:p>
                </text:list-item>
              </text:list>
            </text:list-item>
          </text:list>
        </text:list-item>
      </text:list>
      <text:p text:style-name="P323"><text:soft-page-break/><draw:frame draw:style-name="fr2" draw:name="Objeto1" text:anchor-type="as-char" svg:width="12.266cm" svg:height="11.169cm" draw:z-index="0"><draw:object-ole xlink:href="./Object 1" xlink:type="simple" xlink:show="embed" xlink:actuate="onLoad"/><draw:image xlink:href="./ObjectReplacements/Object 1" xlink:type="simple" xlink:show="embed" xlink:actuate="onLoad"/></draw:frame></text:p>
      <text:p text:style-name="P1"><text:span text:style-name="T11">Figura </text:span><text:span text:style-name="T11"><text:sequence text:ref-name="refIllustration0" text:name="Illustration" text:formula="ooow:Illustration+1" style:num-format="1">1</text:sequence></text:span><text:span text:style-name="T11"> - Cabeamento elétrico e óptico dos ativos - switch L2(borda)</text:span></text:p>
      <text:list xml:id="list175153613047736" text:continue-numbering="true" text:style-name="WW8Num78">
        <text:list-item>
          <text:list>
            <text:list-item>
              <text:list>
                <text:list-item>
                  <text:p text:style-name="P300"><text:span text:style-name="T11">Todos os equipamentos devem ser instalados com etiqueta (label) de identificação do ativo de rede adquirido de acordo com padrão de nomenclatura a ser disponibilizado pela CONTRATANTE.</text:span></text:p>
                </text:list-item>
              </text:list>
            </text:list-item>
          </text:list>
        </text:list-item>
      </text:list>
      <text:p text:style-name="P115"/>
      <text:list xml:id="list175155059480539" text:continue-numbering="true" text:style-name="WW8Num78">
        <text:list-item>
          <text:list>
            <text:list-item>
              <text:list>
                <text:list-item>
                  <text:list>
                    <text:list-item>
                      <text:p text:style-name="P545">A etiqueta (label) deverá ser impermeável e autoadesiva.</text:p>
                    </text:list-item>
                  </text:list>
                </text:list-item>
              </text:list>
            </text:list-item>
          </text:list>
        </text:list-item>
      </text:list>
      <text:p text:style-name="P115"/>
      <text:list xml:id="list175154790150902" text:continue-numbering="true" text:style-name="WW8Num78">
        <text:list-item>
          <text:list>
            <text:list-item>
              <text:list>
                <text:list-item>
                  <text:p text:style-name="P300"><text:span text:style-name="T11">A CONTRATADA deverá fornecer à equipe de gestão da implantação do órgão demandante, com antecedência mínima de 5 (cinco) dias úteis anteriores a instalação dos equipamentos, em cada localidade indicada pela CONTRATANTE no ANEXO C, os nomes dos técnicos, juntamente com os respectivos números de documento de identidade, para que sejam identificados durante o procedimento de instalação.</text:span></text:p>
                </text:list-item>
              </text:list>
            </text:list-item>
          </text:list>
        </text:list-item>
      </text:list>
      <text:p text:style-name="P115"/>
      <text:list xml:id="list175154066137722" text:continue-numbering="true" text:style-name="WW8Num78">
        <text:list-item>
          <text:list>
            <text:list-item>
              <text:list>
                <text:list-item>
                  <text:p text:style-name="P300"><text:span text:style-name="T11">Os serviços de instalação deverão ser executados e supervisionados por pelo menos 1 (um) técnico certificado pelo fabricante da solução proposta.</text:span></text:p>
                </text:list-item>
              </text:list>
            </text:list-item>
          </text:list>
        </text:list-item>
      </text:list>
      <text:p text:style-name="P115"/>
      <text:list xml:id="list175153793471294" text:continue-numbering="true" text:style-name="WW8Num78">
        <text:list-item>
          <text:list>
            <text:list-item>
              <text:list>
                <text:list-item>
                  <text:p text:style-name="P300"><text:span text:style-name="T11">Os acessórios, peças e manuais não utilizados durante a instalação, assim como as embalagens dos equipamentos deverão ser removidas pela CONTRATADA antes da emissão do Termo de Recebimento Definitivo, para que não permaneça no </text:span><text:span text:style-name="T17">site </text:span><text:span text:style-name="T11">de instalação nenhum resíduo da embalagem ou qualquer peça solta. Tal exigência é condicionante para emissão do Termo de Recebimento Definitivo, previsto no item 8.2.10.</text:span></text:p>
                </text:list-item>
              </text:list>
            </text:list-item>
          </text:list>
        </text:list-item>
      </text:list>
      <text:p text:style-name="P115"/>
      <text:list xml:id="list175154888262941" text:continue-numbering="true" text:style-name="WW8Num78">
        <text:list-item>
          <text:list>
            <text:list-item>
              <text:list>
                <text:list-item>
                  <text:p text:style-name="P300"><text:span text:style-name="T11">Somente será considerado instalado o equipamento entregue, quando instalado no respectivo rack de 19´´ polegadas, cabeado, operacional, em plenas condições de funcionamento, integrado com a rede local e com capacidade de permitir acesso remoto por parte da equipe da CONTRATANTE.</text:span></text:p>
                </text:list-item>
              </text:list>
            </text:list-item>
          </text:list>
        </text:list-item>
      </text:list>
      <text:p text:style-name="P115"/>
      <text:list xml:id="list175155164461837" text:continue-numbering="true" text:style-name="WW8Num78">
        <text:list-item>
          <text:list>
            <text:list-item>
              <text:list>
                <text:list-item>
                  <text:p text:style-name="P300"><text:soft-page-break/><text:span text:style-name="T11">A CONTRATADA deverá realizar a configuração inicial do equipamento para acesso remoto, assim como prestar o fornecimento de quaisquer outros acessórios e serviços que sejam necessários para a completa operacionalização da rede, de acordo com as necessidades da CONTRATANTE.</text:span></text:p>
                </text:list-item>
              </text:list>
            </text:list-item>
          </text:list>
        </text:list-item>
      </text:list>
      <text:p text:style-name="P115"/>
      <text:list xml:id="list175155014166723" text:continue-numbering="true" text:style-name="WW8Num78">
        <text:list-item>
          <text:list>
            <text:list-item>
              <text:list>
                <text:list-item>
                  <text:p text:style-name="P300"><text:span text:style-name="T11">Cabe à CONTRATADA realizar a instalação dos firmwares necessários para o funcionamento e a operação completa dos equipamentos, sendo obrigatória a inclusão no equipamento, no momento da instalação, da versão mais atual de todos os firmwares.</text:span></text:p>
                </text:list-item>
              </text:list>
            </text:list-item>
          </text:list>
        </text:list-item>
      </text:list>
      <text:p text:style-name="P115"/>
      <text:list xml:id="list175153397353221" text:continue-numbering="true" text:style-name="WW8Num78">
        <text:list-item>
          <text:list>
            <text:list-item>
              <text:list>
                <text:list-item>
                  <text:p text:style-name="P300"><text:span text:style-name="T11">Todos os softwares necessários à operação dos equipamentos e soluções devem, igualmente, ser entregues instalados e operacionais. Também devem estar incluídos e licenciados (se for o caso) todos os componentes de software básico necessários ao funcionamento dos equipamentos, tais como: sistemas operacionais, controladores de dispositivos e outros pertinentes.</text:span></text:p>
                </text:list-item>
              </text:list>
            </text:list-item>
          </text:list>
        </text:list-item>
      </text:list>
      <text:p text:style-name="P115"/>
      <text:list xml:id="list175154111104001" text:continue-numbering="true" text:style-name="WW8Num78">
        <text:list-item>
          <text:list>
            <text:list-item>
              <text:p text:style-name="P551">Quanto ao cabeamento óptico:</text:p>
            </text:list-item>
          </text:list>
        </text:list-item>
      </text:list>
      <text:p text:style-name="P115"/>
      <text:list xml:id="list175153900434920" text:continue-numbering="true" text:style-name="WW8Num78">
        <text:list-item>
          <text:list>
            <text:list-item>
              <text:list>
                <text:list-item>
                  <text:p text:style-name="P300"><text:span text:style-name="T11">Cordão óptico duplex monomodo SC/APC, SM, pré-conectorizado e testado em fábrica, ou cordão óptico duplex multimodo SC/APC, MM e testado em fábrica, de acordo com a necessidade da CONTRATANTE. Opcionalmente, poderá a CONTRATANTE solicitar adequações conforme padrões por ela adotados.</text:span></text:p>
                </text:list-item>
              </text:list>
            </text:list-item>
          </text:list>
        </text:list-item>
      </text:list>
      <text:p text:style-name="P115"/>
      <text:list xml:id="list175153893850251" text:continue-numbering="true" text:style-name="WW8Num78">
        <text:list-item>
          <text:list>
            <text:list-item>
              <text:list>
                <text:list-item>
                  <text:p text:style-name="P300"><text:span text:style-name="T11">Deverá ser constituído por um par de fibras ópticas monomodo 9/125 µm, tipo “tight”, ou multímodo 62,5/125 µm tipo “tight”, de acordo com a necessidade da CONTRATANTE. Opcionalmente, poderá a CONTRATANTE solicitar adequações conforme padrões por ela adotados.</text:span></text:p>
                </text:list-item>
              </text:list>
            </text:list-item>
          </text:list>
        </text:list-item>
      </text:list>
      <text:p text:style-name="P115"/>
      <text:list xml:id="list175153354619178" text:continue-numbering="true" text:style-name="WW8Num78">
        <text:list-item>
          <text:list>
            <text:list-item>
              <text:list>
                <text:list-item>
                  <text:p text:style-name="P305">Utilizar padrão “zip-cord” de reunião das fibras para diâmetro de 2 mm.</text:p>
                </text:list-item>
              </text:list>
            </text:list-item>
          </text:list>
        </text:list-item>
      </text:list>
      <text:p text:style-name="P115"/>
      <text:list xml:id="list175154149903959" text:continue-numbering="true" text:style-name="WW8Num78">
        <text:list-item>
          <text:list>
            <text:list-item>
              <text:list>
                <text:list-item>
                  <text:p text:style-name="P305">A fibra óptica deste cordão deverá possuir revestimento primário em acrilato e revestimento secundário em PVC.</text:p>
                </text:list-item>
              </text:list>
            </text:list-item>
          </text:list>
        </text:list-item>
      </text:list>
      <text:p text:style-name="P115"/>
      <text:list xml:id="list175154712025799" text:continue-numbering="true" text:style-name="WW8Num78">
        <text:list-item>
          <text:list>
            <text:list-item>
              <text:list>
                <text:list-item>
                  <text:p text:style-name="P305">Sobre o revestimento secundário deverão existir elementos de tração e capa em PVC não propagante à chama.</text:p>
                </text:list-item>
              </text:list>
            </text:list-item>
          </text:list>
        </text:list-item>
      </text:list>
      <text:p text:style-name="P115"/>
      <text:list xml:id="list175154714173616" text:continue-numbering="true" text:style-name="WW8Num78">
        <text:list-item>
          <text:list>
            <text:list-item>
              <text:list>
                <text:list-item>
                  <text:p text:style-name="P305">As extremidades desse cordão óptico duplo devem vir devidamente conectorizadas e testadas de fábrica.</text:p>
                </text:list-item>
              </text:list>
            </text:list-item>
          </text:list>
        </text:list-item>
      </text:list>
      <text:p text:style-name="P115"/>
      <text:list xml:id="list175154042948812" text:continue-numbering="true" text:style-name="WW8Num78">
        <text:list-item>
          <text:list>
            <text:list-item>
              <text:list>
                <text:list-item>
                  <text:p text:style-name="P305">O fornecimento e as especificações do cabeamento se restringem ao cabeamento intra-Rack e inter-Racks adjacentes.</text:p>
                </text:list-item>
              </text:list>
            </text:list-item>
          </text:list>
        </text:list-item>
      </text:list>
      <text:p text:style-name="P115"/>
      <text:list xml:id="list175155128158882" text:continue-numbering="true" text:style-name="WW8Num78">
        <text:list-item>
          <text:list>
            <text:list-item>
              <text:p text:style-name="P551">Quanto ao cabeamento UTP categoria 6:</text:p>
            </text:list-item>
          </text:list>
        </text:list-item>
      </text:list>
      <text:p text:style-name="P115"/>
      <text:list xml:id="list175153891618488" text:continue-numbering="true" text:style-name="WW8Num78">
        <text:list-item>
          <text:list>
            <text:list-item>
              <text:list>
                <text:list-item>
                  <text:p text:style-name="P305">Devem ser montados e testados em fábrica, com garantia de desempenho.</text:p>
                </text:list-item>
              </text:list>
            </text:list-item>
          </text:list>
        </text:list-item>
      </text:list>
      <text:p text:style-name="P115"/>
      <text:list xml:id="list175154808557264" text:continue-numbering="true" text:style-name="WW8Num78">
        <text:list-item>
          <text:list>
            <text:list-item>
              <text:list>
                <text:list-item>
                  <text:p text:style-name="P300"><text:span text:style-name="T11">Deve<text:tab/>possuir<text:tab/> classe de flamabilidade impressa na capa, com o correspondente número de registro (file number) da entidade Certificadora (UL).</text:span></text:p>
                </text:list-item>
              </text:list>
            </text:list-item>
          </text:list>
        </text:list-item>
      </text:list>
      <text:p text:style-name="P115"/>
      <text:list xml:id="list175154899887394" text:continue-numbering="true" text:style-name="WW8Num78">
        <text:list-item>
          <text:list>
            <text:list-item>
              <text:list>
                <text:list-item>
                  <text:p text:style-name="P305">Deve possuir classe de flamabilidade no mínimo CM.</text:p>
                </text:list-item>
              </text:list>
            </text:list-item>
          </text:list>
        </text:list-item>
      </text:list>
      <text:p text:style-name="P115"/>
      <text:list xml:id="list175154246997597" text:continue-numbering="true" text:style-name="WW8Num78">
        <text:list-item>
          <text:list>
            <text:list-item>
              <text:list>
                <text:list-item>
                  <text:p text:style-name="P305">Deve possuir capa protetora (bota) do mesmo dimensional do RJ-45 plug e proteção à lingueta de travamento. Esta capa protetora deve ajudar a evitar a curvatura excessiva ou fadiga do cabo em movimentos na conexão, bem como proteger o pino de destravamento dos conectores contra enroscamentos e quebras.</text:p>
                </text:list-item>
              </text:list>
            </text:list-item>
          </text:list>
        </text:list-item>
      </text:list>
      <text:p text:style-name="P115"/>
      <text:list xml:id="list175153421413595" text:continue-numbering="true" text:style-name="WW8Num78">
        <text:list-item>
          <text:list>
            <text:list-item>
              <text:list>
                <text:list-item>
                  <text:p text:style-name="P305">Deve, no mínimo, possuir as características elétricas contidas nas normas ANSI/TIA/EIA-568-B.2-10 e ANSI/TIA/EIA-568-C.2 categoria 6.</text:p>
                </text:list-item>
              </text:list>
            </text:list-item>
          </text:list>
        </text:list-item>
      </text:list>
      <text:p text:style-name="P115"><text:soft-page-break/></text:p>
      <text:list xml:id="list175154629369316" text:continue-numbering="true" text:style-name="WW8Num78">
        <text:list-item>
          <text:list>
            <text:list-item>
              <text:list>
                <text:list-item>
                  <text:p text:style-name="P305">Características do patch cord /UTP Cat. 6: Suporte a IEEE 802.3, 1000 BASE T, 1000 BASE TX, EIA/TIA-854, ANSI-EIA/TIA-862, ATM, Vídeo, Sistemas de Automação Predial e todos os protocolos LAN anteriores.</text:p>
                </text:list-item>
              </text:list>
            </text:list-item>
          </text:list>
        </text:list-item>
      </text:list>
      <text:p text:style-name="P115"/>
      <text:list xml:id="list175154226226719" text:continue-numbering="true" text:style-name="WW8Num78">
        <text:list-item>
          <text:list>
            <text:list-item>
              <text:list>
                <text:list-item>
                  <text:p text:style-name="P305">Garantia de ZERO BIT ERROR em Fast, Gigabit e 10 Gigabit Ethernet.</text:p>
                </text:list-item>
              </text:list>
            </text:list-item>
          </text:list>
        </text:list-item>
      </text:list>
      <text:p text:style-name="P115"/>
      <text:list xml:id="list175153388803132" text:continue-numbering="true" text:style-name="WW8Num78">
        <text:list-item>
          <text:list>
            <text:list-item>
              <text:list>
                <text:list-item>
                  <text:p text:style-name="P305">Tipo de conector: RJ-45.</text:p>
                </text:list-item>
              </text:list>
            </text:list-item>
          </text:list>
        </text:list-item>
      </text:list>
      <text:p text:style-name="P115"/>
      <text:list xml:id="list175154424057406" text:continue-numbering="true" text:style-name="WW8Num78">
        <text:list-item>
          <text:list>
            <text:list-item>
              <text:list>
                <text:list-item>
                  <text:p text:style-name="P305">Tipo de cabo: UTP Cat.6.</text:p>
                </text:list-item>
              </text:list>
            </text:list-item>
          </text:list>
        </text:list-item>
      </text:list>
      <text:p text:style-name="P115"/>
      <text:list xml:id="list175153576040658" text:continue-numbering="true" text:style-name="WW8Num78">
        <text:list-item>
          <text:list>
            <text:list-item>
              <text:list>
                <text:list-item>
                  <text:p text:style-name="P305">Possuir 4 pares, 24AWG.</text:p>
                </text:list-item>
              </text:list>
            </text:list-item>
          </text:list>
        </text:list-item>
      </text:list>
      <text:p text:style-name="P115"/>
      <text:list xml:id="list175154557999945" text:continue-numbering="true" text:style-name="WW8Num78">
        <text:list-item>
          <text:list>
            <text:list-item>
              <text:list>
                <text:list-item>
                  <text:p text:style-name="P305">O fornecimento e as especificações do cabeamento UTP categoria 6 se restringem ao cabeamento Intra-Rack e Inter-Racks adjacentes.</text:p>
                </text:list-item>
              </text:list>
            </text:list-item>
          </text:list>
        </text:list-item>
      </text:list>
      <text:p text:style-name="P115"/>
      <text:list xml:id="list175154175387913" text:continue-numbering="true" text:style-name="WW8Num78">
        <text:list-item>
          <text:list>
            <text:list-item>
              <text:p text:style-name="P551">Documentação técnica</text:p>
            </text:list-item>
          </text:list>
        </text:list-item>
      </text:list>
      <text:p text:style-name="P274"/>
      <text:list xml:id="list175154029668860" text:continue-numbering="true" text:style-name="WW8Num78">
        <text:list-item>
          <text:list>
            <text:list-item>
              <text:list>
                <text:list-item>
                  <text:p text:style-name="P546">A documentação técnica de instalação deverá conter, no mínimo:</text:p>
                </text:list-item>
              </text:list>
            </text:list-item>
          </text:list>
        </text:list-item>
      </text:list>
      <text:p text:style-name="P274"/>
      <text:list xml:id="list7389122066058823910" text:style-name="WW8Num82">
        <text:list-item>
          <text:p text:style-name="P547">Descrição dos recursos de hardware e software utilizados nos equipamentos.</text:p>
        </text:list-item>
      </text:list>
      <text:p text:style-name="P274"/>
      <text:list xml:id="list175155107449047" text:continue-numbering="true" text:style-name="WW8Num82">
        <text:list-item>
          <text:p text:style-name="P539"><text:span text:style-name="T11">Lista de todos os elementos instalados contendo: nome e endereço IP do equipamento, juntamente com todas as interconexões físicas (equipamento/porta origem e equipamento/porta destino), local de instalação (prédio, andar, sala), número de série, número do bem utilizado pela CONTRATANTE, data da instalação, data de aquisição, data de vencimento da garantia.</text:span></text:p>
        </text:list-item>
      </text:list>
      <text:p text:style-name="P274"/>
      <text:list xml:id="list175154023068832" text:continue-numbering="true" text:style-name="WW8Num82">
        <text:list-item>
          <text:p text:style-name="P547">Listagem das configurações dos equipamentos com comentários sobre os principais comandos e as justificativas das opções de parametrização.</text:p>
        </text:list-item>
      </text:list>
      <text:p text:style-name="P565"/>
      <text:list xml:id="list175153607585724" text:continue-numbering="true" text:style-name="WW8Num82">
        <text:list-item>
          <text:p text:style-name="P547">Plantas de instalação e bay-plan dos racks usados na instalação dos equipamentos.</text:p>
        </text:list-item>
      </text:list>
      <text:p text:style-name="P274"/>
      <text:list xml:id="list175153960757549" text:continue-numbering="true" text:style-name="WW8Num82">
        <text:list-item>
          <text:p text:style-name="P544">Com relação às configurações dos equipamentos, a CONTRATADA deverá implementar todas as funcionalidades requisitadas pela CONTRATANTE, estando essas minimamente restritas aos requisitos constantes na especificação técnica. Nas implementações dos ativos a serem instalados que dependam de integração com os demais elementos da rede, a CONTRATANTE será responsável por disponibilizar as informações à CONTRATADA, necessárias à harmonização desses novos ativos com os equipamentos preexistentes na rede local da CONTRATANTE.</text:p>
        </text:list-item>
      </text:list>
      <text:p text:style-name="P566"/>
      <text:list xml:id="list175154750899080" text:continue-numbering="true" text:style-name="WW8Num82">
        <text:list-item>
          <text:p text:style-name="P538"><text:span text:style-name="T11"><text:s/>Configuração dos equipamentos de rede segundo as especificações da CONTRATANTE, o que pode incluir, por exemplo, ativação de mecanismos avançados de segurança de rede local e integração com serviços de diretório para autenticação de usuários. </text:span></text:p>
        </text:list-item>
      </text:list>
      <text:p text:style-name="P115"/>
      <text:p text:style-name="P179"><text:span text:style-name="T11">8.6.2<text:tab/>O Projeto Definitivo de Instalação – PDI, conforme estabelecido neste Termo de Referência.</text:span></text:p>
      <text:p text:style-name="P115"/>
      <text:p text:style-name="P179"><text:span text:style-name="T11">8.6.3<text:tab/>Toda documentação exigida neste Termo de Referência deverá ser entregue em mídia eletrônica ou, a critério da CONTRATANTE, em material impresso.</text:span></text:p>
      <text:p text:style-name="P115"/>
      <text:p text:style-name="P179"><text:span text:style-name="T11">8.6.4<text:tab/>A documentação técnica deverá garantir a transferência de conhecimento à CONTRATANTE, a fim de proporcionar o nível de informação necessário à operação da rede e possíveis intervenções. </text:span></text:p>
      <text:p text:style-name="P5"/>
      <text:list xml:id="list175153283043532" text:continue-list="list175154029668860" text:style-name="WW8Num78">
        <text:list-item>
          <text:p text:style-name="P66"><text:bookmark-start text:name="_Ref308715586"/><text:bookmark-start text:name="_Ref308715578"/><text:soft-page-break/>DAS OBRIGAÇÕES DA CONTRATADA<text:bookmark-end text:name="_Ref308715586"/><text:bookmark-end text:name="_Ref308715578"/></text:p>
        </text:list-item>
      </text:list>
      <text:p text:style-name="P325"/>
      <text:p text:style-name="P175"><text:span text:style-name="T11">9.1<text:tab/>Fornecer o objeto para o qual se sagrar vencedora, em estrita conformidade com as especificações e condições exigidas neste Termo de Referência, bem como naquelas resultantes de sua proposta, devendo já estar inclusos nos valores propostos todos os custos, impostos, taxas e demais encargos pertinentes à execução do objeto do contrato, não sendo aceitas quaisquer modificações. </text:span></text:p>
      <text:p text:style-name="P536"><text:tab/></text:p>
      <text:p text:style-name="P175"><text:span text:style-name="T11">9.2<text:tab/>Substituir os equipamentos não aceitos pela CONTRATANTE em prazo não superior ao indicado no item 7.5.1, contados da ciência da rejeição.</text:span></text:p>
      <text:p text:style-name="P524"/>
      <text:list xml:id="list8419877006951458874" text:style-name="WW8Num87">
        <text:list-item>
          <text:list>
            <text:list-item>
              <text:p text:style-name="P306">Responsabilizar-se pelo ônus e a logística da retirada e devolução dos equipamentos para realização de serviços de garantia fora das dependências da CONTRATANTE, bem como da substituição de equipamentos não aceitos.</text:p>
            </text:list-item>
          </text:list>
        </text:list-item>
      </text:list>
      <text:p text:style-name="P524"/>
      <text:list xml:id="list175153912856464" text:continue-numbering="true" text:style-name="WW8Num87">
        <text:list-item>
          <text:list>
            <text:list-item>
              <text:p text:style-name="P306">Comprovar, no ato da assinatura da ata de registro de preços:</text:p>
            </text:list-item>
          </text:list>
        </text:list-item>
      </text:list>
      <text:p text:style-name="P524"/>
      <text:list xml:id="list175154552456922" text:continue-numbering="true" text:style-name="WW8Num87">
        <text:list-item>
          <text:list>
            <text:list-item>
              <text:list>
                <text:list-item>
                  <text:p text:style-name="P307">Que os serviços de garantia serão prestados pelo fabricante dos equipamentos, ou por meio de empresas credenciadas por este, com disponibilidade de atendimento nas localidades especificadas no ANEXO C;</text:p>
                </text:list-item>
              </text:list>
            </text:list-item>
          </text:list>
        </text:list-item>
      </text:list>
      <text:p text:style-name="P327"/>
      <text:list xml:id="list175153614338024" text:continue-numbering="true" text:style-name="WW8Num87">
        <text:list-item>
          <text:list>
            <text:list-item>
              <text:list>
                <text:list-item>
                  <text:p text:style-name="P307">No momento da assinatura da Ata de RP a licitante vencedora deverá entregar a relação da rede de assistência técnica autorizada contemplando todos os Municípios do Anexo C, declarando que os técnicos são devidamente treinados e com capacitação técnica inerente ao desempenho da atividade pertinente e compatível com as características do objeto da licitação, bem como da entrega, montagem, instalação física e garantia dos equipamentos que irão atender a CONTRATANTE.</text:p>
                </text:list-item>
              </text:list>
            </text:list-item>
          </text:list>
        </text:list-item>
      </text:list>
      <text:p text:style-name="P567"/>
      <text:list xml:id="list175154956958889" text:continue-numbering="true" text:style-name="WW8Num87">
        <text:list-item>
          <text:list>
            <text:list-item>
              <text:list>
                <text:list-item>
                  <text:p text:style-name="P307">No ato da assinatura de cada contrato, a CONTRATADA deverá informar, por escrito, a equipe técnica, qualificada para a execução dos serviços no(s) endereço(s) de entrega.</text:p>
                </text:list-item>
              </text:list>
            </text:list-item>
          </text:list>
        </text:list-item>
      </text:list>
      <text:p text:style-name="P524"/>
      <text:list xml:id="list175153238137793" text:continue-numbering="true" text:style-name="WW8Num87">
        <text:list-item>
          <text:list>
            <text:list-item>
              <text:p text:style-name="P306">Responsabilizar-se pelo fornecimento dos itens, objeto do Contrato, respondendo administrativa, civil e criminalmente por todos os danos, perdas e prejuízos que, por dolo ou culpa sua, de seus empregados, prepostos, ou terceiros no exercício de suas atividades, vier a, direta ou indiretamente, causar ou provocar à CONTRATANTE e a terceiros. </text:p>
            </text:list-item>
          </text:list>
        </text:list-item>
      </text:list>
      <text:p text:style-name="P524"/>
      <text:list xml:id="list175154440667206" text:continue-numbering="true" text:style-name="WW8Num87">
        <text:list-item>
          <text:list>
            <text:list-item>
              <text:p text:style-name="P534">Manter as condições de habilitação e qualificação exigidas na licitação, durante a execução da Ata de RP e dos contratos, informando ao CONTRATANTE a ocorrência de qualquer alteração nas referidas condições apresentando, sempre que exigido, os comprovantes de regularidade.</text:p>
            </text:list-item>
          </text:list>
        </text:list-item>
      </text:list>
      <text:p text:style-name="P535"/>
      <text:list xml:id="list175153096314920" text:continue-numbering="true" text:style-name="WW8Num87">
        <text:list-item>
          <text:list>
            <text:list-item>
              <text:p text:style-name="P534">Sujeitar-se à fiscalização do CONTRATANTE no tocante à verificação das especificações técnicas, prestando os esclarecimentos solicitados, atendendo às reclamações procedentes, caso ocorram, e prestando toda assistência técnica operacional.</text:p>
            </text:list-item>
          </text:list>
        </text:list-item>
      </text:list>
      <text:p text:style-name="P525"/>
      <text:list xml:id="list175154320455277" text:continue-numbering="true" text:style-name="WW8Num87">
        <text:list-item>
          <text:list>
            <text:list-item>
              <text:p text:style-name="P534"><text:s/>Sujeitar-se à mais ampla e irrestrita fiscalização, acatar as orientações do FISCAL DE CONTRATO, prestando os esclarecimentos sobre o objeto contratado e sobre o atendimento das reclamações formuladas, nos devidos prazos.</text:p>
            </text:list-item>
          </text:list>
        </text:list-item>
      </text:list>
      <text:p text:style-name="P524"/>
      <text:list xml:id="list175153937508013" text:continue-numbering="true" text:style-name="WW8Num87">
        <text:list-item>
          <text:list>
            <text:list-item>
              <text:p text:style-name="P306">Não transferir a outrem, no todo ou em parte, as obrigações oriundas da contratação, sem prévia e expressa anuência da CONTRATANTE.</text:p>
            </text:list-item>
          </text:list>
        </text:list-item>
      </text:list>
      <text:p text:style-name="P110"/>
      <text:list xml:id="list175154742541257" text:continue-numbering="true" text:style-name="WW8Num87">
        <text:list-item>
          <text:list>
            <text:list-item>
              <text:p text:style-name="P306">Garantir o perfeito funcionamento da solução, quando ocorrer a implantação em campo, não cabendo ônus adicional aos órgãos CONTRATANTES.</text:p>
            </text:list-item>
          </text:list>
        </text:list-item>
      </text:list>
      <text:p text:style-name="P524"/>
      <text:list xml:id="list175153147310680" text:continue-numbering="true" text:style-name="WW8Num87">
        <text:list-item>
          <text:list>
            <text:list-item>
              <text:p text:style-name="P308"><text:soft-page-break/>Entende-se como perfeito funcionamento: compatibilidade do objeto com todas as descrições exigidas deste Termo de Referência e seus anexos, bem como o atendimento às exigências da legislação vigente.</text:p>
            </text:list-item>
          </text:list>
        </text:list-item>
      </text:list>
      <text:p text:style-name="P169"/>
      <text:list xml:id="list175153849161697" text:continue-numbering="true" text:style-name="WW8Num87">
        <text:list-item>
          <text:p text:style-name="P312">DAS OBRIGAÇÕES DA CONTRATANTE</text:p>
        </text:list-item>
      </text:list>
      <text:p text:style-name="P65"/>
      <text:p text:style-name="P170"><text:span text:style-name="T9">10.1 Prestar à CONTRATADA as informações e esclarecimentos necessários para a efetivação do fornecimento.</text:span></text:p>
      <text:p text:style-name="P92"/>
      <text:p text:style-name="P175"><text:span text:style-name="T9">10.2 Efetuar o pagamento à CONTRATADA, após o cumprimento das obrigações e formalidades legais, conforme previsto neste Termo de Referência e na legislação vigente.</text:span></text:p>
      <text:p text:style-name="P169"/>
      <text:p text:style-name="P73"/>
      <text:p text:style-name="P179"><text:bookmark-start text:name="__RefHeading__10935_1255226667"/><text:bookmark-start text:name="__RefHeading__10929_1255226667"/><text:span text:style-name="T4">11.<text:tab/>DOS NÍVEIS MÍNIMOS DE SERVIÇOS</text:span></text:p>
      <text:p text:style-name="P115"/>
      <text:p text:style-name="P179"><text:span text:style-name="T11">11.1<text:tab/>Os níveis mínimos de serviço esperados para essa contratação, bem como para os atendimentos aos eventos associados estão indicados na ‘Tabela 1- Níveis <text:s/>Mínimos de Serviço’, cabendo os seguintes detalhamentos: </text:span></text:p>
      <text:p text:style-name="P115"/>
      <text:p text:style-name="P177"><text:span text:style-name="T11">11.1.1<text:tab/>A classificação da severidade do evento será determinada pela CONTRATANTE respeitando-se o descrito na ‘Tabela 2 - Classificação de Eventos’;</text:span></text:p>
      <text:p text:style-name="P115"/>
      <text:p text:style-name="P177"><text:span text:style-name="T11">11.1.2<text:tab/>Todos os prazos especificados na ‘Tabela 1 - Níveis Mínimos de Serviço’ são contados a partir da abertura do respectivo número de identificação do chamado.</text:span></text:p>
      <text:p text:style-name="P322"/>
      <text:p text:style-name="P321"><text:span text:style-name="T4">Tabela </text:span><text:span text:style-name="T4"><text:sequence text:ref-name="refTable0" text:name="Table" text:formula="ooow:Table+1" style:num-format="1">1</text:sequence></text:span><text:span text:style-name="T4">- Níveis Mínimos de Serviç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0">Tipo de Equipamento</text:p>
          </table:table-cell>
          <table:table-cell table:style-name="Tabela3.A1" office:value-type="string">
            <text:p text:style-name="P20">Local de entrega dos Ativos de Rede</text:p>
          </table:table-cell>
          <table:table-cell table:style-name="Tabela3.A1" office:value-type="string">
            <text:p text:style-name="P20">Severidade</text:p>
          </table:table-cell>
          <table:table-cell table:style-name="Tabela3.A1" office:value-type="string">
            <text:p text:style-name="P20">Prazo para confirmação do número do chamado(*)</text:p>
          </table:table-cell>
          <table:table-cell table:style-name="Tabela3.E1" office:value-type="string">
            <text:p text:style-name="P20">Prazo Solução em horas corridas (**)</text:p>
          </table:table-cell>
        </table:table-row>
        <table:table-row table:style-name="Tabela3.2">
          <table:table-cell table:style-name="Tabela3.A2" table:number-rows-spanned="4" office:value-type="string">
            <text:p text:style-name="P20">Switch Borda L2</text:p>
          </table:table-cell>
          <table:table-cell table:style-name="Tabela3.A2" table:number-rows-spanned="2" office:value-type="string">
            <text:p text:style-name="P20">Capitais e regiões metropolitanas</text:p>
          </table:table-cell>
          <table:table-cell table:style-name="Tabela3.A1" office:value-type="string">
            <text:p text:style-name="P20">A</text:p>
          </table:table-cell>
          <table:table-cell table:style-name="Tabela3.A1" office:value-type="string">
            <text:p text:style-name="P20">10 min</text:p>
          </table:table-cell>
          <table:table-cell table:style-name="Tabela3.E1" office:value-type="string">
            <text:p text:style-name="P20">4h</text:p>
          </table:table-cell>
        </table:table-row>
        <table:table-row table:style-name="Tabela3.2">
          <table:covered-table-cell/>
          <table:covered-table-cell/>
          <table:table-cell table:style-name="Tabela3.A1" office:value-type="string">
            <text:p text:style-name="P20">B</text:p>
          </table:table-cell>
          <table:table-cell table:style-name="Tabela3.A1" office:value-type="string">
            <text:p text:style-name="P20">10 min</text:p>
          </table:table-cell>
          <table:table-cell table:style-name="Tabela3.E1" office:value-type="string">
            <text:p text:style-name="P20">6h</text:p>
          </table:table-cell>
        </table:table-row>
        <table:table-row table:style-name="Tabela3.2">
          <table:covered-table-cell/>
          <table:table-cell table:style-name="Tabela3.A2" table:number-rows-spanned="2" office:value-type="string">
            <text:p text:style-name="P20">Demais regiões</text:p>
          </table:table-cell>
          <table:table-cell table:style-name="Tabela3.A1" office:value-type="string">
            <text:p text:style-name="P20">A</text:p>
          </table:table-cell>
          <table:table-cell table:style-name="Tabela3.A1" office:value-type="string">
            <text:p text:style-name="P20">10 min</text:p>
          </table:table-cell>
          <table:table-cell table:style-name="Tabela3.E1" office:value-type="string">
            <text:p text:style-name="P20">8h</text:p>
          </table:table-cell>
        </table:table-row>
        <table:table-row table:style-name="Tabela3.2">
          <table:covered-table-cell/>
          <table:covered-table-cell/>
          <table:table-cell table:style-name="Tabela3.A1" office:value-type="string">
            <text:p text:style-name="P20">B</text:p>
          </table:table-cell>
          <table:table-cell table:style-name="Tabela3.A1" office:value-type="string">
            <text:p text:style-name="P20">10 min</text:p>
          </table:table-cell>
          <table:table-cell table:style-name="Tabela3.E1" office:value-type="string">
            <text:p text:style-name="P20">12h</text:p>
          </table:table-cell>
        </table:table-row>
        <table:table-row table:style-name="Tabela3.2">
          <table:table-cell table:style-name="Tabela3.A1" office:value-type="string">
            <text:p text:style-name="P20">Para qualquer equipamento</text:p>
          </table:table-cell>
          <table:table-cell table:style-name="Tabela3.A1" office:value-type="string">
            <text:p text:style-name="P20">Qualquer um</text:p>
          </table:table-cell>
          <table:table-cell table:style-name="Tabela3.A1" office:value-type="string">
            <text:p text:style-name="P20">C</text:p>
          </table:table-cell>
          <table:table-cell table:style-name="Tabela3.A1" office:value-type="string">
            <text:p text:style-name="P20">24 horas</text:p>
          </table:table-cell>
          <table:table-cell table:style-name="Tabela3.E1" office:value-type="string">
            <text:p text:style-name="P20">48h</text:p>
          </table:table-cell>
        </table:table-row>
      </table:table>
      <text:p text:style-name="P23"><text:span text:style-name="T25">* Prazo para confirmação do número do chamado: prazo máximo para confirmação do registro do chamado no centro de atendimento da CONTRATADA via contato </text:span><text:span text:style-name="T11">telefônico, </text:span><text:span text:style-name="T17">e-mail </text:span><text:span text:style-name="T11">ou sítio eletrônico na Web.</text:span></text:p>
      <text:p text:style-name="P22">** Prazo Solução: prazo máximo, contabilizado a partir do registro do chamado no centro de atendimento da CONTRATADA, para restabelecimento da operação do equipamento.</text:p>
      <text:p text:style-name="P321"><text:soft-page-break/><text:span text:style-name="T11">Tabela </text:span><text:span text:style-name="T11"><text:sequence text:ref-name="refTable1" text:name="Table" text:formula="ooow:Table+1" style:num-format="1">2</text:sequence></text:span><text:span text:style-name="T11">- Classificação de Eventos.</text:span></text:p>
      <table:table table:name="Tabela4" table:style-name="Tabela4">
        <table:table-column table:style-name="Tabela4.A"/>
        <table:table-column table:style-name="Tabela4.B"/>
        <table:table-row table:style-name="Tabela4.1">
          <table:table-cell table:style-name="Tabela4.A1" office:value-type="string">
            <text:p text:style-name="P20"/>
            <text:p text:style-name="P328">(A) EMERGENCIAL</text:p>
            <text:p text:style-name="P329"/>
          </table:table-cell>
          <table:table-cell table:style-name="Tabela4.B1" office:value-type="string">
            <text:p text:style-name="P330">São consideradas como “Emergência” todas as falhas cujas consequências tenham impactos negativos sobre o serviço e o tráfego e/ou recursos que exijam atenção imediata.</text:p>
            <text:p text:style-name="P331">Ex: Situação de indisponibilidade total do equipamento, funcionamento intermitente ou parcial do equipamento, que possa levar à interrupção intermitente, parcial ou total de serviços ou perda de tráfego. </text:p>
            <text:p text:style-name="P332"/>
            <text:p text:style-name="P333"/>
            <text:p text:style-name="P333"/>
          </table:table-cell>
        </table:table-row>
        <table:table-row table:style-name="Tabela4.2">
          <table:table-cell table:style-name="Tabela4.A1" office:value-type="string">
            <text:p text:style-name="P20"/>
            <text:p text:style-name="P328">(B) GRAVE</text:p>
          </table:table-cell>
          <table:table-cell table:style-name="Tabela4.B1" office:value-type="string">
            <text:p text:style-name="P334">Problemas que não prejudicam significativamente o funcionamento dos sistemas/serviços do equipamento. São problemas sérios ou perturbações, que afetam uma área específica ou determinada funcionalidade do equipamento. <text:s/></text:p>
            <text:p text:style-name="P334">Ex: Perda de redundância, reinicialização de módulos, slots ou porta com defeitos, degradação de desempenho, perda de funcionalidades.</text:p>
          </table:table-cell>
        </table:table-row>
        <table:table-row table:style-name="Tabela4.3">
          <table:table-cell table:style-name="Tabela4.A3" office:value-type="string">
            <text:p text:style-name="P328">(C) PEDIDO DE INFORMAÇÃO</text:p>
          </table:table-cell>
          <table:table-cell table:style-name="Tabela4.B3" office:value-type="string">
            <text:p text:style-name="P335">Solicitação de informações sobre o funcionamento dos equipamentos, possíveis configurações ou usos.</text:p>
          </table:table-cell>
        </table:table-row>
      </table:table>
      <text:p text:style-name="P7"/>
      <text:list xml:id="list6468679464885287007" text:style-name="WW8Num74">
        <text:list-item>
          <text:p text:style-name="P561"><text:span text:style-name="T4">DA GARANTIA DOS PRODUTOS</text:span></text:p>
        </text:list-item>
      </text:list>
      <text:p text:style-name="P76"/>
      <text:list xml:id="list175153424644481" text:continue-numbering="true" text:style-name="WW8Num74">
        <text:list-item>
          <text:list>
            <text:list-item>
              <text:p text:style-name="P568"><text:s/>Condições gerais</text:p>
            </text:list-item>
          </text:list>
        </text:list-item>
      </text:list>
      <text:p text:style-name="P526"/>
      <text:p text:style-name="P175"><text:span text:style-name="T11">12.1.1 Durante o período de garantia, a CONTRATADA deverá estar apta a atender chamados encaminhados pela CONTRATANTE ao seu Centro de Atendimento, sem ônus adicional para a CONTRATANTE, oferecendo, no mínimo, os seguintes serviços:</text:span></text:p>
      <text:p text:style-name="P530"/>
      <text:p text:style-name="P176"><text:span text:style-name="T11">12.1.1.1 Deve ser possível tanto acionamento via número 0800, quanto via Web, disponível 24 (vinte e quatro) horas por dia, 7 (sete) dias por semana, para solução de problemas decorrentes de defeitos e falhas nos produtos ou equipamento/software, ou seja, problemas decorrentes do fato do ativo de rede não realizar uma funcionalidade especificada ou esperada. Poderá ainda, esse serviço, ser usado para solicitar informações quanto a dúvidas, funcionalidades e quanto a procedimentos para configuração dos itens do objeto contratado.</text:span></text:p>
      <text:p text:style-name="P526"/>
      <text:p text:style-name="P521"><text:span text:style-name="T11">12.1.1.2Todos os custos decorrentes da retirada de equipamentos ou componentes para a prestação do serviço de garantia serão de responsabilidade da CONTRATADA, bem como seu retorno aos locais onde serão instalados os equipamentos pela empresa CONTRATADA.</text:span></text:p>
      <text:p text:style-name="P526"><text:s/></text:p>
      <text:p text:style-name="P505"><text:span text:style-name="T11">12.1.2 No atendimento dos chamados, caso a CONTRATADA não consiga resolver o problema por meio da assistência remota, deverá a CONTRATADA realizar uma ação </text:span><text:span text:style-name="T17">On-Site</text:span><text:span text:style-name="T11"> (no local onde está o ativo de rede) para sanar o problema e restabelecer o funcionamento normal do equipamento, nos prazos previstos na Tabela 1 - Níveis Mínimos de Serviço do item 11.1, responsabilizando-se pelas despesas de deslocamento de seu técnico/especialista.</text:span></text:p>
      <text:p text:style-name="P113"/>
      <text:p text:style-name="P180"><text:span text:style-name="T11">12.1.3 Em qualquer caso, a CONTRATADA deverá arcar com todos os procedimentos necessários à solução do problema, incluindo a substituição de quaisquer módulos defeituosos no(s) equipamento(s), bem como a substituição do(s) próprio(s) equipamentos(s), se for necessário, devendo ser atendida as seguintes condições:</text:span></text:p>
      <text:p text:style-name="P109"><text:soft-page-break/></text:p>
      <text:p text:style-name="P180"><text:span text:style-name="T11">12.1.3.1 Os chamados serão registrados e informados à CONTRATANTE, nos prazos da Tabela 1, e deverão estar disponíveis, via sistema web, para acompanhamento pela equipe designada pela CONTRATANTE, contendo data e hora da chamada, o problema ocorrido, a solução, data e hora de conclusão.</text:span></text:p>
      <text:p text:style-name="P275"/>
      <text:p text:style-name="P181"><text:span text:style-name="T11">12.1.3.2 Decorrido os prazos previstos na Tabela 1 – Níveis Mínimos de Serviço do item 11.1, sem o atendimento devido, fica a CONTRATANTE autorizada a penalizar a CONTRATADA dentro dos parâmetros explicitados neste Termo de Referência, respeitado o direito ao contraditório e ampla defesa. </text:span></text:p>
      <text:p text:style-name="P109"/>
      <text:list xml:id="list5011773181750192204" text:style-name="WW8Num62">
        <text:list-item>
          <text:list>
            <text:list-item>
              <text:list>
                <text:list-item>
                  <text:list>
                    <text:list-item>
                      <text:p text:style-name="P531">A CONTRATADA deverá encaminhar ao fiscal técnico do contrato, até o 5º dia útil de cada mês, o Relatório de Acompanhamento de Nível Mínimo de Serviço, com informações de TODOS chamados abertos pela CONTRATANTE, em sua central de atendimento, contendo, pelo menos, as seguintes informações: </text:p>
                    </text:list-item>
                  </text:list>
                </text:list-item>
              </text:list>
            </text:list-item>
          </text:list>
        </text:list-item>
      </text:list>
      <text:p text:style-name="P116"/>
      <text:p text:style-name="P336"><text:span text:style-name="T11">a)<text:tab/>Data, hora da abertura do chamado;</text:span></text:p>
      <text:list xml:id="list5824611795073302990" text:style-name="WW8Num88">
        <text:list-item>
          <text:p text:style-name="P548">Número de série do equipamento alvo do atendimento;</text:p>
        </text:list-item>
        <text:list-item>
          <text:p text:style-name="P548">Data e hora da chegada do técnico ao local;</text:p>
        </text:list-item>
        <text:list-item>
          <text:p text:style-name="P548">Data e hora da resolução do problema;</text:p>
        </text:list-item>
        <text:list-item>
          <text:p text:style-name="P548">Descrição do problema, incidente ou solicitação atendida e Procedimentos efetuados.</text:p>
        </text:list-item>
        <text:list-item>
          <text:p text:style-name="P548">Ateste(s) de atendimento e solução do(s) problema(s)</text:p>
        </text:list-item>
      </text:list>
      <text:p text:style-name="P12"/>
      <text:list xml:id="list175154896389594" text:continue-list="list5011773181750192204" text:style-name="WW8Num62">
        <text:list-item>
          <text:list>
            <text:list-item>
              <text:p text:style-name="P556">Garantia dos equipamentos e serviços – disposições gerais </text:p>
            </text:list-item>
          </text:list>
        </text:list-item>
      </text:list>
      <text:p text:style-name="P555"/>
      <text:list xml:id="list5411313962306605197" text:style-name="WW8Num91">
        <text:list-item>
          <text:list>
            <text:list-item>
              <text:list>
                <text:list-item>
                  <text:p text:style-name="P522"><text:span text:style-name="T11">A CONTRATADA deverá garantir a completa interoperabilidade e compatibilidade entre os Ativos de Rede a serem adquiridos no presente Termo de Referência e os Ativos já em funcionamento na CONTRATANTE. Não podendo se escusar de suas responsabilidades quanto à prestação da solução técnica para possíveis falhas ou inconsistências, bem como o auxílio técnico necessários à interoperação da rede, a fim de garantir o perfeito funcionamento dos ativos adquiridos com os demais ativos com os quais deverão interoperar. </text:span></text:p>
                </text:list-item>
              </text:list>
            </text:list-item>
          </text:list>
        </text:list-item>
      </text:list>
      <text:p text:style-name="P532"/>
      <text:p text:style-name="P181"><text:span text:style-name="T11">12.2.2 Sendo a CONTRATADA designada para realizar a instalação dos Ativos de Rede, será de sua responsabilidade a correção das falhas decorrentes de erros durante as atividades de instalação, sejam operacionais ou por problemas de mau funcionamento, responsabilizando-se por todos os custos envolvidos na correção dos desvios, sejam de interoperabilidade, incompatibilidade ou quaisquer outras falhas que impeçam a instalação ou o perfeito funcionamento dos Ativos de Rede adquiridos.</text:span></text:p>
      <text:p text:style-name="P117"/>
      <text:list xml:id="list175153542781438" text:continue-list="list175154896389594" text:style-name="WW8Num62">
        <text:list-item>
          <text:list>
            <text:list-item>
              <text:list>
                <text:list-item>
                  <text:p text:style-name="P309">A CONTRATADA deverá garantir o pleno funcionamento dos Ativos de Rede, prestando o serviço de garantia remoto e on-site (quando, a critério da CONTRATANTE, for necessário), por um período de 60 (sessenta) meses, contados a partir da data de emissão do Termo de Recebimento Definitivo.</text:p>
                </text:list-item>
              </text:list>
            </text:list-item>
          </text:list>
        </text:list-item>
      </text:list>
      <text:p text:style-name="P117"/>
      <text:list xml:id="list175154605514373" text:continue-numbering="true" text:style-name="WW8Num62">
        <text:list-item>
          <text:list>
            <text:list-item>
              <text:list>
                <text:list-item>
                  <text:p text:style-name="P309">A CONTRATADA deve garantir o funcionamento dos equipamentos, considerados isoladamente ou interligados aos demais, de acordo com as características descritas nos manuais e nas especificações aplicáveis, desde que o restante dos equipamentos de rede da CONTRATANTE esteja em condições normais de operação.</text:p>
                </text:list-item>
              </text:list>
            </text:list-item>
          </text:list>
        </text:list-item>
      </text:list>
      <text:p text:style-name="P117"/>
      <text:list xml:id="list175153101172291" text:continue-numbering="true" text:style-name="WW8Num62">
        <text:list-item>
          <text:list>
            <text:list-item>
              <text:list>
                <text:list-item>
                  <text:p text:style-name="P309">A CONTRATADA deve garantir ainda a qualidade e o funcionamento de cada uma das partes dos ativos de rede, isoladamente ou interligados aos demais, de acordo com as características descritas neste Termo de Referência, nos manuais e nas especificações aplicáveis, ressalvados os casos de operação inadequada ou incorreta por parte da CONTRATANTE.</text:p>
                </text:list-item>
              </text:list>
            </text:list-item>
          </text:list>
        </text:list-item>
      </text:list>
      <text:p text:style-name="P117"><text:soft-page-break/></text:p>
      <text:list xml:id="list175155101772403" text:continue-numbering="true" text:style-name="WW8Num62">
        <text:list-item>
          <text:list>
            <text:list-item>
              <text:list>
                <text:list-item>
                  <text:p text:style-name="P301"><text:span text:style-name="T11"><text:s/>Para a referida garantia, serão considerados os eventos descritos conforme a Tabela 2 - Classificação de Eventos do item 11.1, devendo ser considerado para o enquadramento o grau de impacto para o serviço ou cliente afetado. </text:span></text:p>
                </text:list-item>
              </text:list>
            </text:list-item>
          </text:list>
        </text:list-item>
      </text:list>
      <text:p text:style-name="P117"/>
      <text:list xml:id="list175153613585137" text:continue-numbering="true" text:style-name="WW8Num62">
        <text:list-item>
          <text:list>
            <text:list-item>
              <text:list>
                <text:list-item>
                  <text:p text:style-name="P309">A CONTRATADA, no caso da atualização de equipamento para corrigir falhas apresentadas, deve se responsabilizar pelos custos envolvidos, inclusive eventuais trocas de hardware.</text:p>
                </text:list-item>
              </text:list>
            </text:list-item>
          </text:list>
        </text:list-item>
      </text:list>
      <text:p text:style-name="P337"/>
      <text:list xml:id="list175153419071541" text:continue-numbering="true" text:style-name="WW8Num62">
        <text:list-item>
          <text:list>
            <text:list-item>
              <text:p text:style-name="P77">Garantia de Hardware</text:p>
            </text:list-item>
          </text:list>
        </text:list-item>
      </text:list>
      <text:p text:style-name="P324"/>
      <text:list xml:id="list2986369714090046088" text:style-name="WW8Num85">
        <text:list-item>
          <text:list>
            <text:list-item>
              <text:list>
                <text:list-item>
                  <text:p text:style-name="P302"><text:span text:style-name="T11">A troca de qualquer unidade defeituosa deverá ser realizada em conformidade com os prazos estabelecidos na Tabela 1 – Níveis Mínimos de Serviço do item 11.1. </text:span></text:p>
                </text:list-item>
              </text:list>
            </text:list-item>
          </text:list>
        </text:list-item>
      </text:list>
      <text:p text:style-name="P117"/>
      <text:list xml:id="list175154307508751" text:continue-numbering="true" text:style-name="WW8Num85">
        <text:list-item>
          <text:list>
            <text:list-item>
              <text:list>
                <text:list-item>
                  <text:p text:style-name="P302"><text:span text:style-name="T11">A CONTRATADA deve garantir que os equipamentos fornecidos são apropriados para suportar as condições climáticas, conforme características exigidas nas especificações técnicas constantes no ANEXO B. </text:span></text:p>
                </text:list-item>
              </text:list>
            </text:list-item>
          </text:list>
        </text:list-item>
      </text:list>
      <text:p text:style-name="P337"/>
      <text:list xml:id="list175154118555957" text:continue-numbering="true" text:style-name="WW8Num85">
        <text:list-item>
          <text:list>
            <text:list-item>
              <text:p text:style-name="P78">Garantia de Software</text:p>
            </text:list-item>
          </text:list>
        </text:list-item>
      </text:list>
      <text:p text:style-name="P111"/>
      <text:list xml:id="list7438543260587251365" text:style-name="WW8Num98">
        <text:list-item>
          <text:list>
            <text:list-item>
              <text:list>
                <text:list-item>
                  <text:p text:style-name="P311">A CONTRATADA deve disponibilizar, sem quaisquer custos adicionais à CONTRATANTE, a atualização de novas versões dos software(s) e firmware(s) fornecido(s), ou de parte(s) dele(s), decorrentes da evolução funcional ou correções do(s) anteriormente fornecido(s), durante o prazo da garantia dos equipamentos.</text:p>
                </text:list-item>
              </text:list>
            </text:list-item>
          </text:list>
        </text:list-item>
      </text:list>
      <text:p text:style-name="P274"/>
      <text:list xml:id="list175154906015086" text:continue-numbering="true" text:style-name="WW8Num98">
        <text:list-item>
          <text:list>
            <text:list-item>
              <text:list>
                <text:list-item>
                  <text:p text:style-name="P310">Cabe à CONTRATADA informar, por intermédio de carta ou mensagem eletrônica, a disponibilidade de novas versões e atualizações, assim como quanto aos respectivos procedimentos de instalação. Por nova versão, entende-se por aquele que, mesmo sendo comercializado com novo nome, número de versão ou marca, retenha as funcionalidades exigidas na presente especificação técnica.</text:p>
                </text:list-item>
              </text:list>
            </text:list-item>
          </text:list>
        </text:list-item>
      </text:list>
      <text:p text:style-name="P117"/>
      <text:list xml:id="list175153263829677" text:continue-numbering="true" text:style-name="WW8Num98">
        <text:list-item>
          <text:list>
            <text:list-item>
              <text:list>
                <text:list-item>
                  <text:p text:style-name="P310">A CONTRATANTE reserva-se o direito de aceitar ou não atualizações no software ou parte dele.</text:p>
                </text:list-item>
              </text:list>
            </text:list-item>
          </text:list>
        </text:list-item>
      </text:list>
      <text:p text:style-name="P117"/>
      <text:list xml:id="list175155076403809" text:continue-numbering="true" text:style-name="WW8Num98">
        <text:list-item>
          <text:list>
            <text:list-item>
              <text:list>
                <text:list-item>
                  <text:p text:style-name="P310">A CONTRATADA deve garantir que uma nova versão do software ou firmware contenha todas as funções das versões anteriores e que a introdução desta não prejudique a interoperabilidade da mesma na rede.</text:p>
                </text:list-item>
              </text:list>
            </text:list-item>
          </text:list>
        </text:list-item>
      </text:list>
      <text:p text:style-name="P117"/>
      <text:list xml:id="list175154793373072" text:continue-numbering="true" text:style-name="WW8Num98">
        <text:list-item>
          <text:list>
            <text:list-item>
              <text:list>
                <text:list-item>
                  <text:p text:style-name="P310">A CONTRATADA deve garantir a independência entre a correção de defeitos (patches) e a geração de novas versões do software, sem ônus adicional à CONTRATANTE, em função da necessidade de atualização de componente para suportar nova versão do software.</text:p>
                </text:list-item>
              </text:list>
            </text:list-item>
          </text:list>
        </text:list-item>
      </text:list>
      <text:p text:style-name="P117"/>
      <text:list xml:id="list175154214020446" text:continue-numbering="true" text:style-name="WW8Num98">
        <text:list-item>
          <text:list>
            <text:list-item>
              <text:list>
                <text:list-item>
                  <text:p text:style-name="P310">A CONTRATADA deverá garantir o correto funcionamento de todo software instalado no equipamento durante um período de garantia de 60 (sessenta) meses, a contar da data do Termo de Recebimento Definitivo.</text:p>
                </text:list-item>
              </text:list>
            </text:list-item>
          </text:list>
        </text:list-item>
      </text:list>
      <text:p text:style-name="P117"/>
      <text:list xml:id="list175153463404429" text:continue-numbering="true" text:style-name="WW8Num98">
        <text:list-item>
          <text:list>
            <text:list-item>
              <text:list>
                <text:list-item>
                  <text:p text:style-name="P310">Durante todo o período de garantia, a CONTRATADA obriga-se a substituir, recuperar e/ou modificar os softwares e firmwares instalados, sem ônus de qualquer natureza à CONTRATANTE, nos casos comprovados de mau funcionamento e de outras falhas, de modo a ajustá-los aos resultados que atendam às especificações técnicas solicitadas para o equipamento, conforme Anexo B.</text:p>
                </text:list-item>
              </text:list>
            </text:list-item>
          </text:list>
        </text:list-item>
      </text:list>
      <text:p text:style-name="P12"/>
      <text:p text:style-name="P313"><text:soft-page-break/><text:span text:style-name="T2">13 <text:tab/>DA FISCALIZAÇÃO</text:span></text:p>
      <text:p text:style-name="P276"/>
      <text:p text:style-name="P502"><text:span text:style-name="T9">13.1 <text:tab/>A CONTRATANTE designará responsável para acompanhar e fiscalizar a execução do contrato, que registrará em relatório todas as ocorrências relacionadas com a sua execução, determinando o que for necessário à regularização das falhas ou defeitos observados, conforme definido no art. 67 da Lei nº 8.666/93 e nas especificações de níveis mínimos de serviço definidos neste Termo de Referência.</text:span></text:p>
      <text:p text:style-name="P12"/>
      <text:p text:style-name="P175"><text:span text:style-name="T4">14<text:tab/>DESCUMPRIMENTO DOS NÍVEIS MÍNIMOS DE SERVIÇO E PENALIDADES</text:span></text:p>
      <text:p text:style-name="P252"/>
      <text:p text:style-name="P168"><text:span text:style-name="T9">14.1<text:tab/>O descumprimento total ou parcial das obrigações assumidas pela CONTRATADA, referente ao não atendimento aos Níveis Mínimos de Serviço da Tabela 1, do item 11, resguardados os procedimentos legais pertinentes, sem prejuízo nas demais sanções cabíveis, poderá acarretar as seguintes penalidades:</text:span></text:p>
      <text:p text:style-name="P493"><text:span text:style-name="T11">Tabela </text:span><text:span text:style-name="T11"><text:sequence text:ref-name="refTable2" text:name="Table" text:formula="ooow:Table+1" style:num-format="1">3</text:sequence></text:span><text:span text:style-name="T11"> – Descumprimento dos Níveis de Serviço e Penalidades. Configurar</text:span></text:p>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267">OCORRÊNCIA NO EQUIPAMENTO</text:p>
            </table:table-cell>
            <table:table-cell table:style-name="Tabela5.B1" office:value-type="string">
              <text:p text:style-name="P267">SEVERIDADE</text:p>
            </table:table-cell>
            <table:table-cell table:style-name="Tabela5.A1" office:value-type="string">
              <text:p text:style-name="P267">DESCRIÇÃO</text:p>
            </table:table-cell>
            <table:table-cell table:style-name="Tabela5.D1" office:value-type="string">
              <text:p text:style-name="P338">Penalidades</text:p>
            </table:table-cell>
          </table:table-row>
        </table:table-header-rows>
        <table:table-row table:style-name="Tabela5.2">
          <table:table-cell table:style-name="Tabela5.A2" office:value-type="string">
            <text:p text:style-name="P267">Tempo Para confirmação do número de identificação do chamado</text:p>
          </table:table-cell>
          <table:table-cell table:style-name="Tabela5.A2" office:value-type="string">
            <text:p text:style-name="P267"/>
            <text:p text:style-name="P267">Não se aplica</text:p>
            <text:p text:style-name="P41"/>
            <text:p text:style-name="P41"/>
            <text:p text:style-name="P42"/>
          </table:table-cell>
          <table:table-cell table:style-name="Tabela5.A2" office:value-type="string">
            <text:p text:style-name="P268">Não cumprir o prazo definido na Tabela 1 – Níveis de Serviço, referente ao tempo de confirmação do número de identificação do chamado.</text:p>
          </table:table-cell>
          <table:table-cell table:style-name="Tabela5.D2" office:value-type="string">
            <text:list xml:id="list1301588943806154114" text:style-name="WW8Num31">
              <text:list-item>
                <text:p text:style-name="P340">Advertência;</text:p>
              </text:list-item>
              <text:list-item>
                <text:p text:style-name="P340">Havendo recorrência, multa de 0,05% (zero vírgula zero cinco), calculada sobre o valor do contrato, a cada 10 minutos excedidos do tempo especificado na Tabela 1 – Níveis Mínimos de Serviço.</text:p>
              </text:list-item>
              <text:list-item>
                <text:p text:style-name="P340">A sanção acima será aplicada até o limite máximo de 120 minutos de atraso. O atraso superior a este limite temporal, ensejar a aplicação das penalidades por atraso na solução do chamado, previstas a seguir, conforme o equipamento afetado e o grau de severidade determinado pela Tabela 1 – Níveis Mínimos de Serviço.</text:p>
              </text:list-item>
            </text:list>
          </table:table-cell>
        </table:table-row>
        <table:table-row table:style-name="Tabela5.3">
          <table:table-cell table:style-name="Tabela5.A3" table:number-rows-spanned="8" office:value-type="string">
            <text:p text:style-name="P267">Switch</text:p>
            <text:p text:style-name="P267">Borda L2 </text:p>
            <text:p text:style-name="P267">(Lote 1)</text:p>
            <text:p text:style-name="P267"/>
            <text:p text:style-name="P43"><text:soft-page-break/></text:p>
            <text:p text:style-name="P43"/>
            <text:p text:style-name="P43"/>
          </table:table-cell>
          <table:table-cell table:style-name="Tabela5.A3" table:number-rows-spanned="4" office:value-type="string">
            <text:p text:style-name="P267">A</text:p>
          </table:table-cell>
          <table:table-cell table:style-name="Tabela5.A3" office:value-type="string">
            <text:p text:style-name="P268">Até 4 (quatro) horas corridas de atraso, além do prazo indicado na Tabela 1 - Níveis Mínimos de Serviço.</text:p>
          </table:table-cell>
          <table:table-cell table:style-name="Tabela5.D2" office:value-type="string">
            <text:list xml:id="list175153537055559" text:continue-numbering="true" text:style-name="WW8Num31">
              <text:list-item>
                <text:p text:style-name="P340">Advertência;</text:p>
              </text:list-item>
              <text:list-item>
                <text:p text:style-name="P340">Havendo recorrência, multa de 0,2% (zero vírgula dois por cento) por hora de atraso, calculada sobre o valor do equipamento.</text:p>
              </text:list-item>
            </text:list>
          </table:table-cell>
        </table:table-row>
        <table:table-row table:style-name="Tabela5.4">
          <table:covered-table-cell/>
          <table:covered-table-cell/>
          <table:table-cell table:style-name="Tabela5.A3" office:value-type="string">
            <text:p text:style-name="P268">Superior a 4 (quatro) horas e inferior ou igual a 16 (dezesseis) horas corridas de atraso, além do prazo definido nos Níveis Mínimos de Serviços.</text:p>
          </table:table-cell>
          <table:table-cell table:style-name="Tabela5.D2" office:value-type="string">
            <text:list xml:id="list175153747756036" text:continue-numbering="true" text:style-name="WW8Num31">
              <text:list-item>
                <text:p text:style-name="P340">Multa de 0,4% (zero vírgula quatro por cento) por hora de atraso, calculada sobre o valor do equipamento, sem prejuízo ao item anterior. </text:p>
              </text:list-item>
            </text:list>
          </table:table-cell>
        </table:table-row>
        <table:table-row table:style-name="Tabela5.5">
          <table:covered-table-cell/>
          <table:covered-table-cell/>
          <table:table-cell table:style-name="Tabela5.A3" office:value-type="string">
            <text:p text:style-name="P268">Superior a 16 (dezesseis) horas corridas, além do prazo indicado na Tabela 1 – Níveis Mínimos de Serviço.</text:p>
          </table:table-cell>
          <table:table-cell table:style-name="Tabela5.D2" office:value-type="string">
            <text:list xml:id="list175153675918945" text:continue-numbering="true" text:style-name="WW8Num31">
              <text:list-item>
                <text:p text:style-name="P340">Multa de 0,6% (zero vírgula seis) por hora de atraso, calculada sobre o valor do equipamento, sem prejuízo ao item anterior, e outras sanções administrativas a critério da CONTRATANTE.</text:p>
              </text:list-item>
            </text:list>
          </table:table-cell>
        </table:table-row>
        <table:table-row table:style-name="Tabela5.5">
          <table:covered-table-cell/>
          <table:covered-table-cell/>
          <table:table-cell table:style-name="Tabela5.A3" office:value-type="string">
            <text:p text:style-name="P269">-</text:p>
          </table:table-cell>
          <table:table-cell table:style-name="Tabela5.D2" office:value-type="string">
            <text:list xml:id="list175154374775396" text:continue-numbering="true" text:style-name="WW8Num31">
              <text:list-item>
                <text:p text:style-name="P339"><text:span text:style-name="T25">Se o somatório das multas aplicadas, com relação às obrigações relativas a um mesmo equipamento ultrapasse 20% do seu valor de aquisição, poderá ensejar a rescisão do Contrato, independentemente da aplicação das sanções administrativas previstas neste Termo de Referência e na legislação vigente</text:span><text:span text:style-name="T11">.</text:span></text:p>
              </text:list-item>
            </text:list>
          </table:table-cell>
        </table:table-row>
        <table:table-row table:style-name="Tabela5.7">
          <table:covered-table-cell/>
          <table:table-cell table:style-name="Tabela5.A3" table:number-rows-spanned="4" office:value-type="string">
            <text:p text:style-name="P269">B</text:p>
          </table:table-cell>
          <table:table-cell table:style-name="Tabela5.A3" office:value-type="string">
            <text:p text:style-name="P270">Até 8 (oitos) horas corridas de atraso, além do prazo indicado na Tabela 1 – Níveis Mínimos de Serviço.</text:p>
          </table:table-cell>
          <table:table-cell table:style-name="Tabela5.D2" office:value-type="string">
            <text:list xml:id="list175155224872632" text:continue-numbering="true" text:style-name="WW8Num31">
              <text:list-item>
                <text:p text:style-name="P341">Advertência;</text:p>
              </text:list-item>
              <text:list-item>
                <text:p text:style-name="P341">Para as demais ocorrências, multa de 0,1% (zero vírgula um por cento) por hora de atraso, calculada sobre o valor do equipamento.</text:p>
              </text:list-item>
            </text:list>
          </table:table-cell>
        </table:table-row>
        <table:table-row table:style-name="Tabela5.8">
          <table:covered-table-cell/>
          <table:covered-table-cell/>
          <table:table-cell table:style-name="Tabela5.A3" office:value-type="string">
            <text:p text:style-name="P270">Superior a 8 (oito) horas e inferior ou igual a 24 (vinte e quatro) horas corridas de atraso, além do prazo definido nos Níveis Mínimos de Serviços.</text:p>
          </table:table-cell>
          <table:table-cell table:style-name="Tabela5.D2" office:value-type="string">
            <text:list xml:id="list175154214821936" text:continue-numbering="true" text:style-name="WW8Num31">
              <text:list-item>
                <text:p text:style-name="P341">Multa de 0,2% (zero vírgula dois por cento) por hora de atraso, calculada sobre o valor do equipamento, sem prejuízo ao item anterior.</text:p>
              </text:list-item>
            </text:list>
          </table:table-cell>
        </table:table-row>
        <table:table-row table:style-name="Tabela5.9">
          <table:covered-table-cell/>
          <table:covered-table-cell/>
          <table:table-cell table:style-name="Tabela5.A3" office:value-type="string">
            <text:p text:style-name="P270">Superior a 24 (vinte e quatro) horas corridas de atraso, além do prazo definido nos Níveis Mínimos de Serviços.</text:p>
          </table:table-cell>
          <table:table-cell table:style-name="Tabela5.D2" office:value-type="string">
            <text:list xml:id="list175154108584060" text:continue-numbering="true" text:style-name="WW8Num31">
              <text:list-item>
                <text:p text:style-name="P341">Multa de 0,3% (zero vírgula três por cento) por hora de atraso, calculada sobre o valor do equipamento, sem prejuízo ao item anterior.</text:p>
              </text:list-item>
            </text:list>
          </table:table-cell>
        </table:table-row>
        <table:table-row table:style-name="Tabela5.9">
          <table:covered-table-cell/>
          <table:covered-table-cell/>
          <table:table-cell table:style-name="Tabela5.A3" office:value-type="string">
            <text:p text:style-name="P269">-</text:p>
          </table:table-cell>
          <table:table-cell table:style-name="Tabela5.D2" office:value-type="string">
            <text:list xml:id="list175153239442873" text:continue-numbering="true" text:style-name="WW8Num31">
              <text:list-item>
                <text:p text:style-name="P341">Se o somatório das multas aplicadas com relação às obrigações relativas a um mesmo equipamento ultrapasse 25% do seu valor de aquisição, poderá ensejar a rescisão do Contrato, independentemente da aplicação das sanções administrativas cabíveis.</text:p>
              </text:list-item>
            </text:list>
          </table:table-cell>
        </table:table-row>
      </table:table>
      <text:p text:style-name="P232"><text:bookmark-end text:name="__RefHeading__10925_1255226667"/><text:bookmark-end text:name="__RefHeading__10935_1255226667"/><text:bookmark-end text:name="__RefHeading__10929_1255226667"/><text:span text:style-name="T40">ANEXO “A” DO TERMO DE REFERÊNCIA</text:span></text:p>
      <text:p text:style-name="P342"><text:bookmark text:name="RANGE!A1%25253AE75"/><text:span text:style-name="T40">PLANILHA DE QUANTITATIVOS E PREÇOS UNITÁRIOS </text:span><text:span text:style-name="T45">MÁXIMOS</text:span><text:span text:style-name="T40">, (QUANTIDADES E PREÇO TOTAL ESTIMADO PARA O LOTE)</text:span></text:p>
      <text:p text:style-name="P157"/>
      <text:p text:style-name="P157"/>
      <table:table table:name="Tabela6" table:style-name="Tabela6">
        <table:table-column table:style-name="Tabela6.A"/>
        <table:table-column table:style-name="Tabela6.B"/>
        <table:table-column table:style-name="Tabela6.C"/>
        <table:table-column table:style-name="Tabela6.D"/>
        <table:table-column table:style-name="Tabela6.E"/>
        <table:table-header-rows>
          <table:table-row table:style-name="Tabela6.1">
            <table:table-cell table:style-name="Tabela6.A1" office:value-type="string">
              <text:p text:style-name="P26">Item</text:p>
            </table:table-cell>
            <table:table-cell table:style-name="Tabela6.A1" office:value-type="string">
              <text:p text:style-name="P26">Descrição</text:p>
            </table:table-cell>
            <table:table-cell table:style-name="Tabela6.A1" office:value-type="string">
              <text:p text:style-name="P26">Quantidade</text:p>
            </table:table-cell>
            <table:table-cell table:style-name="Tabela6.A1" office:value-type="string">
              <text:p text:style-name="P26">Valor Unitário (R$)</text:p>
            </table:table-cell>
            <table:table-cell table:style-name="Tabela6.E1" office:value-type="string">
              <text:p text:style-name="P26">Valor Total (R$)</text:p>
            </table:table-cell>
          </table:table-row>
        </table:table-header-rows>
        <table:table-row table:style-name="Tabela6.2">
          <table:table-cell table:style-name="Tabela6.A2" office:value-type="string">
            <text:p text:style-name="P32">1</text:p>
          </table:table-cell>
          <table:table-cell table:style-name="Tabela6.A2" office:value-type="string">
            <text:p text:style-name="P33">Switch de Borda L2 com 24 portas de 1 Gbps, sem suporte PoE</text:p>
          </table:table-cell>
          <table:table-cell table:style-name="Tabela6.A2" office:value-type="string">
            <text:p text:style-name="P34">646</text:p>
          </table:table-cell>
          <table:table-cell table:style-name="Tabela6.A2" office:value-type="string">
            <text:p text:style-name="P34">R$ 5.314,89</text:p>
          </table:table-cell>
          <table:table-cell table:style-name="Tabela6.E2" office:value-type="string">
            <text:p text:style-name="P34">R$ 3.433.418,94</text:p>
          </table:table-cell>
        </table:table-row>
        <table:table-row table:style-name="Tabela6.3">
          <table:table-cell table:style-name="Tabela6.A2" office:value-type="string">
            <text:p text:style-name="P32">2</text:p>
          </table:table-cell>
          <table:table-cell table:style-name="Tabela6.A2" office:value-type="string">
            <text:p text:style-name="P33">Switch de Borda L2 com 24 portas de 1 Gbps, com suporte PoE.</text:p>
          </table:table-cell>
          <table:table-cell table:style-name="Tabela6.A2" office:value-type="string">
            <text:p text:style-name="P34">518</text:p>
          </table:table-cell>
          <table:table-cell table:style-name="Tabela6.A2" office:value-type="string">
            <text:p text:style-name="P34">R$ 9.623,34</text:p>
          </table:table-cell>
          <table:table-cell table:style-name="Tabela6.E2" office:value-type="string">
            <text:p text:style-name="P34">R$ 4.984.890,12</text:p>
          </table:table-cell>
        </table:table-row>
        <table:table-row table:style-name="Tabela6.4">
          <table:table-cell table:style-name="Tabela6.A2" office:value-type="string">
            <text:p text:style-name="P32">3</text:p>
          </table:table-cell>
          <table:table-cell table:style-name="Tabela6.A2" office:value-type="string">
            <text:p text:style-name="P33">Switch de Borda L2 com 48 portas de 1 Gbps, sem suporte PoE.</text:p>
          </table:table-cell>
          <table:table-cell table:style-name="Tabela6.A2" office:value-type="string">
            <text:p text:style-name="P34">440</text:p>
          </table:table-cell>
          <table:table-cell table:style-name="Tabela6.A2" office:value-type="string">
            <text:p text:style-name="P34">R$ 7.950,54</text:p>
          </table:table-cell>
          <table:table-cell table:style-name="Tabela6.E2" office:value-type="string">
            <text:p text:style-name="P34">R$ 3.498.237,60</text:p>
          </table:table-cell>
        </table:table-row>
        <table:table-row table:style-name="Tabela6.5">
          <table:table-cell table:style-name="Tabela6.A2" office:value-type="string">
            <text:p text:style-name="P32">4</text:p>
          </table:table-cell>
          <table:table-cell table:style-name="Tabela6.A2" office:value-type="string">
            <text:p text:style-name="P33">Switch de Borda L2 com 48 portas de 1 Gbps, com suporte PoE.</text:p>
          </table:table-cell>
          <table:table-cell table:style-name="Tabela6.A2" office:value-type="string">
            <text:p text:style-name="P34">602</text:p>
          </table:table-cell>
          <table:table-cell table:style-name="Tabela6.A2" office:value-type="string">
            <text:p text:style-name="P34">R$ 15.024,45</text:p>
          </table:table-cell>
          <table:table-cell table:style-name="Tabela6.E2" office:value-type="string">
            <text:p text:style-name="P34">R$ 9.044.718,90</text:p>
          </table:table-cell>
        </table:table-row>
        <table:table-row table:style-name="Tabela6.6">
          <table:table-cell table:style-name="Tabela6.A2" office:value-type="string">
            <text:p text:style-name="P32">5</text:p>
          </table:table-cell>
          <table:table-cell table:style-name="Tabela6.A2" office:value-type="string">
            <text:p text:style-name="P33">Switch de Borda L2 com 48 portas de 1 Gbps, sendo 2 portas de 10Gpbs, sem suporte PoE.</text:p>
          </table:table-cell>
          <table:table-cell table:style-name="Tabela6.A2" office:value-type="string">
            <text:p text:style-name="P34">303</text:p>
          </table:table-cell>
          <table:table-cell table:style-name="Tabela6.A2" office:value-type="string">
            <text:p text:style-name="P34">R$ 9.144,59</text:p>
          </table:table-cell>
          <table:table-cell table:style-name="Tabela6.E2" office:value-type="string">
            <text:p text:style-name="P34">R$ 2.770.810,77</text:p>
          </table:table-cell>
        </table:table-row>
        <table:table-row table:style-name="Tabela6.7">
          <table:table-cell table:style-name="Tabela6.A2" office:value-type="string">
            <text:p text:style-name="P32">6</text:p>
          </table:table-cell>
          <table:table-cell table:style-name="Tabela6.A2" office:value-type="string">
            <text:p text:style-name="P33">Switch de Borda L2 com 48 portas de 1 Gbps, sendo 2 portas de 10Gpbs, com suporte PoE.</text:p>
          </table:table-cell>
          <table:table-cell table:style-name="Tabela6.A2" office:value-type="string">
            <text:p text:style-name="P34">380</text:p>
          </table:table-cell>
          <table:table-cell table:style-name="Tabela6.A2" office:value-type="string">
            <text:p text:style-name="P34">R$ 19.110,93</text:p>
          </table:table-cell>
          <table:table-cell table:style-name="Tabela6.E2" office:value-type="string">
            <text:p text:style-name="P34">R$ 7.262.153,40</text:p>
          </table:table-cell>
        </table:table-row>
        <table:table-row table:style-name="Tabela6.8">
          <table:table-cell table:style-name="Tabela6.A2" office:value-type="string">
            <text:p text:style-name="P32">7</text:p>
          </table:table-cell>
          <table:table-cell table:style-name="Tabela6.A2" office:value-type="string">
            <text:p text:style-name="P33">Transceiver 10 Gigabit Ethernet, distância até 300 m (10GBASE-SR)</text:p>
          </table:table-cell>
          <table:table-cell table:style-name="Tabela6.A2" office:value-type="string">
            <text:p text:style-name="P34">934</text:p>
          </table:table-cell>
          <table:table-cell table:style-name="Tabela6.A2" office:value-type="string">
            <text:p text:style-name="P34">R$ 1.451,65</text:p>
          </table:table-cell>
          <table:table-cell table:style-name="Tabela6.E2" office:value-type="string">
            <text:p text:style-name="P34">R$ 1.355.841,10</text:p>
          </table:table-cell>
        </table:table-row>
        <table:table-row table:style-name="Tabela6.9">
          <table:table-cell table:style-name="Tabela6.A2" office:value-type="string">
            <text:p text:style-name="P32">8</text:p>
          </table:table-cell>
          <table:table-cell table:style-name="Tabela6.A2" office:value-type="string">
            <text:p text:style-name="P33">Transceiver 10 Gigabit Ethernet, distância entre 300m e 10km (10GBASE-LR)</text:p>
          </table:table-cell>
          <table:table-cell table:style-name="Tabela6.A2" office:value-type="string">
            <text:p text:style-name="P34">434</text:p>
          </table:table-cell>
          <table:table-cell table:style-name="Tabela6.A2" office:value-type="string">
            <text:p text:style-name="P34">R$ 2.882,74</text:p>
          </table:table-cell>
          <table:table-cell table:style-name="Tabela6.E2" office:value-type="string">
            <text:p text:style-name="P34">R$ 1.251.109,16</text:p>
          </table:table-cell>
        </table:table-row>
        <table:table-row table:style-name="Tabela6.10">
          <table:table-cell table:style-name="Tabela6.A2" office:value-type="string">
            <text:p text:style-name="P32">9</text:p>
          </table:table-cell>
          <table:table-cell table:style-name="Tabela6.A2" office:value-type="string">
            <text:p text:style-name="P33">Transceiver 1 Gigabit Ethernet, distância até 550 m (1000BASE-SX)</text:p>
          </table:table-cell>
          <table:table-cell table:style-name="Tabela6.A2" office:value-type="string">
            <text:p text:style-name="P34">1069</text:p>
          </table:table-cell>
          <table:table-cell table:style-name="Tabela6.A2" office:value-type="string">
            <text:p text:style-name="P34">R$ 294,54</text:p>
          </table:table-cell>
          <table:table-cell table:style-name="Tabela6.E2" office:value-type="string">
            <text:p text:style-name="P34">R$ 314.863,26</text:p>
          </table:table-cell>
        </table:table-row>
        <table:table-row table:style-name="Tabela6.11">
          <table:table-cell table:style-name="Tabela6.A2" office:value-type="string">
            <text:p text:style-name="P32">10</text:p>
          </table:table-cell>
          <table:table-cell table:style-name="Tabela6.A2" office:value-type="string">
            <text:p text:style-name="P33">Transceiver 1 Gigabit Ethernet, distância entre 550 m e 5 km (1000BASE-LX)</text:p>
          </table:table-cell>
          <table:table-cell table:style-name="Tabela6.A2" office:value-type="string">
            <text:p text:style-name="P34">384</text:p>
          </table:table-cell>
          <table:table-cell table:style-name="Tabela6.A2" office:value-type="string">
            <text:p text:style-name="P34">R$ 421,83</text:p>
          </table:table-cell>
          <table:table-cell table:style-name="Tabela6.E2" office:value-type="string">
            <text:p text:style-name="P34">R$ 161.982,72</text:p>
          </table:table-cell>
        </table:table-row>
        <table:table-row table:style-name="Tabela6.12">
          <table:table-cell table:style-name="Tabela6.A2" office:value-type="string">
            <text:p text:style-name="P32">11</text:p>
          </table:table-cell>
          <table:table-cell table:style-name="Tabela6.A2" office:value-type="string">
            <text:p text:style-name="P33">Transceiver 1 Gigabit Ethernet distância entre 5km e 10 km (1000BASE-LX10)</text:p>
          </table:table-cell>
          <table:table-cell table:style-name="Tabela6.A2" office:value-type="string">
            <text:p text:style-name="P34">251</text:p>
          </table:table-cell>
          <table:table-cell table:style-name="Tabela6.A2" office:value-type="string">
            <text:p text:style-name="P34">R$ 421,83</text:p>
          </table:table-cell>
          <table:table-cell table:style-name="Tabela6.E2" office:value-type="string">
            <text:p text:style-name="P34">R$ 105.879,33</text:p>
          </table:table-cell>
        </table:table-row>
        <table:table-row table:style-name="Tabela6.13">
          <table:table-cell table:style-name="Tabela6.A2" office:value-type="string">
            <text:p text:style-name="P32">12</text:p>
          </table:table-cell>
          <table:table-cell table:style-name="Tabela6.A2" office:value-type="string">
            <text:p text:style-name="P33">Rack 19 polegadas instalado com o Switch, 20U</text:p>
          </table:table-cell>
          <table:table-cell table:style-name="Tabela6.A2" office:value-type="string">
            <text:p text:style-name="P34">249</text:p>
          </table:table-cell>
          <table:table-cell table:style-name="Tabela6.A2" office:value-type="string">
            <text:p text:style-name="P34">R$ 1.468,23</text:p>
          </table:table-cell>
          <table:table-cell table:style-name="Tabela6.E2" office:value-type="string">
            <text:p text:style-name="P34">R$ 365.589,27</text:p>
          </table:table-cell>
        </table:table-row>
        <table:table-row table:style-name="Tabela6.14">
          <table:table-cell table:style-name="Tabela6.A2" office:value-type="string">
            <text:p text:style-name="P32">13</text:p>
          </table:table-cell>
          <table:table-cell table:style-name="Tabela6.A2" office:value-type="string">
            <text:p text:style-name="P33">DIO com 12 portas conectorizadas com as portas ópticas do switch, incluindo cabeamento vertical de 3 a 5 metros até topo de rack com respectivos cordão ótico</text:p>
          </table:table-cell>
          <table:table-cell table:style-name="Tabela6.A2" office:value-type="string">
            <text:p text:style-name="P34">287</text:p>
          </table:table-cell>
          <table:table-cell table:style-name="Tabela6.A2" office:value-type="string">
            <text:p text:style-name="P34">R$ 1.192,63</text:p>
          </table:table-cell>
          <table:table-cell table:style-name="Tabela6.E2" office:value-type="string">
            <text:p text:style-name="P34">R$ 342.284,81</text:p>
          </table:table-cell>
        </table:table-row>
        <table:table-row table:style-name="Tabela6.14">
          <table:table-cell table:style-name="Tabela6.A2" office:value-type="string">
            <text:p text:style-name="P32">14</text:p>
          </table:table-cell>
          <table:table-cell table:style-name="Tabela6.A2" office:value-type="string">
            <text:p text:style-name="P33">Patch Panel com 48 portas conectorizadas com as portas elétricas do switch, incluindo cabeamento vertical de 3 a 5 metros até topo de rack com respectivos patch cord elétrico</text:p>
          </table:table-cell>
          <table:table-cell table:style-name="Tabela6.A2" office:value-type="string">
            <text:p text:style-name="P34">388</text:p>
          </table:table-cell>
          <table:table-cell table:style-name="Tabela6.A2" office:value-type="string">
            <text:p text:style-name="P34">R$ 638,60</text:p>
          </table:table-cell>
          <table:table-cell table:style-name="Tabela6.E2" office:value-type="string">
            <text:p text:style-name="P34">R$ 247.776,80</text:p>
          </table:table-cell>
        </table:table-row>
        <table:table-row table:style-name="Tabela6.16">
          <table:table-cell table:style-name="Tabela6.A2" office:value-type="string">
            <text:p text:style-name="P32">15</text:p>
          </table:table-cell>
          <table:table-cell table:style-name="Tabela6.A2" office:value-type="string">
            <text:p text:style-name="P33">Treinamento Switch Borda para até 5 treinandos</text:p>
          </table:table-cell>
          <table:table-cell table:style-name="Tabela6.A2" office:value-type="string">
            <text:p text:style-name="P34">109</text:p>
          </table:table-cell>
          <table:table-cell table:style-name="Tabela6.A2" office:value-type="string">
            <text:p text:style-name="P34">R$ 17.989,16</text:p>
          </table:table-cell>
          <table:table-cell table:style-name="Tabela6.E2" office:value-type="string">
            <text:p text:style-name="P34">R$ 1.960.818,44</text:p>
          </table:table-cell>
        </table:table-row>
        <text:soft-page-break/>
        <table:table-row table:style-name="Tabela6.17">
          <table:table-cell table:style-name="Tabela6.A2" office:value-type="string">
            <text:p text:style-name="P32">16</text:p>
          </table:table-cell>
          <table:table-cell table:style-name="Tabela6.A2" office:value-type="string">
            <text:p text:style-name="P33">Treinamento Switch Borda para até 10 treinandos</text:p>
          </table:table-cell>
          <table:table-cell table:style-name="Tabela6.A2" office:value-type="string">
            <text:p text:style-name="P34">107</text:p>
          </table:table-cell>
          <table:table-cell table:style-name="Tabela6.A2" office:value-type="string">
            <text:p text:style-name="P34">R$ 20.830,77</text:p>
          </table:table-cell>
          <table:table-cell table:style-name="Tabela6.E2" office:value-type="string">
            <text:p text:style-name="P34">R$ 2.228.892,39</text:p>
          </table:table-cell>
        </table:table-row>
        <table:table-row table:style-name="Tabela6.18">
          <table:table-cell table:style-name="Tabela6.A1" table:number-columns-spanned="4" office:value-type="string">
            <text:p text:style-name="P35">VALOR TOTAL DO LOTE</text:p>
          </table:table-cell>
          <table:covered-table-cell/>
          <table:covered-table-cell/>
          <table:covered-table-cell/>
          <table:table-cell table:style-name="Tabela6.E18" office:value-type="string">
            <text:p text:style-name="P35">R$ 39.329.267,01</text:p>
          </table:table-cell>
        </table:table-row>
      </table:table>
      <text:p text:style-name="P157"/>
      <text:p text:style-name="P157"/>
      <text:p text:style-name="P150"/>
      <text:p text:style-name="P150"/>
      <text:p text:style-name="P150"/>
      <text:p text:style-name="P150"/>
      <text:p text:style-name="P150"/>
      <text:p text:style-name="P150"/>
      <text:p text:style-name="P193"/>
      <text:p text:style-name="P193"/>
      <text:p text:style-name="P193"/>
      <text:p text:style-name="P193"/>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85"><text:span text:style-name="T40">ANEXO “B” DO TERMO DE REFERÊNCIA</text:span></text:p>
      <text:p text:style-name="P157"/>
      <text:p text:style-name="P343">ESPECIFICAÇÕES TÉCNICAS</text:p>
      <text:p text:style-name="P344"/>
      <table:table table:name="Tabela7" table:style-name="Tabela7">
        <table:table-column table:style-name="Tabela7.A"/>
        <table:table-row table:style-name="Tabela7.1">
          <table:table-cell table:style-name="Tabela7.A1" office:value-type="string">
            <text:p text:style-name="P392">Lote 1 – Item 1 - Switch de Borda L2 com 24 portas de 1 Gbps, sem suporte PoE</text:p>
          </table:table-cell>
        </table:table-row>
      </table:table>
      <text:p text:style-name="P344"><text:soft-page-break/></text:p>
      <text:p text:style-name="P427">ARQUITETURA</text:p>
      <text:list xml:id="list4432254582465821300" text:style-name="WW8Num46">
        <text:list-item>
          <text:p text:style-name="P395">Permitir instalação em gabinete de 19" (dezenove polegadas).</text:p>
        </text:list-item>
        <text:list-item>
          <text:p text:style-name="P356"><text:span text:style-name="T61">LEDs de identificação de atividades de </text:span><text:span text:style-name="T63">status</text:span><text:span text:style-name="T61"> do sistema, de cada porta e de alimentação.</text:span></text:p>
        </text:list-item>
        <text:list-item>
          <text:p text:style-name="P395">Fonte de alimentação AC de 100/240 V, 60 Hz, com chaveamento automático.</text:p>
        </text:list-item>
        <text:list-item>
          <text:p text:style-name="P395">Possuir altura de no máximo 1 RU.</text:p>
        </text:list-item>
        <text:list-item>
          <text:p text:style-name="P395">Suportar operação normal em temperaturas de 5ºC até 40°C.</text:p>
        </text:list-item>
      </text:list>
      <text:p text:style-name="P344"/>
      <text:p text:style-name="P427">CONECTIVIDADE</text:p>
      <text:list xml:id="list175153448853768" text:continue-numbering="true" text:style-name="WW8Num46">
        <text:list-item>
          <text:p text:style-name="P356"><text:span text:style-name="T61">Possuir 24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395">Possuir, no mínimo, 2 (duas) portas 1GE com suporte à inserção de transceivers do tipo SFP (compatíveis com padrão IEEE 802.3z e IEEE 802.3ab). Essas portas podem estar incluídas na quantidade exigida no item 6.</text:p>
        </text:list-item>
        <text:list-item>
          <text:p text:style-name="P395">As portas ópticas deverão ser compatíveis com os transceivers correspondentes aos itens 9 a 11 desse mesmo Lote, que trata de interfaces 1GE.</text:p>
        </text:list-item>
        <text:list-item>
          <text:p text:style-name="P395">Arquitetura de switch Stackable, permitindo o empilhamento de no mínimo 6 (seis) unidades por caminhos redundantes através de cabo do tipo closed-loop, e com desempenho mínimo de 10 (dez) Gbps full-duplex por porta de empilhamento, sendo que as portas de empilhamento devem ser adicionais às solicitadas no itens 6 e 7.</text:p>
        </text:list-item>
        <text:list-item>
          <text:p text:style-name="P395">Possuir porta de console para ligação direta e através de terminal RS-232 para acesso à interface de linha de comando. Poderá ser fornecida porta de console com interface DB9 ou USB ou RJ-45. </text:p>
        </text:list-item>
        <text:list-item>
          <text:p text:style-name="P395">Deverá ser fornecido cabo de console compatível com a porta de console do equipamento a partir de computador equipado com porta USB, bem como o cabo para permitir o empilhamento. </text:p>
        </text:list-item>
      </text:list>
      <text:p text:style-name="P344"/>
      <text:p text:style-name="P427">DESEMPENHO</text:p>
      <text:list xml:id="list175154146620369" text:continue-numbering="true" text:style-name="WW8Num46">
        <text:list-item>
          <text:p text:style-name="P395">Capacidade de comutação de no mínimo 88 (oitenta e oito) Gbps non-blocking, ou seja, 44 (quarenta e quatro) Gbps entrando e saindo simultaneamente.</text:p>
        </text:list-item>
        <text:list-item>
          <text:p text:style-name="P395">Capacidade de encaminhamento de pacotes de no mínimo 33 (trinta e três) Mpps non-blocking com pacotes de, no máximo 128 (cento e vinte e oito) bytes, incluso cabeçalhos ethernet, TCP/UDP e Ipv4/IPv6.</text:p>
        </text:list-item>
        <text:list-item>
          <text:p text:style-name="P395">Capacidade de armazenamento de no mínimo 8.000 (oito mil) endereços MAC.</text:p>
        </text:list-item>
        <text:list-item>
          <text:p text:style-name="P395">Implementar a configuração de no mínimo 4000 (quatro mil) Vlans Ids.</text:p>
        </text:list-item>
        <text:list-item>
          <text:p text:style-name="P395">Implementar a configuração de no mínimo 255 (duzentos e cinquenta e cinco) VLANs ativas simultaneamente.</text:p>
        </text:list-item>
      </text:list>
      <text:p text:style-name="P344"/>
      <text:p text:style-name="P427">FUNCIONALIDADES</text:p>
      <text:list xml:id="list175154501592583" text:continue-numbering="true" text:style-name="WW8Num46">
        <text:list-item>
          <text:p text:style-name="P395">Implementar as seguintes funcionalidades/padrões:</text:p>
        </text:list-item>
      </text:list>
      <text:list xml:id="list6950616054395208851" text:style-name="WW8Num28">
        <text:list-item>
          <text:list>
            <text:list-item>
              <text:p text:style-name="P357"><text:span text:style-name="T61"><text:tab/></text:span><text:span text:style-name="T64">Padrão IEEE 802.3x (Flow Control);</text:span></text:p>
            </text:list-item>
            <text:list-item>
              <text:p text:style-name="P357"><text:soft-page-break/><text:span text:style-name="T64"><text:tab/>Padrão IEEE 802.1d (Spanning Tree);</text:span></text:p>
            </text:list-item>
            <text:list-item>
              <text:p text:style-name="P357"><text:span text:style-name="T64"><text:tab/>Padrão IEEE 802.1w (Rapid Spanning Tree);</text:span></text:p>
            </text:list-item>
            <text:list-item>
              <text:p text:style-name="P357"><text:span text:style-name="T64"><text:tab/>Padrão IEEE 802.1s (Multiple Spanning Tree);</text:span></text:p>
            </text:list-item>
            <text:list-item>
              <text:p text:style-name="P357"><text:span text:style-name="T64"><text:tab/>Padrão IEEE 802.3ad (Link Aggregation);</text:span></text:p>
            </text:list-item>
            <text:list-item>
              <text:p text:style-name="P357"><text:span text:style-name="T64"><text:tab/>Padrão IEEE 802.1p (CoS – Class of Service);</text:span></text:p>
            </text:list-item>
            <text:list-item>
              <text:p text:style-name="P357"><text:span text:style-name="T64"><text:tab/>Padrão IEEE 802.1x (Network Access Control);</text:span></text:p>
            </text:list-item>
            <text:list-item>
              <text:p text:style-name="P357"><text:span text:style-name="T64"><text:tab/></text:span><text:span text:style-name="T61">VLANs segundo o padrão IEEE 802.1q;</text:span></text:p>
            </text:list-item>
            <text:list-item>
              <text:p text:style-name="P357"><text:span text:style-name="T61"><text:tab/></text:span><text:span text:style-name="T64">IGMPv1,IGMPv2 e IGMPv3 snooping;</text:span></text:p>
            </text:list-item>
            <text:list-item>
              <text:p text:style-name="P431">DHCP snooping ou funcionalidade similar que permita o bloqueio de servidores DHCP não autorizados na rede;</text:p>
            </text:list-item>
            <text:list-item>
              <text:p text:style-name="P431">Espelhamento do tráfego de entrada e saída de múltiplas portas do switch em uma única porta, inclusive entre portas de diferentes unidades de uma pilha;</text:p>
            </text:list-item>
            <text:list-item>
              <text:p text:style-name="P438">Espelhamento do tráfego de entrada e saída de múltiplas VLANs do switch em uma única porta, inclusive entre portas de diferentes unidades de uma pilha;</text:p>
            </text:list-item>
            <text:list-item>
              <text:p text:style-name="P396">Mecanismos que viabilizem a limitação e controle do broadcast;</text:p>
            </text:list-item>
            <text:list-item>
              <text:p text:style-name="P396">Mecanismos de proteção contra Destination Lookup Failure;</text:p>
            </text:list-item>
            <text:list-item>
              <text:p text:style-name="P396">Mecanismos de proteção contra arp spoofing;</text:p>
            </text:list-item>
            <text:list-item>
              <text:p text:style-name="P438"><text:bookmark text:name="%3A16r"/>Encaminhamento de Jumbo Frames com tamanho mínimo de 9000 bytes nas portas Gigabit Ethernet; </text:p>
            </text:list-item>
          </text:list>
        </text:list-item>
      </text:list>
      <text:list xml:id="list175154312789290" text:continue-list="list175154501592583" text:style-name="WW8Num46">
        <text:list-item>
          <text:p text:style-name="P395">Implementar os protocolos LLDP (IEEE 802.1ab) e LLDP-MED;</text:p>
        </text:list-item>
        <text:list-item>
          <text:p text:style-name="P395">Implementar reconhecimento de Telefones IP e provisioná-los na VLAN de voz automaticamente.</text:p>
        </text:list-item>
        <text:list-item>
          <text:p text:style-name="P395">Implementar IPv6.</text:p>
        </text:list-item>
        <text:list-item>
          <text:p text:style-name="P395">Implementar a configuração de endereços IPv6 para gerenciamento.</text:p>
        </text:list-item>
        <text:list-item>
          <text:p text:style-name="P395">Implementar resolução de endereços IPv4 e IPv6 (via consultas DNS) para nomes (hostnames) atribuídos aos ativos de rede.</text:p>
        </text:list-item>
        <text:list-item>
          <text:p text:style-name="P395">Implementar ICMPv6 com as seguintes funcionalidades: ICMP request, ICMP Reply e ICMP Neighbor Discovery Protocol (NDP).</text:p>
        </text:list-item>
        <text:list-item>
          <text:p text:style-name="P395">Implementar protocolos de gerenciamento Ping, Traceroute, Telnet e SNMP sobre Ipv6. </text:p>
        </text:list-item>
        <text:list-item>
          <text:p text:style-name="P395">Implementar mecanismo de Dual Stack (IPv4 e IPv6), para permitir migração de IPv4 para IPv6.</text:p>
        </text:list-item>
        <text:list-item>
          <text:p text:style-name="P395">Implementar roteamento estático para os protocolos IPv4 e Ipv6.</text:p>
        </text:list-item>
      </text:list>
      <text:p text:style-name="P344"/>
      <text:p text:style-name="P427">QUALIDADE DE SERVIÇO</text:p>
      <text:list xml:id="list175153667939096" text:continue-numbering="true" text:style-name="WW8Num46">
        <text:list-item>
          <text:p text:style-name="P395">Implementar limitação de tráfego de entrada permitindo variar a taxa de limitação com granularidade de 1 (um) Mbps por porta.</text:p>
        </text:list-item>
        <text:list-item>
          <text:p text:style-name="P395">Implementar pelo menos 8 (oito) filas de QoS em Hardware por porta 1GE .</text:p>
        </text:list-item>
        <text:list-item>
          <text:p text:style-name="P395">Implementar funcionalidades de controle e limitação de tráfego por classe de serviço.</text:p>
        </text:list-item>
        <text:list-item>
          <text:p text:style-name="P395">Implementar classificação e marcação de pacotes baseada em endereço de origem.</text:p>
        </text:list-item>
        <text:list-item>
          <text:p text:style-name="P395">Implementar classificação e marcação de pacotes baseada em porta de origem.</text:p>
        </text:list-item>
        <text:list-item>
          <text:p text:style-name="P395"><text:soft-page-break/>Implementar classificação e marcação de pacotes baseada em endereço de destino.</text:p>
        </text:list-item>
        <text:list-item>
          <text:p text:style-name="P395">Implementar classificação e marcação de pacotes baseada em porta de destino.</text:p>
        </text:list-item>
        <text:list-item>
          <text:p text:style-name="P395">Implementar classificação e marcação de pacotes baseada em marcação DSCP.</text:p>
        </text:list-item>
        <text:list-item>
          <text:p text:style-name="P395">Implementar classificação e marcação de pacotes baseada em marcação IP Precedence.</text:p>
        </text:list-item>
        <text:list-item>
          <text:p text:style-name="P395">Implementar classificação e marcação de pacotes baseada em CoS (“Class of Service” – nível 2).</text:p>
        </text:list-item>
        <text:list-item>
          <text:p text:style-name="P395">Implementar os seguintes algoritmos de fila: Strict Priority e Round Robin com distribuição de pesos WRR (Weighted Round Robin) ou SRR (Shaped Round Robin).</text:p>
        </text:list-item>
      </text:list>
      <text:p text:style-name="P280"/>
      <text:p text:style-name="P427">SEGURANÇA</text:p>
      <text:list xml:id="list175154575704514" text:continue-numbering="true" text:style-name="WW8Num46">
        <text:list-item>
          <text:p text:style-name="P395">Implementar controle de acesso por porta segundo o padrão IEEE 802.1x, com configuração dinâmica da VLAN do usuário autenticado.</text:p>
        </text:list-item>
        <text:list-item>
          <text:p text:style-name="P395">Ao considerar o padrão 802.1x, implementar configuração automática de VLAN de quarentena para a porta de dispositivos/usuários não autenticados. </text:p>
        </text:list-item>
        <text:list-item>
          <text:p text:style-name="P395">Caso o dispositivo a ser conectado não possua cliente IEEE 802.1x, o switch o posicionará em uma VLAN default.</text:p>
        </text:list-item>
        <text:list-item>
          <text:p text:style-name="P395">Implementar autenticação ao menos 2 (dois) dispositivos 802.1x por porta, para suporte à autenticação de sistemas operacionais virtualizados. </text:p>
        </text:list-item>
        <text:list-item>
          <text:p text:style-name="P395">Implementar autenticação de dispositivos baseado no endereço MAC, via servidor RADIUS ou TACACS.</text:p>
        </text:list-item>
        <text:list-item>
          <text:p text:style-name="P395">Implementar limitação de endereços MAC por porta. Os endereços MAC podem ser aprendidos automaticamente ou configurados manualmente.</text:p>
        </text:list-item>
        <text:list-item>
          <text:p text:style-name="P395">Implementar listas de controle de acesso (ACLs), ou funcionalidade similar, baseadas em endereços MAC de origem e destino, endereços IP de origem e destino, portas TCP e UDP.</text:p>
        </text:list-item>
        <text:list-item>
          <text:p text:style-name="P395">Implementar definição de grupos de usuários, com diferentes níveis de acesso, ou possuir no mínimo 3 grupos de usuários pré-configurado.</text:p>
        </text:list-item>
        <text:list-item>
          <text:p text:style-name="P395">Implementar controle de comandos para usuários ou grupos de usuários no equipamento </text:p>
        </text:list-item>
        <text:list-item>
          <text:p text:style-name="P395">Implementar e suportar TACACS+ ou similar. O similar deve funcionar minimamente sobre TCP e ainda tratar os processos de Autenticação e autorização em separado. </text:p>
        </text:list-item>
        <text:list-item>
          <text:p text:style-name="P395">Implementar mecanismos de AAA (Authentication, Authorization e Accounting) com garantia de entrega.</text:p>
        </text:list-item>
        <text:list-item>
          <text:p text:style-name="P395">Implementar Private VLAN ou funcionalidade similar que permita segmentar uma VLAN em sub-domínios: uma VLAN primária e múltiplas VLANs secundárias.</text:p>
        </text:list-item>
      </text:list>
      <text:p text:style-name="P344"/>
      <text:p text:style-name="P427">GERENCIAMENTO E CONFIGURAÇÃO</text:p>
      <text:list xml:id="list175155087584033" text:continue-numbering="true" text:style-name="WW8Num46">
        <text:list-item>
          <text:p text:style-name="P395">Implementar gerenciamento da pilha de switches através de um único endereço IP.</text:p>
        </text:list-item>
        <text:list-item>
          <text:p text:style-name="P395">Implementar os seguintes protocolos e funcionalidades de gerenciamento:</text:p>
        </text:list-item>
      </text:list>
      <text:list xml:id="list4931270432229601171" text:style-name="WW8Num27">
        <text:list-item>
          <text:list>
            <text:list-item>
              <text:p text:style-name="P358"><text:span text:style-name="T63"><text:tab/></text:span><text:span text:style-name="T66">Secure Shell</text:span><text:span text:style-name="T64"> (SSHv2);</text:span></text:p>
            </text:list-item>
            <text:list-item>
              <text:p text:style-name="P358"><text:span text:style-name="T63"><text:tab/>SNMPv2c e SNMPv3, com autenticação e criptografia;</text:span></text:p>
            </text:list-item>
            <text:list-item>
              <text:p text:style-name="P358"><text:span text:style-name="T63"><text:tab/></text:span><text:span text:style-name="T66">CLI (Command Line Interface);</text:span></text:p>
            </text:list-item>
            <text:list-item>
              <text:p text:style-name="P358"><text:span text:style-name="T66"><text:tab/>Syslog;</text:span></text:p>
            </text:list-item>
            <text:list-item>
              <text:p text:style-name="P429"><text:soft-page-break/><text:span text:style-name="T63"><text:tab/>Gerenciamento por meio de interface gráfica (web browser) pelo protocolo HTTPS;</text:span></text:p>
            </text:list-item>
            <text:list-item>
              <text:p text:style-name="P429"><text:span text:style-name="T63"><text:tab/>FTP (File Transfer Protocol) ou TFTP (Trivial File Transfer Protocol) ou SFTP (Secure File Transfer Protocol) ou SCP (Secure Copy Protocol);</text:span></text:p>
            </text:list-item>
            <text:list-item>
              <text:p text:style-name="P358"><text:span text:style-name="T63"><text:tab/></text:span><text:span text:style-name="T66">NTP (Network Time Protocol) ou SNTP (Simple Network Time Protocol);</text:span></text:p>
            </text:list-item>
          </text:list>
        </text:list-item>
      </text:list>
      <text:list xml:id="list175154011541448" text:continue-list="list175155087584033" text:style-name="WW8Num46">
        <text:list-item>
          <text:p text:style-name="P395">Implementar capacidade de monitoração via comando de operação SNMP de, no mínimo:</text:p>
        </text:list-item>
      </text:list>
      <text:list xml:id="list5537510921492468243" text:style-name="WW8Num8">
        <text:list-item>
          <text:list>
            <text:list-item>
              <text:p text:style-name="P359"><text:span text:style-name="T61"><text:tab/>de tráfego de interfaces;</text:span></text:p>
            </text:list-item>
            <text:list-item>
              <text:p text:style-name="P359"><text:span text:style-name="T61"><text:tab/>de uso de CPU do processador;</text:span></text:p>
            </text:list-item>
            <text:list-item>
              <text:p text:style-name="P359"><text:span text:style-name="T61"><text:tab/>de uso de memória do processador; </text:span></text:p>
            </text:list-item>
          </text:list>
        </text:list-item>
      </text:list>
      <text:list xml:id="list175154239488490" text:continue-list="list175154011541448" text:style-name="WW8Num46">
        <text:list-item>
          <text:p text:style-name="P395">Implementar a MIB II - RFC 1213 .</text:p>
        </text:list-item>
        <text:list-item>
          <text:p text:style-name="P395">Implementar múltiplas imagens de firmware ou permitir a atualização da imagem por intermédio de download de servidor de rede.</text:p>
        </text:list-item>
        <text:list-item>
          <text:p text:style-name="P395">Implementar versão do sistema operacional/firmware mais recente, ou seja, o equipamento deverá possuir a versão mais atual do sistema operacional na data da autorização do fornecimento.</text:p>
        </text:list-item>
        <text:list-item>
          <text:p text:style-name="P395">Implementar o download e o upload de configurações.</text:p>
        </text:list-item>
      </text:list>
      <text:p text:style-name="P444"/>
      <table:table table:name="Tabela8" table:style-name="Tabela8">
        <table:table-column table:style-name="Tabela8.A"/>
        <table:table-row table:style-name="Tabela8.1">
          <table:table-cell table:style-name="Tabela8.A1" office:value-type="string">
            <text:p text:style-name="P393">Lote 1 – Item 2 - Switch de Borda L2 com 24 portas de 1Gbps, com suporte PoE</text:p>
          </table:table-cell>
        </table:table-row>
      </table:table>
      <text:p text:style-name="P344"/>
      <text:p text:style-name="P427">ARQUITETURA</text:p>
      <text:list xml:id="list8581135752069639396" text:style-name="WW8Num47">
        <text:list-item>
          <text:p text:style-name="P397">Permitir instalação em gabinete de 19" (dezenove polegadas).</text:p>
        </text:list-item>
        <text:list-item>
          <text:p text:style-name="P360"><text:span text:style-name="T61">LEDs de identificação de atividades de </text:span><text:span text:style-name="T63">status</text:span><text:span text:style-name="T61"> do sistema, de cada porta e de alimentação.</text:span></text:p>
        </text:list-item>
        <text:list-item>
          <text:p text:style-name="P397">Fonte de alimentação AC de 100/240 V, 60 Hz, com chaveamento automático.</text:p>
        </text:list-item>
        <text:list-item>
          <text:p text:style-name="P397">Possuir altura de no máximo 1 RU.</text:p>
        </text:list-item>
        <text:list-item>
          <text:p text:style-name="P397">Suportar operação normal em temperaturas de 5ºC até 40°C.</text:p>
        </text:list-item>
      </text:list>
      <text:p text:style-name="P344"/>
      <text:p text:style-name="P427">CONECTIVIDADE</text:p>
      <text:list xml:id="list175153396915758" text:continue-numbering="true" text:style-name="WW8Num47">
        <text:list-item>
          <text:p text:style-name="P360"><text:span text:style-name="T61">Possuir 24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360"><text:span text:style-name="T61">Implementar o padrão IEEE 802.3af (</text:span><text:span text:style-name="T63">Power over Ethernet</text:span><text:span text:style-name="T61"> – PoE) nas 24 portas exigidas no item 6 sem necessidade de fonte externa para alimentar todas as portas na potência de 15,4 W.</text:span></text:p>
        </text:list-item>
        <text:list-item>
          <text:p text:style-name="P360"><text:span text:style-name="T61">Implementar o padrão IEEE 802.3at (</text:span><text:span text:style-name="T63">Power over Ethernet plus</text:span><text:span text:style-name="T61"> – PoE+) nas 24 portas exigidas no item 6. Em 5 portas, no mínimo, a funcionalidade deverá estar habilitada sem a necessidade de fonte externa. </text:span></text:p>
        </text:list-item>
        <text:list-item>
          <text:p text:style-name="P397">Possuir, no mínimo, 2 (duas) portas 1GE com suporte à inserção de transceivers do tipo SFP (compatíveis com padrão IEEE 802.3z e IEEE 802.3ab). Essas portas podem estar incluídas na quantidade exigida no item 6.</text:p>
        </text:list-item>
        <text:list-item>
          <text:p text:style-name="P397"><text:soft-page-break/>As portas ópticas deverão ser compatíveis com os transceivers correspondentes aos itens 9 a 11 desse mesmo Lote, que trata de interfaces 1GE.</text:p>
        </text:list-item>
        <text:list-item>
          <text:p text:style-name="P397">Arquitetura de switch Stackable, permitindo o empilhamento de no mínimo 6 (seis) unidades por caminhos redundantes através de cabo do tipo closed-loop, e com desempenho mínimo de 10 (dez) Gbps full-duplex por porta de empilhamento, sendo que as portas de empilhamento devem ser adicionais às solicitadas no itens 6 e 9.</text:p>
        </text:list-item>
        <text:list-item>
          <text:p text:style-name="P397">Possuir porta de console para ligação direta e através de terminal RS-232 para acesso à interface de linha de comando. Poderá ser fornecida porta de console com interface DB9 ou USB ou RJ-45. </text:p>
        </text:list-item>
        <text:list-item>
          <text:p text:style-name="P397">Deverá ser fornecido cabo de console compatível com a porta de console do equipamento a partir de computador equipado com porta USB, bem como o cabo para permitir o empilhamento. </text:p>
        </text:list-item>
      </text:list>
      <text:p text:style-name="P344"/>
      <text:p text:style-name="P427">DESEMPENHO</text:p>
      <text:list xml:id="list175153382958471" text:continue-numbering="true" text:style-name="WW8Num47">
        <text:list-item>
          <text:p text:style-name="P397">Capacidade de comutação de no mínimo 88 (oitenta e oito) Gbps non-blocking, ou seja, 44 (quarenta e quatro) Gbps entrando e saindo simultaneamente.</text:p>
        </text:list-item>
        <text:list-item>
          <text:p text:style-name="P397">Capacidade de encaminhamento de pacotes de no mínimo 33 (trinta e três) Mpps non-blocking com pacotes de, no máximo 128 (cento e vinte e oito) bytes, incluso cabeçalhos ethernet, TCP/UDP e Ipv4/IPv6.</text:p>
        </text:list-item>
        <text:list-item>
          <text:p text:style-name="P397">Capacidade de armazenamento de no mínimo 8.000 (oito mil) endereços MAC.</text:p>
        </text:list-item>
        <text:list-item>
          <text:p text:style-name="P397">Implementar a configuração de no mínimo 4000 (quatro mil) Vlans Ids.</text:p>
        </text:list-item>
        <text:list-item>
          <text:p text:style-name="P397">Implementar a configuração de no mínimo 255 (duzentas e cinquenta e cinco) Vlans ativas simultaneamente.</text:p>
        </text:list-item>
      </text:list>
      <text:p text:style-name="P344"/>
      <text:p text:style-name="P427">FUNCIONALIDADES</text:p>
      <text:list xml:id="list175154254049222" text:continue-numbering="true" text:style-name="WW8Num47">
        <text:list-item>
          <text:p text:style-name="P397">Implementar e suportar as seguintes funcionalidades/padrões:</text:p>
        </text:list-item>
      </text:list>
      <text:list xml:id="list9189289629552227828" text:style-name="WW8Num13">
        <text:list-item>
          <text:list>
            <text:list-item>
              <text:p text:style-name="P361"><text:span text:style-name="T61"><text:tab/></text:span><text:span text:style-name="T64">Padrão IEEE 802.3x (</text:span><text:span text:style-name="T66">Flow Control</text:span><text:span text:style-name="T64">);</text:span></text:p>
            </text:list-item>
            <text:list-item>
              <text:p text:style-name="P361"><text:span text:style-name="T64"><text:tab/>Padrão IEEE 802.1d (Spanning Tree);</text:span></text:p>
            </text:list-item>
            <text:list-item>
              <text:p text:style-name="P361"><text:span text:style-name="T64"><text:tab/>Padrão IEEE 802.1w (Rapid Spanning Tree);</text:span></text:p>
            </text:list-item>
            <text:list-item>
              <text:p text:style-name="P361"><text:span text:style-name="T64"><text:tab/>Padrão IEEE 802.1s (Multiple Spanning Tree);</text:span></text:p>
            </text:list-item>
            <text:list-item>
              <text:p text:style-name="P361"><text:span text:style-name="T64"><text:tab/>Padrão IEEE 802.3ad (Link Aggregation);</text:span></text:p>
            </text:list-item>
            <text:list-item>
              <text:p text:style-name="P361"><text:span text:style-name="T64"><text:tab/>Padrão IEEE 802.1p (CoS – Class of Service);</text:span></text:p>
            </text:list-item>
            <text:list-item>
              <text:p text:style-name="P361"><text:span text:style-name="T64"><text:tab/>Padrão IEEE 802.1x (Network Access Control);</text:span></text:p>
            </text:list-item>
            <text:list-item>
              <text:p text:style-name="P361"><text:span text:style-name="T64"><text:tab/></text:span><text:span text:style-name="T61">VLANs segundo o padrão IEEE 802.1q;</text:span></text:p>
            </text:list-item>
            <text:list-item>
              <text:p text:style-name="P361"><text:span text:style-name="T61"><text:tab/></text:span><text:span text:style-name="T64">IGMPv1,IGMPv2 e IGMPv3 snooping;<text:tab/></text:span></text:p>
            </text:list-item>
            <text:list-item>
              <text:p text:style-name="P439">DHCP snooping ou funcionalidade similar que permita o bloqueio de servidores DHCP não autorizados na rede;</text:p>
            </text:list-item>
            <text:list-item>
              <text:p text:style-name="P449">Espelhamento do tráfego de entrada e saída de múltiplas portas do switch em uma única porta, inclusive entre portas de diferentes unidades de uma pilha;</text:p>
            </text:list-item>
            <text:list-item>
              <text:p text:style-name="P439">Espelhamento do tráfego de entrada e saída de múltiplas VLANs do switch em uma única porta, inclusive entre portas de diferentes unidades de uma pilha;</text:p>
            </text:list-item>
            <text:list-item>
              <text:p text:style-name="P398">Mecanismos que viabilizem a limitação e controle do broadcast;</text:p>
            </text:list-item>
            <text:list-item>
              <text:p text:style-name="P398"><text:soft-page-break/>Mecanismos de proteção contra Destination Lookup Failure </text:p>
            </text:list-item>
            <text:list-item>
              <text:p text:style-name="P398">Mecanismos de proteção contra arp spoofing;</text:p>
            </text:list-item>
            <text:list-item>
              <text:p text:style-name="P439"><text:bookmark text:name="%3A16r1"/>Encaminhamento de Jumbo Frames com tamanho mínimo de 9000 bytes nas portas Gigabit Ethernet; </text:p>
            </text:list-item>
          </text:list>
        </text:list-item>
      </text:list>
      <text:list xml:id="list175153265008460" text:continue-list="list175154254049222" text:style-name="WW8Num47">
        <text:list-item>
          <text:p text:style-name="P397">Implementar e suportar os protocolos LLDP (IEEE 802.1ab) e LLDP-MED, com auto negociação de energia para PoE.</text:p>
        </text:list-item>
        <text:list-item>
          <text:p text:style-name="P397">Implementar reconhecimento de Telefones IP e provisioná-los na VLAN de voz automaticamente.</text:p>
        </text:list-item>
        <text:list-item>
          <text:p text:style-name="P397">Implementar IPv6.</text:p>
        </text:list-item>
        <text:list-item>
          <text:p text:style-name="P397">Implementar a configuração de endereços IPv6 para gerenciamento.</text:p>
        </text:list-item>
        <text:list-item>
          <text:p text:style-name="P397">Implementar resolução de endereços IPv4 e IPv6 (via consultas DNS) para nomes (hostnames) atribuídos aos ativos de rede.</text:p>
        </text:list-item>
        <text:list-item>
          <text:p text:style-name="P397">Implementar ICMPv6 com as seguintes funcionalidades: ICMP request, ICMP Reply e ICMP Neighbor Discovery Protocol (NDP).</text:p>
        </text:list-item>
        <text:list-item>
          <text:p text:style-name="P397">Implementar protocolos de gerenciamento Ping, Traceroute, Telnet e SNMP sobre Ipv6. </text:p>
        </text:list-item>
        <text:list-item>
          <text:p text:style-name="P397">Implementar mecanismo de Dual Stack (IPv4 e IPv6), para permitir migração de IPv4 para IPv6.</text:p>
        </text:list-item>
        <text:list-item>
          <text:p text:style-name="P397">Implementar roteamento estático para os protocolos IPv4 e IPv6.</text:p>
        </text:list-item>
      </text:list>
      <text:p text:style-name="P344"/>
      <text:p text:style-name="P427">QUALIDADE DE SERVIÇO</text:p>
      <text:list xml:id="list175153909719329" text:continue-numbering="true" text:style-name="WW8Num47">
        <text:list-item>
          <text:p text:style-name="P397">Implementar limitação de tráfego de entrada permitindo variar a taxa de limitação com granularidade de 1 (um) Mbps por porta.</text:p>
        </text:list-item>
        <text:list-item>
          <text:p text:style-name="P397">Implementar pelo menos 8 (oito) filas de QoS em Hardware por porta 1GE.</text:p>
        </text:list-item>
        <text:list-item>
          <text:p text:style-name="P397">Implementar funcionalidades de controle e limitação de tráfego por classe de serviço.</text:p>
        </text:list-item>
        <text:list-item>
          <text:p text:style-name="P397">Implementar classificação e marcação de pacotes baseada em endereço de origem.</text:p>
        </text:list-item>
        <text:list-item>
          <text:p text:style-name="P397">Implementar classificação e marcação de pacotes baseada em porta de origem.</text:p>
        </text:list-item>
        <text:list-item>
          <text:p text:style-name="P397">Implementar classificação e marcação de pacotes baseada em endereço de destino.</text:p>
        </text:list-item>
        <text:list-item>
          <text:p text:style-name="P397">Implementar classificação e marcação de pacotes baseada em porta de destino.</text:p>
        </text:list-item>
        <text:list-item>
          <text:p text:style-name="P397">Implementar classificação e marcação de pacotes baseada em marcação DSCP.</text:p>
        </text:list-item>
        <text:list-item>
          <text:p text:style-name="P397">Implementar classificação e marcação de pacotes baseada em marcação IP Precedence.</text:p>
        </text:list-item>
        <text:list-item>
          <text:p text:style-name="P397">Implementar classificação e marcação de pacotes baseada em CoS (“Class of Service” – nível 2).</text:p>
        </text:list-item>
        <text:list-item>
          <text:p text:style-name="P397">Implementar os seguintes algoritmos de fila: Strict Priority e Round Robin com distribuição de pesos WRR (Weighted Round Robin) ou SRR (Shaped Round Robin).</text:p>
        </text:list-item>
      </text:list>
      <text:p text:style-name="P280"/>
      <text:p text:style-name="P427">SEGURANÇA</text:p>
      <text:list xml:id="list175154586845436" text:continue-numbering="true" text:style-name="WW8Num47">
        <text:list-item>
          <text:p text:style-name="P397">Implementar controle de acesso por porta segundo o padrão IEEE 802.1x, com configuração dinâmica da VLAN do usuário autenticado.</text:p>
        </text:list-item>
        <text:list-item>
          <text:p text:style-name="P397">Ao considerar o padrão 802.1x, implementar configuração automática de VLAN de quarentena para a porta de dispositivos/usuários não autenticados.</text:p>
        </text:list-item>
        <text:list-item>
          <text:p text:style-name="P397"><text:soft-page-break/>Caso o dispositivo a ser conectado não possua cliente IEEE 802.1x, o switch o posicionará em uma VLAN default.</text:p>
        </text:list-item>
        <text:list-item>
          <text:p text:style-name="P397">Implementar capacidade de autenticar ao menos 2 (dois) dispositivos 802.1X por porta, para suporte à autenticação de sistemas operacionais virtualizados.</text:p>
        </text:list-item>
        <text:list-item>
          <text:p text:style-name="P397">Implementar autenticação de dispositivos baseado no endereço MAC, via servidor RADIUS ou TACACS.</text:p>
        </text:list-item>
        <text:list-item>
          <text:p text:style-name="P397">Implementar limitação de endereços MAC por porta. Os endereços MAC podem ser aprendidos automaticamente ou configurados manualmente.</text:p>
        </text:list-item>
        <text:list-item>
          <text:p text:style-name="P397">Implementar listas de controle de acesso (ACLs), ou funcionalidade similar, baseadas em endereços MAC de origem e destino, endereços IP de origem e destino, portas TCP e UDP.</text:p>
        </text:list-item>
        <text:list-item>
          <text:p text:style-name="P397">Implementar definição de grupos de usuários, com diferentes níveis de acesso, ou possuir no mínimo 3 grupos de usuários pré-configurado.</text:p>
        </text:list-item>
        <text:list-item>
          <text:p text:style-name="P397">Implementar controle de comandos para usuários ou grupos de usuários no equipamento.</text:p>
        </text:list-item>
        <text:list-item>
          <text:p text:style-name="P397">Implementar e suportar TACACS+ ou similar. O similar deve funcionar minimamente sobre TCP e ainda tratar os processos de Autenticação e autorização em separado. </text:p>
        </text:list-item>
        <text:list-item>
          <text:p text:style-name="P397">Implementar mecanismos de AAA (Authentication, Authorization e Accounting) com garantia de entrega.</text:p>
        </text:list-item>
        <text:list-item>
          <text:p text:style-name="P397">Implementar Private VLAN ou funcionalidade similar que permita segmentar uma VLAN em sub-domínios: uma VLAN primária e múltiplas VLANs secundárias.</text:p>
        </text:list-item>
      </text:list>
      <text:p text:style-name="P394"/>
      <text:p text:style-name="P427">GERENCIAMENTO E CONFIGURAÇÃO</text:p>
      <text:list xml:id="list175154484705243" text:continue-numbering="true" text:style-name="WW8Num47">
        <text:list-item>
          <text:p text:style-name="P397">Implementar gerenciamento da pilha de switches através de um único endereço IP.</text:p>
        </text:list-item>
        <text:list-item>
          <text:p text:style-name="P397">Implementar os seguintes protocolos e funcionalidades de gerenciamento:</text:p>
        </text:list-item>
      </text:list>
      <text:list xml:id="list5644843664602698334" text:style-name="WW8Num14">
        <text:list-item>
          <text:list>
            <text:list-item>
              <text:p text:style-name="P362"><text:span text:style-name="T65">Secure Shell</text:span><text:span text:style-name="T64"> (SSHv2);</text:span></text:p>
            </text:list-item>
            <text:list-item>
              <text:p text:style-name="P420">SNMPv2c e SNMPv3, com autenticação e criptografia;</text:p>
            </text:list-item>
            <text:list-item>
              <text:p text:style-name="P421">CLI (Command Line Interface);</text:p>
            </text:list-item>
            <text:list-item>
              <text:p text:style-name="P420">Syslog;</text:p>
            </text:list-item>
            <text:list-item>
              <text:p text:style-name="P420">Gerenciamento por meio de interface gráfica (web browser) pelo protocolo HTTPS;</text:p>
            </text:list-item>
            <text:list-item>
              <text:p text:style-name="P420">FTP (File Transfer Protocol) ou TFTP (Trivial File Transfer Protocol) ou SFTP (Secure File Transfer Protocol) ou SCP (Secure Copy Protocol);</text:p>
            </text:list-item>
            <text:list-item>
              <text:p text:style-name="P421">NTP (Network Time Protocol) ou SNTP (Simple Network Time Protocol);</text:p>
            </text:list-item>
          </text:list>
        </text:list-item>
      </text:list>
      <text:list xml:id="list175154940594510" text:continue-list="list175154484705243" text:style-name="WW8Num47">
        <text:list-item>
          <text:p text:style-name="P397">Implementar capacidade de monitoração via comando de operação SNMP de, no mínimo:</text:p>
        </text:list-item>
      </text:list>
      <text:list xml:id="list2174927203398286361" text:style-name="WW8Num21">
        <text:list-item>
          <text:list>
            <text:list-item>
              <text:p text:style-name="P399">de tráfego de interfaces;</text:p>
            </text:list-item>
            <text:list-item>
              <text:p text:style-name="P399">de uso de CPU do processador;</text:p>
            </text:list-item>
            <text:list-item>
              <text:p text:style-name="P399">de uso de memória do processador; </text:p>
            </text:list-item>
          </text:list>
        </text:list-item>
      </text:list>
      <text:list xml:id="list175154256136352" text:continue-list="list175154940594510" text:style-name="WW8Num47">
        <text:list-item>
          <text:p text:style-name="P397">Implementar a MIB II - RFC 1213 .</text:p>
        </text:list-item>
        <text:list-item>
          <text:p text:style-name="P397">Implementar múltiplas imagens de firmware ou permitir a atualização da imagem por intermédio de download de servidor de rede.</text:p>
        </text:list-item>
        <text:list-item>
          <text:p text:style-name="P397">Implementar versão do sistema operacional/firmware mais recente, ou seja, o equipamento deverá possuir a versão mais atual do sistema operacional na data da autorização do fornecimento.</text:p>
        </text:list-item>
        <text:list-item>
          <text:p text:style-name="P397"><text:soft-page-break/>Implementar o download e o upload de configurações.</text:p>
        </text:list-item>
      </text:list>
      <text:p text:style-name="P444"/>
      <text:p text:style-name="P444"/>
      <table:table table:name="Tabela9" table:style-name="Tabela9">
        <table:table-column table:style-name="Tabela9.A"/>
        <table:table-row table:style-name="Tabela9.1">
          <table:table-cell table:style-name="Tabela9.A1" office:value-type="string">
            <text:p text:style-name="P393">Lote 1 – Item 3 – Switch de Borda L2 com 48 portas de 1 Gbps, sem suporte PoE.</text:p>
          </table:table-cell>
        </table:table-row>
      </table:table>
      <text:p text:style-name="P344"/>
      <text:p text:style-name="P427">ARQUITETURA</text:p>
      <text:list xml:id="list4863674143182344506" text:style-name="WW8Num48">
        <text:list-item>
          <text:p text:style-name="P400">Permitir instalação em gabinete de 19" (dezenove polegadas).</text:p>
        </text:list-item>
        <text:list-item>
          <text:p text:style-name="P363"><text:span text:style-name="T61">LEDs de identificação de atividades de </text:span><text:span text:style-name="T63">status</text:span><text:span text:style-name="T61"> do sistema, de cada porta e de alimentação.</text:span></text:p>
        </text:list-item>
        <text:list-item>
          <text:p text:style-name="P400">Fonte de alimentação AC de 100/240 V, 60 Hz, com chaveamento automático.</text:p>
        </text:list-item>
        <text:list-item>
          <text:p text:style-name="P400">Possuir altura de no máximo 1 RU.</text:p>
        </text:list-item>
        <text:list-item>
          <text:p text:style-name="P400">Suportar operação normal em temperaturas de 5ºC até 40°C.</text:p>
        </text:list-item>
      </text:list>
      <text:p text:style-name="P344"/>
      <text:p text:style-name="P427">CONECTIVIDADE</text:p>
      <text:list xml:id="list175154659506599" text:continue-numbering="true" text:style-name="WW8Num48">
        <text:list-item>
          <text:p text:style-name="P363"><text:span text:style-name="T61">Possuir 48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400">Possuir, no mínimo, 2 (duas) portas 1GE com suporte à inserção de transceivers do tipo SFP (compatíveis com padrão IEEE 802.3z e IEEE 802.3ab). Essas portas podem estar incluídas na quantidade exigida no item 6.</text:p>
        </text:list-item>
        <text:list-item>
          <text:p text:style-name="P400">As portas ópticas deverão ser compatíveis com os transceivers correspondentes aos itens 9 a 11 desse mesmo Lote, que trata de interfaces 1GE.</text:p>
        </text:list-item>
        <text:list-item>
          <text:p text:style-name="P400">Arquitetura de switch Stackable, permitindo o empilhamento de no mínimo 6 (seis) unidades por caminhos redundantes através de cabo do tipo closed-loop, e com desempenho mínimo de 10 (dez) Gbps full-duplex por porta de empilhamento, sendo que as portas de empilhamento devem ser adicionais às solicitadas nos itens 6 e 7.</text:p>
        </text:list-item>
        <text:list-item>
          <text:p text:style-name="P400">Possuir porta de console para ligação direta e através de terminal RS-232 para acesso à interface de linha de comando. Poderá ser fornecida porta de console com interface DB9 ou USB ou RJ-45. </text:p>
        </text:list-item>
        <text:list-item>
          <text:p text:style-name="P400">Deverá ser fornecido cabo de console compatível com a porta de console do equipamento a partir de computador equipado com porta USB, bem como o cabo para permitir o empilhamento. </text:p>
        </text:list-item>
      </text:list>
      <text:p text:style-name="P344"/>
      <text:p text:style-name="P427">DESEMPENHO</text:p>
      <text:list xml:id="list175154779736925" text:continue-numbering="true" text:style-name="WW8Num48">
        <text:list-item>
          <text:p text:style-name="P400">Capacidade de comutação de no mínimo 136 (cento e trinta e seis) Gbps non-blocking, ou seja, 68 (sessenta e oito) Gbps entrando e saindo simultaneamente.</text:p>
        </text:list-item>
        <text:list-item>
          <text:p text:style-name="P400">Capacidade de encaminhamento de pacotes de no mínimo 57 (cinquenta e sete) Mpps non-blocking,com pacotes de, no máximo 128 (cento e vinte e oito) bytes, incluso cabeçalhos ethernet, TCP/UDP e Ipv4/IPv6.</text:p>
        </text:list-item>
        <text:list-item>
          <text:p text:style-name="P400">Capacidade de armazenamento de no mínimo 8.000 (oito mil) endereços MAC.</text:p>
        </text:list-item>
        <text:list-item>
          <text:p text:style-name="P400">Implementar a configuração de no mínimo 4000 (quatro mil) Vlans Ids.</text:p>
        </text:list-item>
        <text:list-item>
          <text:p text:style-name="P400"><text:soft-page-break/>Implementar a configuração de no mínimo 255 (duzentos e cinquenta e cinco) Vlans ativas simultaneamente.</text:p>
        </text:list-item>
      </text:list>
      <text:p text:style-name="P344"/>
      <text:p text:style-name="P427">FUNCIONALIDADES</text:p>
      <text:list xml:id="list175153812382910" text:continue-numbering="true" text:style-name="WW8Num48">
        <text:list-item>
          <text:p text:style-name="P400">Implementar e suportar as seguintes funcionalidades/padrões:</text:p>
        </text:list-item>
      </text:list>
      <text:list xml:id="list293821431445897524" text:style-name="WW8Num33">
        <text:list-item>
          <text:list>
            <text:list-item>
              <text:p text:style-name="P364"><text:span text:style-name="T61"><text:tab/></text:span><text:span text:style-name="T64">Padrão IEEE 802.3x (</text:span><text:span text:style-name="T66">Flow Control</text:span><text:span text:style-name="T64">);</text:span></text:p>
            </text:list-item>
            <text:list-item>
              <text:p text:style-name="P364"><text:span text:style-name="T64"><text:tab/>Padrão IEEE 802.1d (Spanning Tree);</text:span></text:p>
            </text:list-item>
            <text:list-item>
              <text:p text:style-name="P364"><text:span text:style-name="T64"><text:tab/>Padrão IEEE 802.1w (Rapid Spanning Tree);</text:span></text:p>
            </text:list-item>
            <text:list-item>
              <text:p text:style-name="P364"><text:span text:style-name="T64"><text:tab/>Padrão IEEE 802.1s (Multiple Spanning Tree);</text:span></text:p>
            </text:list-item>
            <text:list-item>
              <text:p text:style-name="P364"><text:span text:style-name="T64"><text:tab/>Padrão IEEE 802.3ad (Link Aggregation);</text:span></text:p>
            </text:list-item>
            <text:list-item>
              <text:p text:style-name="P364"><text:span text:style-name="T64"><text:tab/>Padrão IEEE 802.1p (CoS – Class of Service);</text:span></text:p>
            </text:list-item>
            <text:list-item>
              <text:p text:style-name="P364"><text:span text:style-name="T64"><text:tab/>Padrão IEEE 802.1x (Network Access Control);</text:span></text:p>
            </text:list-item>
            <text:list-item>
              <text:p text:style-name="P364"><text:span text:style-name="T64"><text:tab/></text:span><text:span text:style-name="T61">VLANs segundo o padrão IEEE 802.1q;</text:span></text:p>
            </text:list-item>
            <text:list-item>
              <text:p text:style-name="P364"><text:span text:style-name="T61"><text:tab/>IGMPv1,IGMPv2 e IGMPv3 snooping;</text:span></text:p>
            </text:list-item>
            <text:list-item>
              <text:p text:style-name="P440">DHCP snooping ou funcionalidade similar que permita o bloqueio de servidores DHCP não autorizados na rede;</text:p>
            </text:list-item>
            <text:list-item>
              <text:p text:style-name="P432">Espelhamento do tráfego de entrada e saída de múltiplas portas do switch em uma única porta, inclusive entre portas de diferentes unidades de uma pilha;</text:p>
            </text:list-item>
            <text:list-item>
              <text:p text:style-name="P440">Espelhamento do tráfego de entrada e saída de múltiplas VLANs do switch em uma única porta, inclusive entre portas de diferentes unidades de uma pilha;</text:p>
            </text:list-item>
            <text:list-item>
              <text:p text:style-name="P401">Mecanismos que viabilizem a limitação e controle do broadcast;</text:p>
            </text:list-item>
            <text:list-item>
              <text:p text:style-name="P401">Mecanismos de proteção contra Destination Lookup Failure </text:p>
            </text:list-item>
            <text:list-item>
              <text:p text:style-name="P401">Mecanismos de proteção contra arp spoofing;</text:p>
            </text:list-item>
            <text:list-item>
              <text:p text:style-name="P432"><text:bookmark text:name="%3A16r4"/>Encaminhamento de Jumbo Frames com tamanho mínimo de 9000 bytes nas portas Gigabit Ethernet; </text:p>
            </text:list-item>
          </text:list>
        </text:list-item>
      </text:list>
      <text:list xml:id="list175153636704367" text:continue-list="list175153812382910" text:style-name="WW8Num48">
        <text:list-item>
          <text:p text:style-name="P400">Implementar os protocolos LLDP (IEEE 802.1ab) e LLDP-MED.</text:p>
        </text:list-item>
        <text:list-item>
          <text:p text:style-name="P400">Implementar reconhecimento de Telefones IP e provisioná-los na VLAN de voz automaticamente.</text:p>
        </text:list-item>
        <text:list-item>
          <text:p text:style-name="P400">Implementar IPv6.</text:p>
        </text:list-item>
        <text:list-item>
          <text:p text:style-name="P400">Implementar a configuração de endereços IPv6 para gerenciamento.</text:p>
        </text:list-item>
        <text:list-item>
          <text:p text:style-name="P400">Implementar resolução de endereços IPv4 e IPv6 (via consultas DNS) para nomes (hostnames) atribuídos aos ativos de rede.</text:p>
        </text:list-item>
        <text:list-item>
          <text:p text:style-name="P400">Implementar ICMPv6 com as seguintes funcionalidades: ICMP request, ICMP Reply e ICMP Neighbor Discovery Protocol (NDP).</text:p>
        </text:list-item>
        <text:list-item>
          <text:p text:style-name="P400">Implementar protocolos de gerenciamento Ping, Traceroute, Telnet e SNMP sobre Ipv6. </text:p>
        </text:list-item>
        <text:list-item>
          <text:p text:style-name="P400">Implementar mecanismo de Dual Stack (IPv4 e IPv6), para permitir migração de IPv4 para IPv6.</text:p>
        </text:list-item>
        <text:list-item>
          <text:p text:style-name="P400">Implementar roteamento estático para os protocolos IPv4 e IPv6.</text:p>
        </text:list-item>
      </text:list>
      <text:p text:style-name="P344"/>
      <text:p text:style-name="P427">QUALIDADE DE SERVIÇO</text:p>
      <text:list xml:id="list175155153614075" text:continue-numbering="true" text:style-name="WW8Num48">
        <text:list-item>
          <text:p text:style-name="P400"><text:soft-page-break/>Implementar limitação de tráfego de entrada permitindo variar a taxa de limitação com granularidade de 1 (um) Mbps por porta.</text:p>
        </text:list-item>
        <text:list-item>
          <text:p text:style-name="P400">Implementar pelo menos 8 (oito) filas de QoS em Hardware por porta 1GE.</text:p>
        </text:list-item>
        <text:list-item>
          <text:p text:style-name="P400">Implementar funcionalidades de controle e limitação de tráfego por classe de serviço.</text:p>
        </text:list-item>
        <text:list-item>
          <text:p text:style-name="P400">Implementar classificação e marcação de pacotes baseada em endereço de origem.</text:p>
        </text:list-item>
        <text:list-item>
          <text:p text:style-name="P400">Implementar classificação e marcação de pacotes baseada em porta de origem.</text:p>
        </text:list-item>
        <text:list-item>
          <text:p text:style-name="P400">Implementar classificação e marcação de pacotes baseada em endereço de destino.</text:p>
        </text:list-item>
        <text:list-item>
          <text:p text:style-name="P400">Implementar classificação e marcação de pacotes baseada em porta de destino.</text:p>
        </text:list-item>
        <text:list-item>
          <text:p text:style-name="P400">Implementar classificação e marcação de pacotes baseada em marcação DSCP.</text:p>
        </text:list-item>
        <text:list-item>
          <text:p text:style-name="P400">Implementar classificação e marcação de pacotes baseada em marcação IP Precedence.</text:p>
        </text:list-item>
        <text:list-item>
          <text:p text:style-name="P400">Implementar classificação e marcação de pacotes baseada em CoS (“Class of Service” – nível 2).</text:p>
        </text:list-item>
        <text:list-item>
          <text:p text:style-name="P400">Implementar os seguintes algoritmos de fila: Strict Priority e Round Robin com distribuição de pesos WRR (Weighted Round Robin) ou SRR (Shaped Round Robin).</text:p>
        </text:list-item>
      </text:list>
      <text:p text:style-name="P280"/>
      <text:p text:style-name="P427">SEGURANÇA</text:p>
      <text:list xml:id="list175154256847034" text:continue-numbering="true" text:style-name="WW8Num48">
        <text:list-item>
          <text:p text:style-name="P400">Implementar controle de acesso por porta segundo o padrão IEEE 802.1x, com configuração dinâmica da VLAN do usuário autenticado.</text:p>
        </text:list-item>
        <text:list-item>
          <text:p text:style-name="P400">Ao considerar o padrão 802.1x, implementar configuração automática de VLAN de quarentena para a porta de dispositivos/usuários não autenticados. </text:p>
        </text:list-item>
        <text:list-item>
          <text:p text:style-name="P400">Caso o dispositivo a ser conectado não possua cliente IEEE 802.1x, o switch o posicionará em uma VLAN default.</text:p>
        </text:list-item>
        <text:list-item>
          <text:p text:style-name="P400">Implementar capacidade de autenticar ao menos 2 (dois) dispositivos 802.1X por porta, para suporte à autenticação de sistemas operacionais virtualizados. </text:p>
        </text:list-item>
        <text:list-item>
          <text:p text:style-name="P400">Implementar autenticação de dispositivos baseado no endereço MAC, via servidor RADIUS ou TACACS.</text:p>
        </text:list-item>
        <text:list-item>
          <text:p text:style-name="P400">Implementar limitação de endereços MAC por porta. Os endereços MAC podem ser aprendidos automaticamente ou configurados manualmente.</text:p>
        </text:list-item>
        <text:list-item>
          <text:p text:style-name="P400">Implementar listas de controle de acesso (ACLs), ou funcionalidade similar, baseadas em endereços MAC de origem e destino, endereços IP de origem e destino, portas TCP e UDP.</text:p>
        </text:list-item>
        <text:list-item>
          <text:p text:style-name="P400">Implementar definição de grupos de usuários, com diferentes níveis de acesso, ou possuir no mínimo 3 grupos de usuários pré-configurado.</text:p>
        </text:list-item>
        <text:list-item>
          <text:p text:style-name="P400">Implementar controle de comandos para usuários ou grupos de usuários no equipamento.</text:p>
        </text:list-item>
        <text:list-item>
          <text:p text:style-name="P400">Implementar TACACS+ ou similar. O similar deve funcionar minimamente sobre TCP e ainda tratar os processos de Autenticação e autorização em separado. </text:p>
        </text:list-item>
        <text:list-item>
          <text:p text:style-name="P400">Implementar mecanismos de AAA (Authentication, Authorization e Accounting) com garantia de entrega.</text:p>
        </text:list-item>
        <text:list-item>
          <text:p text:style-name="P400">Implementar Private VLAN ou funcionalidade similar que permita segmentar uma VLAN em sub-domínios: uma VLAN primária e múltiplas VLANs secundárias.</text:p>
        </text:list-item>
      </text:list>
      <text:p text:style-name="P281"/>
      <text:p text:style-name="P427">GERENCIAMENTO E CONFIGURAÇÃO</text:p>
      <text:list xml:id="list175154290532463" text:continue-numbering="true" text:style-name="WW8Num48">
        <text:list-item>
          <text:p text:style-name="P400"><text:soft-page-break/>Implementar gerenciamento da pilha de switches através de um único endereço IP.</text:p>
        </text:list-item>
        <text:list-item>
          <text:p text:style-name="P400">Implementar os seguintes protocolos e funcionalidades de gerenciamento:</text:p>
        </text:list-item>
      </text:list>
      <text:list xml:id="list4629236366736819063" text:style-name="WW8Num34">
        <text:list-item>
          <text:list>
            <text:list-item>
              <text:p text:style-name="P365"><text:span text:style-name="T63"><text:tab/></text:span><text:span text:style-name="T66">Secure Shell</text:span><text:span text:style-name="T64"> (SSHv2);</text:span></text:p>
            </text:list-item>
            <text:list-item>
              <text:p text:style-name="P365"><text:span text:style-name="T63"><text:tab/>SNMPv2c e SNMPv3, com autenticação e criptografia;</text:span></text:p>
            </text:list-item>
            <text:list-item>
              <text:p text:style-name="P365"><text:span text:style-name="T63"><text:tab/></text:span><text:span text:style-name="T66">CLI (Command Line Interface);</text:span></text:p>
            </text:list-item>
            <text:list-item>
              <text:p text:style-name="P365"><text:span text:style-name="T63"><text:tab/>Syslog;</text:span></text:p>
            </text:list-item>
            <text:list-item>
              <text:p text:style-name="P430"><text:span text:style-name="T63"><text:tab/>Gerenciamento por meio de interface gráfica (web browser) pelo protocolo HTTPS;</text:span></text:p>
            </text:list-item>
            <text:list-item>
              <text:p text:style-name="P430"><text:span text:style-name="T63"><text:tab/>FTP (File Transfer Protocol) ou TFTP (Trivial File Transfer Protocol) ou SFTP (Secure File Transfer Protocol) ou SCP (Secure Copy Protocol);</text:span></text:p>
            </text:list-item>
            <text:list-item>
              <text:p text:style-name="P365"><text:span text:style-name="T63"><text:tab/></text:span><text:span text:style-name="T66">NTP (Network Time Protocol) ou SNTP (Simple Network Time Protocol);</text:span></text:p>
            </text:list-item>
          </text:list>
        </text:list-item>
      </text:list>
      <text:list xml:id="list175153588616343" text:continue-list="list175154290532463" text:style-name="WW8Num48">
        <text:list-item>
          <text:p text:style-name="P400">Implementar capacidade de monitoração via comando de operação SNMP de, no mínimo:</text:p>
        </text:list-item>
      </text:list>
      <text:list xml:id="list2487988494658480544" text:style-name="WW8Num35">
        <text:list-item>
          <text:list>
            <text:list-item>
              <text:p text:style-name="P366"><text:span text:style-name="T63"><text:tab/>de tráfego de interfaces;</text:span></text:p>
            </text:list-item>
            <text:list-item>
              <text:p text:style-name="P366"><text:span text:style-name="T63"><text:tab/>de uso de CPU do processador;</text:span></text:p>
            </text:list-item>
            <text:list-item>
              <text:p text:style-name="P366"><text:span text:style-name="T63"><text:tab/>de uso de memória do processador; </text:span></text:p>
            </text:list-item>
          </text:list>
        </text:list-item>
      </text:list>
      <text:list xml:id="list175153389224882" text:continue-list="list175153588616343" text:style-name="WW8Num48">
        <text:list-item>
          <text:p text:style-name="P400">Implementar a MIB II - RFC 1213 .</text:p>
        </text:list-item>
        <text:list-item>
          <text:p text:style-name="P400">Implementar múltiplas imagens de firmware ou permitir a atualização da imagem por intermédio de download de servidor de rede.</text:p>
        </text:list-item>
        <text:list-item>
          <text:p text:style-name="P400">Implementar a versão do sistema operacional/firmware mais recente, ou seja, o equipamento deverá possuir a versão mais atual do sistema operacional na data da autorização do fornecimento.</text:p>
        </text:list-item>
        <text:list-item>
          <text:p text:style-name="P400">Implementar o download e o upload de configurações.</text:p>
        </text:list-item>
      </text:list>
      <text:p text:style-name="P280"/>
      <table:table table:name="Tabela10" table:style-name="Tabela10">
        <table:table-column table:style-name="Tabela10.A"/>
        <table:table-row table:style-name="Tabela10.1">
          <table:table-cell table:style-name="Tabela10.A1" office:value-type="string">
            <text:p text:style-name="P393">Item 4 - Especificação de Referência – Switch de Borda L2 com 48 portas de 1 Gbps, com suporte PoE</text:p>
          </table:table-cell>
        </table:table-row>
      </table:table>
      <text:p text:style-name="P344"/>
      <text:p text:style-name="P427">ARQUITETURA</text:p>
      <text:list xml:id="list4228752638470570390" text:style-name="WW8Num49">
        <text:list-item>
          <text:p text:style-name="P402">Permitir instalação em gabinete de 19" (dezenove polegadas).</text:p>
        </text:list-item>
        <text:list-item>
          <text:p text:style-name="P367"><text:span text:style-name="T61">LEDs de identificação de atividades de </text:span><text:span text:style-name="T63">status</text:span><text:span text:style-name="T61"> do sistema, de cada porta e de alimentação.</text:span></text:p>
        </text:list-item>
        <text:list-item>
          <text:p text:style-name="P402">Fonte de alimentação AC de 100/240 V, 60 Hz, com chaveamento automático.</text:p>
        </text:list-item>
        <text:list-item>
          <text:p text:style-name="P402">Possuir altura de no máximo 1 RU.</text:p>
        </text:list-item>
        <text:list-item>
          <text:p text:style-name="P402">Suportar operação normal em temperaturas de 5ºC até 40°C.</text:p>
        </text:list-item>
      </text:list>
      <text:p text:style-name="P344"/>
      <text:p text:style-name="P427">CONECTIVIDADE</text:p>
      <text:list xml:id="list175154272884053" text:continue-numbering="true" text:style-name="WW8Num49">
        <text:list-item>
          <text:p text:style-name="P367"><text:span text:style-name="T61">Possuir 48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367"><text:soft-page-break/><text:span text:style-name="T61">Implementar o padrão IEEE 802.3af (</text:span><text:span text:style-name="T63">Power over Ethernet</text:span><text:span text:style-name="T61"> – PoE) nas 48 portas exigidas no item 6 sem necessidade de fonte externa para alimentar todas as portas na potência de 15,4 W.</text:span></text:p>
        </text:list-item>
        <text:list-item>
          <text:p text:style-name="P367"><text:span text:style-name="T61">Implementar o padrão IEEE 802.3at (</text:span><text:span text:style-name="T63">Power over Ethernet plus</text:span><text:span text:style-name="T61"> – PoE+) nas 48 portas exigidas no item 6. Em 10 portas, no mínimo, a funcionalidade deverá estar habilitada sem a necessidade de fonte <text:s/>externa. </text:span></text:p>
        </text:list-item>
        <text:list-item>
          <text:p text:style-name="P402">Possuir, no mínimo, 2 (duas) portas 1GE com suporte à inserção de transceivers do tipo SFP (compatíveis com padrão IEEE 802.3z e IEEE 802.3ab). Essas portas podem estar incluídas na quantidade exigida no item 6.</text:p>
        </text:list-item>
      </text:list>
      <text:list xml:id="list5752152619836477378" text:style-name="WW8Num5">
        <text:list-item>
          <text:p text:style-name="P403">As portas ópticas deverão ser compatíveis com os transceivers correspondentes aos itens 9 a 11 desse mesmo Lote, que trata de interfaces 1GE.</text:p>
        </text:list-item>
        <text:list-item>
          <text:p text:style-name="P368"><text:span text:style-name="T61">Arquitetura de switch </text:span><text:span text:style-name="T63">Stackable</text:span><text:span text:style-name="T61">, permitindo o empilhamento de no mínimo 6 (seis) unidades por caminhos redundantes através de cabo do tipo </text:span><text:span text:style-name="T63">closed-loop</text:span><text:span text:style-name="T61">, e com desempenho mínimo de 10 (dez) Gbps </text:span><text:span text:style-name="T63">full-duplex</text:span><text:span text:style-name="T61"> por porta de empilhamento, sendo que as portas de empilhamento devem ser adicionais às solicitadas nos itens 6 e 9.</text:span></text:p>
        </text:list-item>
        <text:list-item>
          <text:p text:style-name="P403">Possuir porta de console para ligação direta e através de terminal RS-232 para acesso à interface de linha de comando. Poderá ser fornecida porta de console com interface DB9 ou USB ou RJ-45. </text:p>
        </text:list-item>
        <text:list-item>
          <text:p text:style-name="P403">Deverá ser fornecido cabo de console compatível com a porta de console do equipamento a partir de computador equipado com porta USB, bem como o cabo para permitir o empilhamento. </text:p>
        </text:list-item>
      </text:list>
      <text:p text:style-name="P344"/>
      <text:p text:style-name="P427">DESEMPENHO</text:p>
      <text:list xml:id="list175154707963404" text:continue-numbering="true" text:style-name="WW8Num5">
        <text:list-item>
          <text:p text:style-name="P368"><text:span text:style-name="T61">Capacidade de comutação de no mínimo 136 (cento e trinta e seis) Gbps </text:span><text:span text:style-name="T63">non-blocking, </text:span><text:span text:style-name="T61">ou seja</text:span><text:span text:style-name="T63">, 6</text:span><text:span text:style-name="T61">8 (sessenta e oito) Gbps entrando e saindo simultaneamente</text:span><text:span text:style-name="T63">.</text:span></text:p>
        </text:list-item>
        <text:list-item>
          <text:p text:style-name="P368"><text:span text:style-name="T61">Capacidade de encaminhamento de pacotes de no mínimo 57 (cinquenta e sete) Mpps </text:span><text:span text:style-name="T63">non-blocking, </text:span><text:span text:style-name="T61">com pacotes de, no máximo 128 (cento e vinte e oito) bytes, incluso cabeçalhos ethernet, TCP/UDP e Ipv4/IPv6.</text:span></text:p>
        </text:list-item>
        <text:list-item>
          <text:p text:style-name="P403">Capacidade de armazenamento de no mínimo 8.000 (oito mil) endereços MAC.</text:p>
        </text:list-item>
        <text:list-item>
          <text:p text:style-name="P403">Implementar a configuração de no mínimo 4000 (quatro mil) Vlans Ids.</text:p>
        </text:list-item>
        <text:list-item>
          <text:p text:style-name="P403">Implementar a configuração de no mínimo 255 (duzentos e cinquenta e cinco) Vlans ativas simultaneamente.</text:p>
        </text:list-item>
      </text:list>
      <text:p text:style-name="P344"/>
      <text:p text:style-name="P427">FUNCIONALIDADES</text:p>
      <text:list xml:id="list175154402765107" text:continue-numbering="true" text:style-name="WW8Num5">
        <text:list-item>
          <text:p text:style-name="P403">Implementar as seguintes funcionalidades/padrões:</text:p>
        </text:list-item>
      </text:list>
      <text:list xml:id="list3285686881873490990" text:style-name="WW8Num42">
        <text:list-item>
          <text:list>
            <text:list-item>
              <text:p text:style-name="P369"><text:span text:style-name="T61"><text:tab/></text:span><text:span text:style-name="T64">Padrão IEEE 802.3x (</text:span><text:span text:style-name="T66">Flow Control</text:span><text:span text:style-name="T64">);</text:span></text:p>
            </text:list-item>
            <text:list-item>
              <text:p text:style-name="P369"><text:span text:style-name="T64"><text:tab/>Padrão IEEE 802.1d (Spanning Tree);</text:span></text:p>
            </text:list-item>
            <text:list-item>
              <text:p text:style-name="P369"><text:span text:style-name="T64"><text:tab/>Padrão IEEE 802.1w (Rapid Spanning Tree);</text:span></text:p>
            </text:list-item>
            <text:list-item>
              <text:p text:style-name="P369"><text:span text:style-name="T64"><text:tab/>Padrão IEEE 802.1s (Multiple Spanning Tree);</text:span></text:p>
            </text:list-item>
            <text:list-item>
              <text:p text:style-name="P369"><text:span text:style-name="T64"><text:tab/>Padrão IEEE 802.3ad (Link Aggregation);</text:span></text:p>
            </text:list-item>
            <text:list-item>
              <text:p text:style-name="P369"><text:span text:style-name="T64"><text:tab/>Padrão IEEE 802.1p (CoS – Class of Service);</text:span></text:p>
            </text:list-item>
            <text:list-item>
              <text:p text:style-name="P369"><text:span text:style-name="T64"><text:tab/>Padrão IEEE 802.1x (Network Access Control);</text:span></text:p>
            </text:list-item>
            <text:list-item>
              <text:p text:style-name="P369"><text:soft-page-break/><text:span text:style-name="T64"><text:tab/></text:span><text:span text:style-name="T61">VLANs segundo o padrão IEEE 802.1q;</text:span></text:p>
            </text:list-item>
            <text:list-item>
              <text:p text:style-name="P369"><text:span text:style-name="T61"><text:tab/>IGMPv1,IGMPv2 e IGMPv3 snooping;</text:span></text:p>
            </text:list-item>
            <text:list-item>
              <text:p text:style-name="P450">DHCP snooping ou funcionalidade similar que permita o bloqueio de servidores DHCP não autorizados na rede;</text:p>
            </text:list-item>
            <text:list-item>
              <text:p text:style-name="P450">Espelhamento do tráfego de entrada e saída de múltiplas portas do switch em uma única porta, inclusive entre portas de diferentes unidades de uma pilha;</text:p>
            </text:list-item>
            <text:list-item>
              <text:p text:style-name="P433">Espelhamento do tráfego de entrada e saída de múltiplas VLANs do switch em uma única porta, inclusive entre portas de diferentes unidades de uma pilha;</text:p>
            </text:list-item>
            <text:list-item>
              <text:p text:style-name="P404">Mecanismos que viabilizem a limitação e controle do broadcast;</text:p>
            </text:list-item>
            <text:list-item>
              <text:p text:style-name="P404">Mecanismos de proteção contra Destination Lookup Failure; </text:p>
            </text:list-item>
            <text:list-item>
              <text:p text:style-name="P404">Mecanismos de proteção contra arp spoofing;</text:p>
            </text:list-item>
            <text:list-item>
              <text:p text:style-name="P450"><text:bookmark text:name="%3A16r5"/>Encaminhamento de Jumbo Frames com tamanho mínimo de 9000 bytes nas portas Gigabit Ethernet; </text:p>
            </text:list-item>
          </text:list>
        </text:list-item>
      </text:list>
      <text:list xml:id="list175154417622380" text:continue-list="list175154402765107" text:style-name="WW8Num5">
        <text:list-item>
          <text:p text:style-name="P345">Implementar os protocolos LLDP (IEEE 802.1ab) e LLDP-MED, com auto negociação de energia para PoE.</text:p>
        </text:list-item>
        <text:list-item>
          <text:p text:style-name="P345">Implementar reconhecimento de Telefones IP e provisioná-los na VLAN de voz automaticamente.</text:p>
        </text:list-item>
        <text:list-item>
          <text:p text:style-name="P368"><text:span text:style-name="T41">Implementar </text:span><text:span text:style-name="T61">IPv</text:span><text:span text:style-name="T41">6.</text:span></text:p>
        </text:list-item>
        <text:list-item>
          <text:p text:style-name="P368"><text:span text:style-name="T61">Implementar</text:span><text:span text:style-name="T41"> a configuração de endereços IPv6 para gerenciamento.</text:span></text:p>
        </text:list-item>
        <text:list-item>
          <text:p text:style-name="P368"><text:span text:style-name="T61">Implementar</text:span><text:span text:style-name="T41"> resolução de endereços </text:span><text:span text:style-name="T61">IPv</text:span><text:span text:style-name="T41">6 e Ipv4 (via consultas DNS) para nomes(</text:span><text:span text:style-name="T46">hostnames</text:span><text:span text:style-name="T41">) atribuídos aos ativos de rede. </text:span></text:p>
        </text:list-item>
        <text:list-item>
          <text:p text:style-name="P345">Implementar ICMPv6 com as seguintes funcionalidades: ICMP request, ICMP Reply e ICMP Neighbor Discovery Protocol (NDP).</text:p>
        </text:list-item>
        <text:list-item>
          <text:p text:style-name="P368"><text:span text:style-name="T41">Implementar protocolos de gerenciamento Ping, Traceroute, Telnet e SNMP sobre </text:span><text:span text:style-name="T61">IPv</text:span><text:span text:style-name="T41">6. </text:span></text:p>
        </text:list-item>
        <text:list-item>
          <text:p text:style-name="P368"><text:span text:style-name="T41">Implementar mecanismo de Dual Stack (IPv4 e IPv6) para permitir migração de IPv4 para </text:span><text:span text:style-name="T61">IPv</text:span><text:span text:style-name="T41">6.</text:span></text:p>
        </text:list-item>
        <text:list-item>
          <text:p text:style-name="P345">Implementar roteamento estático para os protocolos IPv4 e IPv6.</text:p>
        </text:list-item>
      </text:list>
      <text:p text:style-name="P344"/>
      <text:p text:style-name="P427">QUALIDADE DE SERVIÇO</text:p>
      <text:list xml:id="list175155044531452" text:continue-numbering="true" text:style-name="WW8Num5">
        <text:list-item>
          <text:p text:style-name="P403">Implementar limitação de tráfego de entrada permitindo variar a taxa de limitação com granularidade de 1 (um) Mbps por porta.</text:p>
        </text:list-item>
        <text:list-item>
          <text:p text:style-name="P403">Implementar pelo menos 8 (oito) filas de QoS em Hardware por porta 1GE.</text:p>
        </text:list-item>
        <text:list-item>
          <text:p text:style-name="P403">Implementar funcionalidades de controle e limitação de tráfego por classe de serviço.</text:p>
        </text:list-item>
        <text:list-item>
          <text:p text:style-name="P403">Implementar classificação e marcação de pacotes baseada em endereço de origem.</text:p>
        </text:list-item>
        <text:list-item>
          <text:p text:style-name="P403">Implementar classificação e marcação de pacotes baseada em porta de origem.</text:p>
        </text:list-item>
        <text:list-item>
          <text:p text:style-name="P403">Implementar classificação e marcação de pacotes baseada em endereço de destino.</text:p>
        </text:list-item>
        <text:list-item>
          <text:p text:style-name="P403">Implementar classificação e marcação de pacotes baseada em porta de destino.</text:p>
        </text:list-item>
        <text:list-item>
          <text:p text:style-name="P403">Implementar classificação e marcação de pacotes baseada em marcação DSCP.</text:p>
        </text:list-item>
        <text:list-item>
          <text:p text:style-name="P403">Implementar classificação e marcação de pacotes baseada em marcação IP Precedence.</text:p>
        </text:list-item>
        <text:list-item>
          <text:p text:style-name="P403">Implementar classificação e marcação de pacotes baseada em CoS (“Class of Service” – nível 2).</text:p>
        </text:list-item>
        <text:list-item>
          <text:p text:style-name="P446"><text:soft-page-break/>Implementar os seguintes algoritmos de fila: Strict Priority e Round Robin com distribuição de pesos WRR (Weighted Round Robin) ou SRR (Shaped Round Robin).</text:p>
        </text:list-item>
      </text:list>
      <text:p text:style-name="P280"/>
      <text:p text:style-name="P427">SEGURANÇA</text:p>
      <text:list xml:id="list175153288678924" text:continue-numbering="true" text:style-name="WW8Num5">
        <text:list-item>
          <text:p text:style-name="P403">Implementar controle de acesso por porta segundo o padrão IEEE 802.1x, com configuração dinâmica da VLAN do usuário autenticado.</text:p>
        </text:list-item>
        <text:list-item>
          <text:p text:style-name="P403">Ao considerar o padrão 802.1x, implementar configuração automática de VLAN de quarentena para a porta de dispositivos/usuários não autenticados.</text:p>
        </text:list-item>
        <text:list-item>
          <text:p text:style-name="P446">Caso o dispositivo a ser conectado não possua cliente IEEE 802.1x, o switch o posicionará em uma VLAN default.</text:p>
        </text:list-item>
        <text:list-item>
          <text:p text:style-name="P446">Implementar a capacidade de autenticar ao menos 2 (dois) dispositivos 802.1X por porta, para suporte à autenticação de sistemas operacionais virtualizados.</text:p>
        </text:list-item>
        <text:list-item>
          <text:p text:style-name="P446">Implementar a autenticação de dispositivos baseado no endereço MAC, via servidor RADIUS ou TACACS.</text:p>
        </text:list-item>
        <text:list-item>
          <text:p text:style-name="P403">Implementar a limitação de endereços MAC por porta. Os endereços MAC podem ser aprendidos automaticamente ou configurados manualmente.</text:p>
        </text:list-item>
        <text:list-item>
          <text:p text:style-name="P403">Implementar listas de controle de acesso (ACLs), ou funcionalidade similar, baseadas em endereços MAC de origem e destino, endereços IP de origem e destino, portas TCP e UDP.</text:p>
        </text:list-item>
        <text:list-item>
          <text:p text:style-name="P403">Implementar definição de grupos de usuários, com diferentes níveis de acesso, ou possuir no mínimo 3 grupos de usuários pré-configurado.</text:p>
        </text:list-item>
        <text:list-item>
          <text:p text:style-name="P419">Implementar controle de comandos para usuários ou grupos de usuários no equipamento.</text:p>
        </text:list-item>
      </text:list>
      <text:list xml:id="list6192483209921117579" text:style-name="WW8Num38">
        <text:list-item>
          <text:p text:style-name="P405">Implementar TACACS+ ou similar. O similar deve funcionar minimamente sobre TCP e ainda tratar os processos de Autenticação e autorização em separado. </text:p>
        </text:list-item>
        <text:list-item>
          <text:p text:style-name="P370"><text:span text:style-name="T61">Implementar mecanismos de AAA (</text:span><text:span text:style-name="T63">Authentication, Authorization e Accounting</text:span><text:span text:style-name="T61">) com garantia de entrega.</text:span></text:p>
        </text:list-item>
        <text:list-item>
          <text:p text:style-name="P370"><text:span text:style-name="T61">Implementar </text:span><text:span text:style-name="T63">Private</text:span><text:span text:style-name="T61"> VLAN ou funcionalidade similar que permita segmentar uma VLAN em sub-domínios: uma VLAN primária e múltiplas VLANs secundárias.</text:span></text:p>
        </text:list-item>
      </text:list>
      <text:p text:style-name="P281"/>
      <text:p text:style-name="P282">GERENCIAMENTO E CONFIGURAÇÃO</text:p>
      <text:list xml:id="list175153656959837" text:continue-numbering="true" text:style-name="WW8Num38">
        <text:list-item>
          <text:p text:style-name="P405">Implementar gerenciamento da pilha de switches através de um único endereço IP.</text:p>
        </text:list-item>
        <text:list-item>
          <text:p text:style-name="P405">Implementar os seguintes protocolos e funcionalidades de gerenciamento:</text:p>
        </text:list-item>
      </text:list>
      <text:list xml:id="list7270261068289860360" text:style-name="WW8Num10">
        <text:list-item>
          <text:list>
            <text:list-item>
              <text:p text:style-name="P371"><text:span text:style-name="T63"><text:tab/></text:span><text:span text:style-name="T66">Secure Shell</text:span><text:span text:style-name="T64"> (SSHv2);</text:span></text:p>
            </text:list-item>
            <text:list-item>
              <text:p text:style-name="P371"><text:span text:style-name="T63"><text:tab/>SNMPv2c e SNMPv3, com autenticação e criptografia;</text:span></text:p>
            </text:list-item>
            <text:list-item>
              <text:p text:style-name="P371"><text:span text:style-name="T63"><text:tab/></text:span><text:span text:style-name="T66">CLI (Command Line Interface);</text:span></text:p>
            </text:list-item>
            <text:list-item>
              <text:p text:style-name="P371"><text:span text:style-name="T63"><text:tab/>Syslog;</text:span></text:p>
            </text:list-item>
            <text:list-item>
              <text:p text:style-name="P436"><text:span text:style-name="T63"><text:tab/>Gerenciamento por meio de interface gráfica (web browser) pelo protocolo HTTPS;</text:span></text:p>
            </text:list-item>
            <text:list-item>
              <text:p text:style-name="P436"><text:span text:style-name="T63"><text:tab/>FTP (File Transfer Protocol) ou TFTP (Trivial File Transfer Protocol) ou SFTP (Secure File Transfer Protocol) ou SCP (Secure Copy Protocol);</text:span></text:p>
            </text:list-item>
            <text:list-item>
              <text:p text:style-name="P371"><text:span text:style-name="T63"><text:tab/></text:span><text:span text:style-name="T66">NTP (Network Time Protocol) ou SNTP (Simple Network Time Protocol);</text:span></text:p>
            </text:list-item>
          </text:list>
        </text:list-item>
      </text:list>
      <text:list xml:id="list175154092285493" text:continue-list="list175153656959837" text:style-name="WW8Num38">
        <text:list-item>
          <text:p text:style-name="P405">Implementar capacidade de monitoração via comando de operação SNMP de, no mínimo:</text:p>
        </text:list-item>
      </text:list>
      <text:list xml:id="list6645225857882282173" text:style-name="WW8Num22">
        <text:list-item>
          <text:list>
            <text:list-item>
              <text:p text:style-name="P372"><text:soft-page-break/><text:span text:style-name="T61"><text:tab/>de tráfego de interfaces;</text:span></text:p>
            </text:list-item>
            <text:list-item>
              <text:p text:style-name="P372"><text:span text:style-name="T61"><text:tab/>de uso de CPU do processador;</text:span></text:p>
            </text:list-item>
            <text:list-item>
              <text:p text:style-name="P372"><text:span text:style-name="T61"><text:tab/>de uso de memória do processador; </text:span></text:p>
            </text:list-item>
          </text:list>
        </text:list-item>
      </text:list>
      <text:list xml:id="list175153836536971" text:continue-list="list175154092285493" text:style-name="WW8Num38">
        <text:list-item>
          <text:p text:style-name="P405">Implementar a MIB II - RFC 1213 .</text:p>
        </text:list-item>
        <text:list-item>
          <text:p text:style-name="P370"><text:span text:style-name="T61">Implementar múltiplas imagens de </text:span><text:span text:style-name="T63">firmware</text:span><text:span text:style-name="T61"> ou permitir a atualização da imagem por intermédio de download de servidor de rede.</text:span></text:p>
        </text:list-item>
        <text:list-item>
          <text:p text:style-name="P370"><text:span text:style-name="T61">Implementar a versão do sistema operacional/</text:span><text:span text:style-name="T63">firmware</text:span><text:span text:style-name="T61"> mais recente, ou seja, o equipamento deverá possuir a versão mais atual do sistema operacional na data da autorização do fornecimento.</text:span></text:p>
        </text:list-item>
        <text:list-item>
          <text:p text:style-name="P445"><text:span text:style-name="T61">Implementar o </text:span><text:span text:style-name="T63">download</text:span><text:span text:style-name="T61"> e o </text:span><text:span text:style-name="T63">upload</text:span><text:span text:style-name="T61"> de configurações.</text:span></text:p>
        </text:list-item>
      </text:list>
      <text:p text:style-name="P444"/>
      <text:p text:style-name="P444"/>
      <table:table table:name="Tabela11" table:style-name="Tabela11">
        <table:table-column table:style-name="Tabela11.A"/>
        <table:table-row table:style-name="Tabela11.1">
          <table:table-cell table:style-name="Tabela11.A1" office:value-type="string">
            <text:p text:style-name="P393">Lote 1 – Item 5 - Switch de Borda L2 com 48 portas, sendo 2 portas 10GE, sem suporte PoE</text:p>
          </table:table-cell>
        </table:table-row>
      </table:table>
      <text:p text:style-name="P344"/>
      <text:p text:style-name="P427">ARQUITETURA</text:p>
      <text:list xml:id="list1383243372233981375" text:style-name="WW8Num50">
        <text:list-item>
          <text:p text:style-name="P406">Permitir instalação em gabinete de 19" (dezenove polegadas).</text:p>
        </text:list-item>
        <text:list-item>
          <text:p text:style-name="P373"><text:span text:style-name="T61">LEDs de identificação de atividades de </text:span><text:span text:style-name="T63">status</text:span><text:span text:style-name="T61"> do sistema, de cada porta e de alimentação.</text:span></text:p>
        </text:list-item>
        <text:list-item>
          <text:p text:style-name="P406">Fonte de alimentação AC de 100/240 V, 60 Hz, com chaveamento automático.</text:p>
        </text:list-item>
        <text:list-item>
          <text:p text:style-name="P406">Possuir altura de no máximo 1 RU.</text:p>
        </text:list-item>
        <text:list-item>
          <text:p text:style-name="P406">Suportar operação normal em temperaturas de 5ºC até 40°C.</text:p>
        </text:list-item>
      </text:list>
      <text:p text:style-name="P344"/>
      <text:p text:style-name="P427">CONECTIVIDADE</text:p>
      <text:list xml:id="list175155111587786" text:continue-numbering="true" text:style-name="WW8Num50">
        <text:list-item>
          <text:p text:style-name="P373"><text:span text:style-name="T61">Possuir 48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406">Possuir, no mínimo, 2 (duas) portas SFP+ ou XFP 10GE, compatível com o padrão IEEE 802.3ae. </text:p>
        </text:list-item>
      </text:list>
      <text:list xml:id="list1689120737707477144" text:style-name="WW8Num30">
        <text:list-item>
          <text:p text:style-name="P407">As portas ópticas deverão ser compatíveis com os transceivers correspondentes dos itens 7 a 11 desse mesmo Lote, ou seja, SFP nos casos que se tratar de interface 1GE e SFP+ ou XFP nos casos que se tratar de interfaces 10GE.</text:p>
        </text:list-item>
      </text:list>
      <text:list xml:id="list1428542441276508538" text:style-name="WW8Num36">
        <text:list-item>
          <text:p text:style-name="P374"><text:span text:style-name="T61">Arquitetura de switch </text:span><text:span text:style-name="T63">Stackable</text:span><text:span text:style-name="T61">, permitindo o empilhamento de no mínimo 6 (seis) unidades por caminhos redundantes através de cabo do tipo </text:span><text:span text:style-name="T63">closed-loop</text:span><text:span text:style-name="T61">, e com desempenho mínimo de 10 (dez) Gbps </text:span><text:span text:style-name="T63">full-duplex</text:span><text:span text:style-name="T61"> por porta de empilhamento, sendo que as portas de empilhamento devem ser adicionais às solicitadas no item 6 e 7.</text:span></text:p>
        </text:list-item>
        <text:list-item>
          <text:p text:style-name="P408">Possuir porta de console para ligação direta e através de terminal RS-232 para acesso à interface de linha de comando. Poderá ser fornecida porta de console com interface DB9 ou USB ou RJ-45. </text:p>
        </text:list-item>
        <text:list-item>
          <text:p text:style-name="P408">Deverá ser fornecido cabo de console compatível com a porta de console do equipamento a partir de computador equipado com porta USB, bem como o cabo para permitir o empilhamento. . </text:p>
        </text:list-item>
      </text:list>
      <text:p text:style-name="P344"><text:soft-page-break/></text:p>
      <text:p text:style-name="P427">DESEMPENHO</text:p>
      <text:list xml:id="list175153909091072" text:continue-numbering="true" text:style-name="WW8Num36">
        <text:list-item>
          <text:p text:style-name="P374"><text:span text:style-name="T61">Capacidade de comutação de no mínimo 176 (cento e setenta e seis) Gbps </text:span><text:span text:style-name="T63">non-blocking,</text:span><text:span text:style-name="T61"> ou seja</text:span><text:span text:style-name="T63">, 88</text:span><text:span text:style-name="T61"> (oitenta e oito) Gbps entrando e saindo simultaneamente.</text:span></text:p>
        </text:list-item>
        <text:list-item>
          <text:p text:style-name="P374"><text:span text:style-name="T61">Capacidade de encaminhamento de pacotes de no mínimo 74 (setenta e quatro) Mpps </text:span><text:span text:style-name="T63">non-blocking, </text:span><text:span text:style-name="T61">com pacotes de, no máximo 128 (cento e vinte e oito) bytes, incluso cabeçalhos ethernet, TCP/UDP e Ipv4/IPv6.</text:span></text:p>
        </text:list-item>
        <text:list-item>
          <text:p text:style-name="P408">Capacidade de armazenamento de no mínimo 8.000 (oito mil) endereços MAC.</text:p>
        </text:list-item>
        <text:list-item>
          <text:p text:style-name="P408">Implementar a configuração de no mínimo 4000 (quatro mil) Vlans Ids.</text:p>
        </text:list-item>
        <text:list-item>
          <text:p text:style-name="P408">Implementar a configuração de no mínimo 255 (duzentos e cinquenta e cinco) VLANs ativas simultaneamente.</text:p>
        </text:list-item>
      </text:list>
      <text:p text:style-name="P344"/>
      <text:p text:style-name="P427">FUNCIONALIDADES</text:p>
      <text:list xml:id="list175154723225455" text:continue-numbering="true" text:style-name="WW8Num36">
        <text:list-item>
          <text:p text:style-name="P408">Implementar as seguintes funcionalidades/padrões:</text:p>
        </text:list-item>
      </text:list>
      <text:list xml:id="list4539168891648841132" text:style-name="WW8Num41">
        <text:list-item>
          <text:list>
            <text:list-item>
              <text:p text:style-name="P375"><text:span text:style-name="T61"><text:tab/></text:span><text:span text:style-name="T64">Padrão IEEE 802.3x (</text:span><text:span text:style-name="T66">Flow Control</text:span><text:span text:style-name="T64">);</text:span></text:p>
            </text:list-item>
            <text:list-item>
              <text:p text:style-name="P375"><text:span text:style-name="T64"><text:tab/>Padrão IEEE 802.1d (Spanning Tree);</text:span></text:p>
            </text:list-item>
            <text:list-item>
              <text:p text:style-name="P375"><text:span text:style-name="T64"><text:tab/>Padrão IEEE 802.1w (Rapid Spanning Tree);</text:span></text:p>
            </text:list-item>
            <text:list-item>
              <text:p text:style-name="P375"><text:span text:style-name="T64"><text:tab/>Padrão IEEE 802.1s (Multiple Spanning Tree);</text:span></text:p>
            </text:list-item>
            <text:list-item>
              <text:p text:style-name="P375"><text:span text:style-name="T64"><text:tab/>Padrão IEEE 802.3ad (Link Aggregation);</text:span></text:p>
            </text:list-item>
            <text:list-item>
              <text:p text:style-name="P375"><text:span text:style-name="T64"><text:tab/>Padrão IEEE 802.1p (CoS – Class of Service);</text:span></text:p>
            </text:list-item>
            <text:list-item>
              <text:p text:style-name="P375"><text:span text:style-name="T64"><text:tab/>Padrão IEEE 802.1x (Network Access Control);</text:span></text:p>
            </text:list-item>
            <text:list-item>
              <text:p text:style-name="P375"><text:span text:style-name="T64"><text:tab/></text:span><text:span text:style-name="T61">VLANs segundo o padrão IEEE 802.1q;</text:span></text:p>
            </text:list-item>
            <text:list-item>
              <text:p text:style-name="P375"><text:span text:style-name="T61"><text:tab/>IGMPv1, IGMPv2 e IGMPv3 snooping;</text:span></text:p>
            </text:list-item>
            <text:list-item>
              <text:p text:style-name="P441">DHCP snooping ou funcionalidade similar que permita o bloqueio de servidores DHCP não autorizados na rede;</text:p>
            </text:list-item>
            <text:list-item>
              <text:p text:style-name="P434">Espelhamento do tráfego de entrada e saída de múltiplas portas do switch em uma única porta, inclusive entre portas de diferentes unidades de uma pilha;</text:p>
            </text:list-item>
            <text:list-item>
              <text:p text:style-name="P441">Espelhamento do tráfego de entrada e saída de múltiplas VLANs do switch em uma única porta, inclusive entre portas de diferentes unidades de uma pilha;</text:p>
            </text:list-item>
            <text:list-item>
              <text:p text:style-name="P409">Mecanismos que viabilizem a limitação e controle do broadcast;</text:p>
            </text:list-item>
            <text:list-item>
              <text:p text:style-name="P409">Mecanismos de proteção contra Destination Lookup Failure;</text:p>
            </text:list-item>
            <text:list-item>
              <text:p text:style-name="P409">Mecanismos de proteção contra arp spoofing;</text:p>
            </text:list-item>
            <text:list-item>
              <text:p text:style-name="P441"><text:bookmark text:name="%3A16r6"/>Encaminhamento de Jumbo Frames com tamanho mínimo de 9000 bytes nas portas Gigabit Ethernet e nas portas 10 Gigabit Ethernet; </text:p>
            </text:list-item>
          </text:list>
        </text:list-item>
      </text:list>
      <text:list xml:id="list2589068222444725021" text:style-name="WW8Num24">
        <text:list-item>
          <text:p text:style-name="P346">Implementar os protocolos LLDP (IEEE 802.1ab) e LLDP-MED.</text:p>
        </text:list-item>
        <text:list-item>
          <text:p text:style-name="P346">Implementar reconhecimento de Telefones IP e provisioná-los na VLAN de voz automaticamente.</text:p>
        </text:list-item>
        <text:list-item>
          <text:p text:style-name="P346">Implementar IPv6.</text:p>
        </text:list-item>
        <text:list-item>
          <text:p text:style-name="P376"><text:span text:style-name="T61">Implementar</text:span><text:span text:style-name="T41"> a configuração de endereços IPv6 para gerenciamento.</text:span></text:p>
        </text:list-item>
        <text:list-item>
          <text:p text:style-name="P376"><text:soft-page-break/><text:span text:style-name="T61">Implementar</text:span><text:span text:style-name="T41"> resolução de endereços IPv4 e IPv6 (via consultas DNS) para nomes (</text:span><text:span text:style-name="T46">hostnames</text:span><text:span text:style-name="T41">) atribuídos aos ativos de rede.</text:span></text:p>
        </text:list-item>
        <text:list-item>
          <text:p text:style-name="P376"><text:span text:style-name="T41">Implementar ICMPv6 com as seguintes funcionalidades: ICMP request, ICMP Reply e ICMP </text:span><text:span text:style-name="T46">Neighbor Discovery Protocol</text:span><text:span text:style-name="T41"> (NDP).</text:span></text:p>
        </text:list-item>
        <text:list-item>
          <text:p text:style-name="P346">Implementar protocolos de gerenciamento Ping, Traceroute, Telnet e SNMP, sobre Ipv6. </text:p>
        </text:list-item>
        <text:list-item>
          <text:p text:style-name="P346">Implementar mecanismo de Dual Stack (IPv4 e IPv6) para permitir migração de IPv4 para IPv6.</text:p>
        </text:list-item>
        <text:list-item>
          <text:p text:style-name="P346">Implementar roteamento estático para os protocolos IPv4 e Ipv6.</text:p>
        </text:list-item>
      </text:list>
      <text:p text:style-name="P344"/>
      <text:p text:style-name="P427">QUALIDADE DE SERVIÇO</text:p>
      <text:list xml:id="list8586464834057180134" text:style-name="WW8Num29">
        <text:list-item>
          <text:p text:style-name="P410">Implementar a limitação de tráfego de entrada permitindo variar a taxa de limitação com granularidade de 1 (um) Mbps por porta.</text:p>
        </text:list-item>
        <text:list-item>
          <text:p text:style-name="P410">Implementar pelo menos 8 (oito) filas de QoS em Hardware por porta 1GE e 10GE.</text:p>
        </text:list-item>
        <text:list-item>
          <text:p text:style-name="P410">Implementar funcionalidades de controle e limitação de tráfego por classe de serviço.</text:p>
        </text:list-item>
        <text:list-item>
          <text:p text:style-name="P410">Implementar classificação e marcação de pacotes baseada em endereço de origem.</text:p>
        </text:list-item>
        <text:list-item>
          <text:p text:style-name="P410">Implementar classificação e marcação de pacotes baseada em porta de origem.</text:p>
        </text:list-item>
        <text:list-item>
          <text:p text:style-name="P410">Implementar classificação e marcação de pacotes baseada em endereço de destino.</text:p>
        </text:list-item>
        <text:list-item>
          <text:p text:style-name="P410">Implementar classificação e marcação de pacotes baseada em porta de destino.</text:p>
        </text:list-item>
        <text:list-item>
          <text:p text:style-name="P410">Implementar classificação e marcação de pacotes baseada em marcação DSCP.</text:p>
        </text:list-item>
        <text:list-item>
          <text:p text:style-name="P410">Implementar classificação e marcação de pacotes baseada em marcação IP Precedence.</text:p>
        </text:list-item>
        <text:list-item>
          <text:p text:style-name="P410">Implementar classificação e marcação de pacotes baseada em CoS (“Class of Service” – nível 2).</text:p>
        </text:list-item>
        <text:list-item>
          <text:p text:style-name="P447">Implementar os seguintes algoritmos de fila: Strict Priority e Round Robin com distribuição de pesos WRR (Weighted Round Robin) ou SRR (Shaped Round Robin).</text:p>
        </text:list-item>
      </text:list>
      <text:p text:style-name="P427">SEGURANÇA</text:p>
      <text:list xml:id="list175154081745960" text:continue-numbering="true" text:style-name="WW8Num29">
        <text:list-item>
          <text:p text:style-name="P410">Implementar controle de acesso por porta segundo o padrão IEEE 802.1x, com configuração dinâmica da VLAN do usuário autenticado.</text:p>
        </text:list-item>
        <text:list-item>
          <text:p text:style-name="P410">Ao considerar o padrão 802.1x, implementar configuração automática de VLAN de quarentena para a porta de dispositivos/usuários não autenticados.</text:p>
        </text:list-item>
        <text:list-item>
          <text:p text:style-name="P447">Caso o dispositivo a ser conectado não possua cliente IEEE 802.1x, o switch o posicionará em uma VLAN default.</text:p>
        </text:list-item>
        <text:list-item>
          <text:p text:style-name="P447">Implementar capacidade de autenticar ao menos 2 (dois) dispositivos 802.1X por porta, para suporte à autenticação de sistemas operacionais virtualizados. </text:p>
        </text:list-item>
        <text:list-item>
          <text:p text:style-name="P410">Implementar autenticação de dispositivos baseado no endereço MAC, via servidor RADIUS ou TACACS.</text:p>
        </text:list-item>
        <text:list-item>
          <text:p text:style-name="P410">Implementar limitação de endereços MAC por porta. Os endereços MAC podem ser aprendidos automaticamente ou configurados manualmente.</text:p>
        </text:list-item>
        <text:list-item>
          <text:p text:style-name="P410">Implementar listas de controle de acesso (ACLs), ou funcionalidade similar, baseadas em endereços MAC de origem e destino, endereços IP de origem e destino, portas TCP e UDP.</text:p>
        </text:list-item>
        <text:list-item>
          <text:p text:style-name="P410">Implementar definição de grupos de usuários, com diferentes níveis de acesso, ou possuir no mínimo 3 grupos de usuários pré-configurado.</text:p>
        </text:list-item>
        <text:list-item>
          <text:p text:style-name="P410">Implementar controle de comandos para usuários ou grupos de usuários no equipamento.</text:p>
        </text:list-item>
      </text:list>
      <text:list xml:id="list3649779511906688929" text:style-name="WW8Num26">
        <text:list-item>
          <text:p text:style-name="P411"><text:soft-page-break/>Implementar TACACS+ ou similar. O similar deve funcionar minimamente sobre TCP e ainda tratar os processos de Autenticação e autorização em separado. </text:p>
        </text:list-item>
        <text:list-item>
          <text:p text:style-name="P377"><text:span text:style-name="T61">Implementar mecanismos de AAA (</text:span><text:span text:style-name="T63">Authentication, Authorization e Accounting</text:span><text:span text:style-name="T61">) com garantia de entrega.</text:span></text:p>
        </text:list-item>
        <text:list-item>
          <text:p text:style-name="P377"><text:span text:style-name="T61">Implementar </text:span><text:span text:style-name="T63">Private</text:span><text:span text:style-name="T61"> VLAN ou funcionalidade similar que permita segmentar uma VLAN em sub-domínios: uma VLAN primária e múltiplas VLANs secundárias.</text:span></text:p>
        </text:list-item>
      </text:list>
      <text:p text:style-name="P344"/>
      <text:p text:style-name="P427">GERENCIAMENTO E CONFIGURAÇÃO</text:p>
      <text:list xml:id="list175154182493704" text:continue-numbering="true" text:style-name="WW8Num26">
        <text:list-item>
          <text:p text:style-name="P411">Implementar gerenciamento da pilha de switches através de um único endereço IP.</text:p>
        </text:list-item>
        <text:list-item>
          <text:p text:style-name="P411">Implementar os seguintes protocolos e funcionalidades de gerenciamento:</text:p>
        </text:list-item>
      </text:list>
      <text:list xml:id="list4047536065219541877" text:style-name="WW8Num18">
        <text:list-item>
          <text:list>
            <text:list-item>
              <text:p text:style-name="P378"><text:span text:style-name="T66">Secure Shell</text:span><text:span text:style-name="T64"> (SSHv2);</text:span></text:p>
            </text:list-item>
            <text:list-item>
              <text:p text:style-name="P424">SNMPv2c e SNMPv3, com autenticação e criptografia;</text:p>
            </text:list-item>
            <text:list-item>
              <text:p text:style-name="P422">CLI (Command Line Interface);</text:p>
            </text:list-item>
            <text:list-item>
              <text:p text:style-name="P424">Syslog;</text:p>
            </text:list-item>
            <text:list-item>
              <text:p text:style-name="P424">Gerenciamento por meio de interface gráfica (web browser) pelo protocolo HTTPS;</text:p>
            </text:list-item>
            <text:list-item>
              <text:p text:style-name="P424">FTP (File Transfer Protocol) ou TFTP (Trivial File Transfer Protocol) ou SFTP (Secure File Transfer Protocol) ou SCP (Secure Copy Protocol);</text:p>
            </text:list-item>
            <text:list-item>
              <text:p text:style-name="P422">NTP (Network Time Protocol) ou SNTP (Simple Network Time Protocol);</text:p>
            </text:list-item>
          </text:list>
        </text:list-item>
      </text:list>
      <text:list xml:id="list175154981478823" text:continue-list="list175154182493704" text:style-name="WW8Num26">
        <text:list-item>
          <text:p text:style-name="P411">Implementar capacidade de monitoração via comando de operação SNMP de, no mínimo:</text:p>
        </text:list-item>
      </text:list>
      <text:list xml:id="list3624013806640169808" text:style-name="WW8Num23">
        <text:list-item>
          <text:list>
            <text:list-item>
              <text:p text:style-name="P412">de tráfego de interfaces;</text:p>
            </text:list-item>
            <text:list-item>
              <text:p text:style-name="P412">de uso de CPU do processador;</text:p>
            </text:list-item>
            <text:list-item>
              <text:p text:style-name="P412">de uso de memória do processador; </text:p>
            </text:list-item>
          </text:list>
        </text:list-item>
      </text:list>
      <text:list xml:id="list175155204302074" text:continue-list="list175154981478823" text:style-name="WW8Num26">
        <text:list-item>
          <text:p text:style-name="P411">Implementar a MIB II - RFC 1213 .</text:p>
        </text:list-item>
        <text:list-item>
          <text:p text:style-name="P377"><text:span text:style-name="T61">Implementar múltiplas imagens de </text:span><text:span text:style-name="T63">firmware</text:span><text:span text:style-name="T61"> ou permitir a atualização da imagem por intermédio de download de servidor de rede.</text:span></text:p>
        </text:list-item>
        <text:list-item>
          <text:p text:style-name="P377"><text:span text:style-name="T61">Implementar a versão do sistema operacional/</text:span><text:span text:style-name="T63">firmware</text:span><text:span text:style-name="T61"> mais recente, ou seja, o equipamento deverá possuir a versão mais atual do sistema operacional na data da autorização do fornecimento.</text:span></text:p>
        </text:list-item>
        <text:list-item>
          <text:p text:style-name="P448">Implementar o download e o upload de configurações.</text:p>
        </text:list-item>
      </text:list>
      <text:p text:style-name="P280"/>
      <table:table table:name="Tabela12" table:style-name="Tabela12">
        <table:table-column table:style-name="Tabela12.A"/>
        <table:table-row table:style-name="Tabela12.1">
          <table:table-cell table:style-name="Tabela12.A1" office:value-type="string">
            <text:p text:style-name="P393">Lote 1 – Item 6 – Switch de Borda L2 com 48 portas, sendo 2 portas 10GE, com suporte PoE</text:p>
          </table:table-cell>
        </table:table-row>
      </table:table>
      <text:p text:style-name="P344"/>
      <text:p text:style-name="P427">ARQUITETURA</text:p>
      <text:list xml:id="list2088897389292110684" text:style-name="WW8Num51">
        <text:list-item>
          <text:p text:style-name="P413">Permitir instalação em gabinete de 19" (dezenove polegadas).</text:p>
        </text:list-item>
        <text:list-item>
          <text:p text:style-name="P379"><text:span text:style-name="T61">LEDs de identificação de atividades de </text:span><text:span text:style-name="T63">status</text:span><text:span text:style-name="T61"> do sistema, de cada porta e de alimentação.</text:span></text:p>
        </text:list-item>
        <text:list-item>
          <text:p text:style-name="P413">Fonte de alimentação AC de 100/240 V, 60 Hz, com chaveamento automático.</text:p>
        </text:list-item>
        <text:list-item>
          <text:p text:style-name="P413">Possuir altura de no máximo 1 RU.</text:p>
        </text:list-item>
        <text:list-item>
          <text:p text:style-name="P413">Suportar operação normal em temperaturas de 5ºC até 40°C.</text:p>
        </text:list-item>
      </text:list>
      <text:p text:style-name="P344"><text:soft-page-break/></text:p>
      <text:p text:style-name="P427">CONECTIVIDADE</text:p>
      <text:list xml:id="list175154313546245" text:continue-numbering="true" text:style-name="WW8Num51">
        <text:list-item>
          <text:p text:style-name="P379"><text:span text:style-name="T61">Possuir 48 portas </text:span><text:span text:style-name="T63">GigabitEthernet</text:span><text:span text:style-name="T61"> 1000Base-T </text:span><text:span text:style-name="T63">autosense e autonegóciavel</text:span><text:span text:style-name="T61"> com suporte a conectores RJ-45 de acordo com o padrão IEEE 802.3ab. As portas deverão ser compatíveis com Fast Ethernet 100BASE-TX no padrão IEEE 802.3u.</text:span></text:p>
        </text:list-item>
        <text:list-item>
          <text:p text:style-name="P379"><text:span text:style-name="T61">Implementar o padrão IEEE 802.3af (</text:span><text:span text:style-name="T63">Power over Ethernet</text:span><text:span text:style-name="T61"> – PoE) nas 48 portas exigidas no item 6 sem necessidade de fonte externa para alimentar todas as portas na potência de 15,4 W.</text:span></text:p>
        </text:list-item>
        <text:list-item>
          <text:p text:style-name="P379"><text:span text:style-name="T61">Implementar o padrão IEEE 802.3at (</text:span><text:span text:style-name="T63">Power over Ethernet plus</text:span><text:span text:style-name="T61"> – PoE+) nas 48 portas exigidas no item 6. Em 10 portas, no mínimo, a funcionalidade deverá estar habilitada sem a necessidade de fonte <text:s/>externa. </text:span></text:p>
        </text:list-item>
        <text:list-item>
          <text:p text:style-name="P413">Possuir, no mínimo, 2 (duas) portas SFP+ ou XFP 10GE, compatível com o padrão IEEE 802.3ae. </text:p>
        </text:list-item>
        <text:list-item>
          <text:p text:style-name="P570">As portas ópticas deverão ser compatíveis com os transceivers correspondentes dos itens 9 a 13 desse mesmo Lote, ou seja, SFP nos casos que se tratar de interface 1GE e SFP+ ou XFP nos casos que se tratar de interfaces 10GE.</text:p>
        </text:list-item>
        <text:list-item>
          <text:p text:style-name="P569"><text:span text:style-name="T61">Implementar arquitetura de switch </text:span><text:span text:style-name="T63">Stackable</text:span><text:span text:style-name="T61">, permitindo o empilhamento de no mínimo 6 (seis) unidades por caminhos redundantes através de cabo do tipo </text:span><text:span text:style-name="T63">closed-loop</text:span><text:span text:style-name="T61">, e com desempenho mínimo de 10 (dez) Gbps </text:span><text:span text:style-name="T63">full-duplex</text:span><text:span text:style-name="T61"> por porta de empilhamento, sendo que as portas de empilhamento devem ser adicionais às solicitadas no item 6 e 9.</text:span></text:p>
        </text:list-item>
        <text:list-item>
          <text:p text:style-name="P570">Possuir porta de console para ligação direta e através de terminal RS-232 para acesso à interface de linha de comando. Poderá ser fornecida porta de console com interface USB ou RJ-45. </text:p>
        </text:list-item>
        <text:list-item>
          <text:p text:style-name="P570">Deverá ser fornecido cabo de console compatível com a porta de console do equipamento a partir de computador equipado com porta USB, bem como o cabo para permitir o empilhamento. . </text:p>
        </text:list-item>
      </text:list>
      <text:p text:style-name="P344"/>
      <text:p text:style-name="P427">DESEMPENHO</text:p>
      <text:list xml:id="list175153608505192" text:continue-numbering="true" text:style-name="WW8Num51">
        <text:list-item>
          <text:p text:style-name="P569"><text:span text:style-name="T61">Capacidade de comutação de no mínimo 176 (cento e setenta e seis) Gbps </text:span><text:span text:style-name="T63">non-blocking</text:span><text:span text:style-name="T61">, ou seja</text:span><text:span text:style-name="T63">, 88</text:span><text:span text:style-name="T61"> (oitenta e oito) Gbps entrando e saindo simultaneamente.</text:span></text:p>
        </text:list-item>
        <text:list-item>
          <text:p text:style-name="P569"><text:span text:style-name="T61">Capacidade de encaminhamento de pacotes de no mínimo 74 (setenta e quatro) Mpps </text:span><text:span text:style-name="T63">non-blocking, </text:span><text:span text:style-name="T61">com pacotes de, no máximo 128 (cento e vinte e oito) bytes, incluso cabeçalhos ethernet, TCP/UDP e Ipv4/IPv6.</text:span></text:p>
        </text:list-item>
        <text:list-item>
          <text:p text:style-name="P570">Capacidade de armazenamento de no mínimo 8.000 (oito mil) endereços MAC.</text:p>
        </text:list-item>
        <text:list-item>
          <text:p text:style-name="P570">Implementar a configuração de no mínimo 4000 (quatro mil) VLANs Ids.</text:p>
        </text:list-item>
        <text:list-item>
          <text:p text:style-name="P570">Implementar a configuração de no mínimo 255 (duzentos e cinquenta e cinco) VLANs ativas simultaneamente.</text:p>
        </text:list-item>
      </text:list>
      <text:p text:style-name="P281"/>
      <text:p text:style-name="P427">FUNCIONALIDADES</text:p>
      <text:list xml:id="list175154507471389" text:continue-numbering="true" text:style-name="WW8Num51">
        <text:list-item>
          <text:p text:style-name="P570">Implementar as seguintes funcionalidades/padrões:</text:p>
        </text:list-item>
      </text:list>
      <text:list xml:id="list5140155351710957162" text:style-name="WW8Num43">
        <text:list-item>
          <text:list>
            <text:list-item>
              <text:p text:style-name="P380"><text:span text:style-name="T61"><text:tab/></text:span><text:span text:style-name="T64">Padrão IEEE 802.3x (</text:span><text:span text:style-name="T66">Flow Control</text:span><text:span text:style-name="T64">);</text:span></text:p>
            </text:list-item>
            <text:list-item>
              <text:p text:style-name="P380"><text:span text:style-name="T64"><text:tab/>Padrão IEEE 802.1d (Spanning Tree);</text:span></text:p>
            </text:list-item>
            <text:list-item>
              <text:p text:style-name="P380"><text:span text:style-name="T64"><text:tab/>Padrão IEEE 802.1w (Rapid Spanning Tree);<text:tab/></text:span></text:p>
            </text:list-item>
            <text:list-item>
              <text:p text:style-name="P380"><text:span text:style-name="T64"><text:tab/>Padrão IEEE 802.1s (Multiple Spanning Tree);</text:span></text:p>
            </text:list-item>
            <text:list-item>
              <text:p text:style-name="P380"><text:soft-page-break/><text:span text:style-name="T64"><text:tab/>Padrão IEEE 802.3ad (Link Aggregation);</text:span></text:p>
            </text:list-item>
            <text:list-item>
              <text:p text:style-name="P380"><text:span text:style-name="T64"><text:tab/>Padrão IEEE 802.1p (CoS – Class of Service);</text:span></text:p>
            </text:list-item>
            <text:list-item>
              <text:p text:style-name="P443">Padrão IEEE 802.1x (Network Access Control);</text:p>
            </text:list-item>
            <text:list-item>
              <text:p text:style-name="P435">VLANs segundo o padrão IEEE 802.1q;</text:p>
            </text:list-item>
            <text:list-item>
              <text:p text:style-name="P443">IGMPv1,IGMPv2 e IGMPv3 snooping;</text:p>
            </text:list-item>
            <text:list-item>
              <text:p text:style-name="P437"><text:span text:style-name="T61">DHCP snooping ou funcionalidade similar que permita o bloqueio de servidores DHCP não autorizados na rede;</text:span></text:p>
            </text:list-item>
            <text:list-item>
              <text:p text:style-name="P442">Espelhamento do tráfego de entrada e saída de múltiplas portas do switch em uma única porta, inclusive entre portas de diferentes unidades de uma pilha;</text:p>
            </text:list-item>
            <text:list-item>
              <text:p text:style-name="P442">Espelhamento do tráfego de entrada e saída de múltiplas VLANs do switch em uma única porta, inclusive entre portas de diferentes unidades de uma pilha;</text:p>
            </text:list-item>
            <text:list-item>
              <text:p text:style-name="P414">Mecanismos que viabilizem a limitação e controle do broadcast;</text:p>
            </text:list-item>
            <text:list-item>
              <text:p text:style-name="P414">Mecanismos de proteção contra Destination Lookup Failure; </text:p>
            </text:list-item>
            <text:list-item>
              <text:p text:style-name="P414">Mecanismos de proteção contra arp spoofing;</text:p>
            </text:list-item>
            <text:list-item>
              <text:p text:style-name="P442"><text:bookmark text:name="%3A16r7"/>Encaminhamento de Jumbo Frames com tamanho mínimo de 9000 bytes nas portas Gigabit Ethernet e nas portas 10 Gigabit Ethernet; </text:p>
            </text:list-item>
          </text:list>
        </text:list-item>
      </text:list>
      <text:list xml:id="list175153512949833" text:continue-list="list175154507471389" text:style-name="WW8Num51">
        <text:list-item>
          <text:p text:style-name="P571">Implementar os protocolos LLDP (IEEE 802.1ab) e LLDP-MED, com auto negociação de energia para PoE.</text:p>
        </text:list-item>
        <text:list-item>
          <text:p text:style-name="P571">Implementar reconhecimento de Telefones IP e provisioná-los na VLAN de voz automaticamente.</text:p>
        </text:list-item>
        <text:list-item>
          <text:p text:style-name="P571">Implementar IPv6.</text:p>
        </text:list-item>
        <text:list-item>
          <text:p text:style-name="P569"><text:span text:style-name="T61">Implementar</text:span><text:span text:style-name="T41"> a configuração de endereços IPv6 para gerenciamento.</text:span></text:p>
        </text:list-item>
        <text:list-item>
          <text:p text:style-name="P569"><text:span text:style-name="T61">Implementar</text:span><text:span text:style-name="T41"> resolução de endereços IPv4 e IPv6 (via consultas DNS) para nomes (</text:span><text:span text:style-name="T46">hostnames</text:span><text:span text:style-name="T41">) atribuídos aos ativos de rede.</text:span></text:p>
        </text:list-item>
        <text:list-item>
          <text:p text:style-name="P569"><text:span text:style-name="T41">Implementar ICMPv6 com as seguintes funcionalidades: ICMP request, ICMP Reply e ICMP </text:span><text:span text:style-name="T46">Neighbor Discovery Protocol</text:span><text:span text:style-name="T41"> (NDP).</text:span></text:p>
        </text:list-item>
        <text:list-item>
          <text:p text:style-name="P569"><text:span text:style-name="T41">Implementar protocolos de gerenciamento Ping, </text:span><text:span text:style-name="T46">Traceroute</text:span><text:span text:style-name="T41">, Telnet e SNMP sobre IPv6. </text:span></text:p>
        </text:list-item>
        <text:list-item>
          <text:p text:style-name="P571">Implementar mecanismo de Dual Stack (IPv4 e IPv6), para permitir migração de IPv4 para Ipv6. </text:p>
        </text:list-item>
        <text:list-item>
          <text:p text:style-name="P571">Implementar roteamento estático para os protocolos IPv4 e Ipv6.</text:p>
        </text:list-item>
      </text:list>
      <text:p text:style-name="P344"/>
      <text:p text:style-name="P427">QUALIDADE DE SERVIÇO</text:p>
      <text:list xml:id="list175153261607879" text:continue-numbering="true" text:style-name="WW8Num51">
        <text:list-item>
          <text:p text:style-name="P570">Implementar limitação de tráfego de entrada permitindo variar a taxa de limitação com granularidade de 1 (um) Mbps por porta.</text:p>
        </text:list-item>
        <text:list-item>
          <text:p text:style-name="P570">Implementar pelo menos 8 (oito) filas de QoS em Hardware por porta 1GE e 10GE.</text:p>
        </text:list-item>
        <text:list-item>
          <text:p text:style-name="P570">Implementar funcionalidades de controle e limitação de tráfego por classe de serviço.</text:p>
        </text:list-item>
        <text:list-item>
          <text:p text:style-name="P570">Implementar classificação e marcação de pacotes baseada em endereço de origem.</text:p>
        </text:list-item>
        <text:list-item>
          <text:p text:style-name="P570">Implementar classificação e marcação de pacotes baseada em porta de origem.</text:p>
        </text:list-item>
        <text:list-item>
          <text:p text:style-name="P570">Implementar classificação e marcação de pacotes baseada em endereço de destino.</text:p>
        </text:list-item>
        <text:list-item>
          <text:p text:style-name="P570">Implementar classificação e marcação de pacotes baseada em porta de destino.</text:p>
        </text:list-item>
        <text:list-item>
          <text:p text:style-name="P570">Implementar classificação e marcação de pacotes baseada em marcação DSCP.</text:p>
        </text:list-item>
        <text:list-item>
          <text:p text:style-name="P570"><text:soft-page-break/>Implementar classificação e marcação de pacotes baseada em marcação IP Precedence.</text:p>
        </text:list-item>
        <text:list-item>
          <text:p text:style-name="P570">Implementar classificação e marcação de pacotes baseada em CoS (“Class of Service” – nível 2).</text:p>
        </text:list-item>
        <text:list-item>
          <text:p text:style-name="P572">Implementar os seguintes algoritmos de fila: Strict Priority e Round Robin com distribuição de pesos WRR (Weighted Round Robin) ou SRR (Shaped Round Robin).</text:p>
        </text:list-item>
      </text:list>
      <text:p text:style-name="P280"/>
      <text:p text:style-name="P427">SEGURANÇA</text:p>
      <text:list xml:id="list175153475874033" text:continue-numbering="true" text:style-name="WW8Num51">
        <text:list-item>
          <text:p text:style-name="P570">Implementar controle de acesso por porta segundo o padrão IEEE 802.1x, com configuração dinâmica da VLAN do usuário autenticado.</text:p>
        </text:list-item>
        <text:list-item>
          <text:p text:style-name="P570">Ao considerar o padrão 802.1x, implementar configuração automática de VLAN de quarentena para a porta de dispositivos/usuários não autenticados.”. </text:p>
        </text:list-item>
        <text:list-item>
          <text:p text:style-name="P572">Caso o dispositivo a ser conectado não possua cliente IEEE 802.1x, o switch o posicionará em uma VLAN default.</text:p>
        </text:list-item>
        <text:list-item>
          <text:p text:style-name="P572">Implementar capacidade de autenticar ao menos 2 (dois) dispositivos 802.1X por porta, para suporte à autenticação de sistemas operacionais virtualizados.</text:p>
        </text:list-item>
        <text:list-item>
          <text:p text:style-name="P570">Implementar autenticação de dispositivos baseado no endereço MAC, via servidor RADIUS ou TACACS.</text:p>
        </text:list-item>
        <text:list-item>
          <text:p text:style-name="P570">Implementar limitação de endereços MAC por porta. Os endereços MAC podem ser aprendidos automaticamente ou configurados manualmente.</text:p>
        </text:list-item>
        <text:list-item>
          <text:p text:style-name="P570">Implementar listas de controle de acesso (ACLs), ou funcionalidade similar, baseadas em endereços MAC de origem e destino, endereços IP de origem e destino, portas TCP e UDP.</text:p>
        </text:list-item>
        <text:list-item>
          <text:p text:style-name="P570">Implementar definição de grupos de usuários, com diferentes níveis de acesso, ou possuir no mínimo 3 grupos de usuários pré-configurado.</text:p>
        </text:list-item>
        <text:list-item>
          <text:p text:style-name="P570">Implementar controle de comandos para usuários ou grupos de usuários no equipamento.</text:p>
        </text:list-item>
      </text:list>
      <text:list xml:id="list5135379358122762110" text:style-name="WW8Num2">
        <text:list-item>
          <text:p text:style-name="P415">Implementar TACACS+ ou similar. O similar deve funcionar minimamente sobre TCP e ainda tratar os processos de Autenticação e autorização em separado. </text:p>
        </text:list-item>
        <text:list-item>
          <text:p text:style-name="P381"><text:span text:style-name="T61">Implementar mecanismos de AAA (</text:span><text:span text:style-name="T63">Authentication, Authorization e Accounting</text:span><text:span text:style-name="T61">) com garantia de entrega.</text:span></text:p>
        </text:list-item>
        <text:list-item>
          <text:p text:style-name="P381"><text:span text:style-name="T61">Implementar </text:span><text:span text:style-name="T63">Private</text:span><text:span text:style-name="T61"> VLAN ou funcionalidade similar que permita segmentar uma VLAN em sub-domínios: uma VLAN primária e múltiplas VLANs secundárias.</text:span></text:p>
        </text:list-item>
      </text:list>
      <text:p text:style-name="P281"/>
      <text:p text:style-name="P427">GERENCIAMENTO E CONFIGURAÇÃO</text:p>
      <text:list xml:id="list175155029238458" text:continue-numbering="true" text:style-name="WW8Num2">
        <text:list-item>
          <text:p text:style-name="P415">Implementar gerenciamento da pilha de switches através de um único endereço IP.</text:p>
        </text:list-item>
        <text:list-item>
          <text:p text:style-name="P415">Implementar os seguintes protocolos e funcionalidades de gerenciamento:</text:p>
        </text:list-item>
      </text:list>
      <text:list xml:id="list6129804375379537269" text:style-name="WW8Num37">
        <text:list-item>
          <text:list>
            <text:list-item>
              <text:p text:style-name="P382"><text:span text:style-name="T66">Secure Shell</text:span><text:span text:style-name="T64"> (SSHv2);</text:span></text:p>
            </text:list-item>
            <text:list-item>
              <text:p text:style-name="P425">SNMPv2c e SNMPv3, com autenticação e criptografia;</text:p>
            </text:list-item>
            <text:list-item>
              <text:p text:style-name="P423">CLI (Command Line Interface);</text:p>
            </text:list-item>
            <text:list-item>
              <text:p text:style-name="P425">Syslog;</text:p>
            </text:list-item>
            <text:list-item>
              <text:p text:style-name="P425">Gerenciamento por meio de interface gráfica (web browser) pelo protocolo HTTPS;</text:p>
            </text:list-item>
            <text:list-item>
              <text:p text:style-name="P425">FTP (File Transfer Protocol) ou TFTP (Trivial File Transfer Protocol) ou SFTP (Secure File Transfer Protocol) ou SCP (Secure Copy Protocol);</text:p>
            </text:list-item>
            <text:list-item>
              <text:p text:style-name="P423"><text:soft-page-break/>NTP (Network Time Protocol) ou SNTP (Simple Network Time Protocol);</text:p>
            </text:list-item>
          </text:list>
        </text:list-item>
      </text:list>
      <text:list xml:id="list175154896603755" text:continue-list="list175155029238458" text:style-name="WW8Num2">
        <text:list-item>
          <text:p text:style-name="P415">Implementar capacidade de monitoração via comando de operação SNMP de, no mínimo:</text:p>
        </text:list-item>
      </text:list>
      <text:list xml:id="list3366832757444791333" text:style-name="WW8Num12">
        <text:list-item>
          <text:list>
            <text:list-item>
              <text:p text:style-name="P426">de tráfego de interfaces;</text:p>
            </text:list-item>
            <text:list-item>
              <text:p text:style-name="P426">de uso de CPU do processador;</text:p>
            </text:list-item>
            <text:list-item>
              <text:p text:style-name="P426">de uso de memória do processador; </text:p>
            </text:list-item>
          </text:list>
        </text:list-item>
      </text:list>
      <text:list xml:id="list175154141541774" text:continue-list="list175154896603755" text:style-name="WW8Num2">
        <text:list-item>
          <text:p text:style-name="P415">Implementar a MIB II - RFC 1213 .</text:p>
        </text:list-item>
        <text:list-item>
          <text:p text:style-name="P381"><text:span text:style-name="T61">Implementar múltiplas imagens de </text:span><text:span text:style-name="T63">firmware</text:span><text:span text:style-name="T61"> ou permitir a atualização da imagem por intermédio de download de servidor de rede.</text:span></text:p>
        </text:list-item>
        <text:list-item>
          <text:p text:style-name="P381"><text:span text:style-name="T61">Implementar a versão do sistema operacional/</text:span><text:span text:style-name="T63">firmware</text:span><text:span text:style-name="T61"> mais recente, ou seja, o equipamento deverá possuir a versão mais atual do sistema operacional na data da autorização do fornecimento.</text:span></text:p>
        </text:list-item>
        <text:list-item>
          <text:p text:style-name="P415">Implementar o download e o upload de configurações.</text:p>
        </text:list-item>
      </text:list>
      <text:p text:style-name="P344"/>
      <text:p text:style-name="P427">Lote 1 – Item 7 - Transceiver 10GBASE-SR</text:p>
      <text:list xml:id="list8966464947797396824" text:style-name="WW8Num56">
        <text:list-item>
          <text:p text:style-name="P383"><text:span text:style-name="T61">Implementar</text:span><text:span text:style-name="T41"> o padrão IEEE802.3ae, compatível com </text:span><text:span text:style-name="T61">10GBASE-SR.</text:span></text:p>
        </text:list-item>
      </text:list>
      <text:p text:style-name="P281"/>
      <text:p text:style-name="P427">Lote 1 – Item 8 - Transceiver 10GBASE-LR</text:p>
      <text:list xml:id="list8475393636966050031" text:style-name="WW8Num57">
        <text:list-item>
          <text:p text:style-name="P384"><text:span text:style-name="T61">Implementar</text:span><text:span text:style-name="T41"> o padrão IEEE802.3ae, compatível com </text:span><text:span text:style-name="T61">10GBASE-LR.</text:span></text:p>
        </text:list-item>
      </text:list>
      <text:p text:style-name="P344"/>
      <text:p text:style-name="P427">Lote 1 – Item 9 - Transceiver 1000BASE-SX</text:p>
      <text:list xml:id="list4005987667630500557" text:style-name="WW8Num58">
        <text:list-item>
          <text:p text:style-name="P385"><text:span text:style-name="T61">Implementar</text:span><text:span text:style-name="T41"> o padrão IEEE802.3z, compatível com </text:span><text:span text:style-name="T61">1000BASE-SX.</text:span></text:p>
        </text:list-item>
      </text:list>
      <text:p text:style-name="P344"/>
      <text:p text:style-name="P427">Lote 1 – Item 10 - Transceiver 1000BASE-LX</text:p>
      <text:list xml:id="list531933674270051588" text:style-name="WW8Num59">
        <text:list-item>
          <text:p text:style-name="P386"><text:span text:style-name="T61">Implementar</text:span><text:span text:style-name="T41"> o padrão IEEE802.3z, compatível com </text:span><text:span text:style-name="T61">1000BASE-LX.</text:span></text:p>
        </text:list-item>
      </text:list>
      <text:p text:style-name="P344"/>
      <text:p text:style-name="P427">Lote 1 – Item 11 - Transceiver 1000BASE-LX10</text:p>
      <text:list xml:id="list7572148725750727919" text:style-name="WW8Num60">
        <text:list-item>
          <text:p text:style-name="P416">Implementar o padrão IEEE802.3z, compatível com 1000BASE-LX10.</text:p>
        </text:list-item>
      </text:list>
      <text:p text:style-name="P344"/>
      <text:p text:style-name="P427">Lote 1 – Item 12 – Rack 19 polegadas, 20U</text:p>
      <text:list xml:id="list8916668711551387561" text:style-name="WW8Num61">
        <text:list-item>
          <text:p text:style-name="P387"><text:span text:style-name="T41">Deverá ser um rack fechado em chapa de aço com porta frontal de fechadura e com visor de material transparente, a ser instalado no piso. </text:span><text:span text:style-name="T61">As laterais e fundos deverão ser removíveis, deverão possuir aletas de ventilação e pintura eletrostática a pó. Deverá, ainda, possuir 4 pés niveladores confeccionados em aço.</text:span></text:p>
        </text:list-item>
        <text:list-item>
          <text:p text:style-name="P387"><text:span text:style-name="T41">Deverá possuir altura mínima de 20 RU</text:span><text:span text:style-name="T42"> (Vinte rack units).</text:span></text:p>
        </text:list-item>
        <text:list-item>
          <text:p text:style-name="P387"><text:span text:style-name="T41">Deverá ter largura mínima de 600 mm, possuir organizadores laterais de cabeamento em ambos os lados e permitir a fixação de ativos de rede com largura de </text:span><text:span text:style-name="T42">19'' (Dezenove polegadas).</text:span></text:p>
        </text:list-item>
        <text:list-item>
          <text:p text:style-name="P347">Deverá ter profundidade de 800mm a 900mm. Caso o equipamento apresente profundidade superior, os racks deverão se ajustar a tais dimensões, devendo por conseguinte permitir a correta instalação no interior do rack bem como de todo o cabeamento relacionado.</text:p>
        </text:list-item>
        <text:list-item>
          <text:p text:style-name="P347"><text:soft-page-break/>Deverá possuir a instalação de no mínimo 4 tomadas internas e fixadas ao rack, distribuídas em dois conjuntos separados de no mínimo 2 tomadas em cada lado.</text:p>
        </text:list-item>
        <text:list-item>
          <text:p text:style-name="P347">Cada conjunto de tomadas deverá possuir controle central e independente, de forma a possibilitar a alimentação de cada conjunto a barramentos elétricos independentes.</text:p>
        </text:list-item>
      </text:list>
      <text:p text:style-name="P344"/>
      <text:p text:style-name="P427">Lote 1 – Item 13 – DIO 12 portas</text:p>
      <text:list xml:id="list7519328600990992727" text:style-name="WW8Num52">
        <text:list-item>
          <text:p text:style-name="P348">Instalação, com fornecimento, de distribuidores Internos Óticos–DIO, homologados pela ANATEL. </text:p>
        </text:list-item>
        <text:list-item>
          <text:p text:style-name="P388"><text:span text:style-name="T41">Os DIOs fornecidos deverão ser compostos de bandejas deslizantes para acomodação das fibras óticas, adaptadores óticos para conectores SC-APC, extensões óticas tipo </text:span><text:span text:style-name="T46">pig-tails</text:span><text:span text:style-name="T41"> (para fibra monomodo) com 12 (doze)</text:span><text:span text:style-name="T39"> </text:span><text:span text:style-name="T41">conectores SC-APC para cada DIO e bandeja para acomodação das emendas do cabo ótico resistentes e protegidos contra corrosão. </text:span></text:p>
        </text:list-item>
        <text:list-item>
          <text:p text:style-name="P348">O suporte com os adaptadores óticos, bem como, as áreas de emenda ótica e armazenamento do excesso de fibras, deverão ser internos ao produto, conferindo maior proteção e segurança ao sistema.</text:p>
        </text:list-item>
        <text:list-item>
          <text:p text:style-name="P348">Deverá possuir 1U de altura e ser compatível com o padrão 19”. </text:p>
        </text:list-item>
      </text:list>
      <text:p text:style-name="P344"/>
      <text:p text:style-name="P428">Lote 1 – Item 14 – Patch Panel 48 portas</text:p>
      <text:list xml:id="list4834286163836084426" text:style-name="WW8Num53">
        <text:list-item>
          <text:p text:style-name="P349">Será destinado para ambiente de instalação interno. </text:p>
        </text:list-item>
        <text:list-item>
          <text:p text:style-name="P349">Deverá suportar os padrões IEEE 802.3, 1000 BASE T, 1000 BASE TX, EIA/TIA-854, ANSI-EIA/TIA-862, ATM, Vídeo, Sistemas de Automação Predial, 10G-BASE-T (TSB-155) todos os protocolos LAN anteriores. </text:p>
        </text:list-item>
        <text:list-item>
          <text:p text:style-name="P349">Deverá ser fornecido com guia de cabos traseiro em material termoplástico UL V94- 0 (flamabilidade) de alto impacto com fixação individual dos cabos, não propagante a chama. </text:p>
        </text:list-item>
        <text:list-item>
          <text:p text:style-name="P349">Deverá possuir painel frontal em material plástico de alto impacto e chapa de aço com porta etiquetas para identificação em acrílico para proteção e guia traseiro perfurado, com possibilidade de fixação individual dos cabos. </text:p>
        </text:list-item>
        <text:list-item>
          <text:p text:style-name="P349">Deverá ser fornecido com instrução de montagem em língua portuguesa. </text:p>
        </text:list-item>
        <text:list-item>
          <text:p text:style-name="P349">Deverá ser fornecido todos os acessórios de fixação de cabos, velcro e cintas plásticas. </text:p>
        </text:list-item>
        <text:list-item>
          <text:p text:style-name="P349">Deverá ser fornecido com ícones azuis e vermelhos para identificação das portas e com etiquetas para identificação dos pontos e possuir contato IDC em ângulo de 45º para melhoria da performance elétrica.</text:p>
        </text:list-item>
        <text:list-item>
          <text:p text:style-name="P389"><text:span text:style-name="T41">Deverá ter garantia de </text:span><text:span text:style-name="T46">ZERO BIT ERROR</text:span><text:span text:style-name="T41"> em </text:span><text:span text:style-name="T46">Fast e Gigabit Ethernet</text:span><text:span text:style-name="T41">. </text:span></text:p>
        </text:list-item>
        <text:list-item>
          <text:p text:style-name="P349">Deverá comportar 48 portas, possuir altura de 2U de rack e ser compatível com rack de 19”.</text:p>
        </text:list-item>
        <text:list-item>
          <text:p text:style-name="P389"><text:span text:style-name="T41">Deverá ser compatível com </text:span><text:span text:style-name="T77">CATEGORIA.6 / Classe E</text:span></text:p>
        </text:list-item>
      </text:list>
      <text:p text:style-name="P344"/>
      <text:p text:style-name="P427">Lote 1 – Item 15 – Treinamento 5 pessoas</text:p>
      <text:list xml:id="list134603118087801008" text:style-name="WW8Num54">
        <text:list-item>
          <text:p text:style-name="P350">Os treinamentos deverão ser realizados no Brasil, em português, em local fornecido pela CONTRATADA, em qualquer uma das capitais das Unidades da Federação a ser indicada pela CONTRATANTE. O local de treinamento deverá possuir todas as facilidades para um perfeito desempenho das atividades incluindo os recursos áudio visuais e laboratórios necessários, sem ônus algum para a CONTRATANTE. </text:p>
        </text:list-item>
      </text:list>
      <text:list xml:id="list1402554953188866028" text:style-name="WW8Num4">
        <text:list-item>
          <text:p text:style-name="P390"><text:soft-page-break/><text:span text:style-name="T41">Caberá à CONTRATADA prover todos os recursos didáticos necessários à realização do treinamento, incluindo, sala de aula, </text:span><text:span text:style-name="T46">datashow</text:span><text:span text:style-name="T41">, apostilas, bloco de anotações e caneta para cada treinando em cada turno de treinamento. </text:span></text:p>
        </text:list-item>
        <text:list-item>
          <text:p text:style-name="P351">Os treinamentos deverão ocorrer usando-se dois turnos diários de até 4 horas cada, com intervalos de 15 minutos em cada turno e 1 hora entre os turnos. </text:p>
        </text:list-item>
        <text:list-item>
          <text:p text:style-name="P351">A carga horária mínima do treinamento não poderá ser inferior a 40 horas, a turma conterá 5 pessoas e a ementa deverá contemplar, no mínimo:</text:p>
        </text:list-item>
      </text:list>
      <text:list xml:id="list3317037816759078187" text:style-name="WW8Num6">
        <text:list-item>
          <text:list>
            <text:list-item>
              <text:p text:style-name="P417">Instalação e Administração Básica e Avançada do equipamento; </text:p>
            </text:list-item>
            <text:list-item>
              <text:p text:style-name="P417">Administração Avançada, protocolos suportados de rede (IP) e roteamento dinâmico (OSPF);</text:p>
            </text:list-item>
            <text:list-item>
              <text:p text:style-name="P417">Command Line;</text:p>
            </text:list-item>
            <text:list-item>
              <text:p text:style-name="P417">Configuração de serviços;</text:p>
            </text:list-item>
            <text:list-item>
              <text:p text:style-name="P417">Hardware; </text:p>
            </text:list-item>
            <text:list-item>
              <text:p text:style-name="P417">Troubleshooting; </text:p>
            </text:list-item>
            <text:list-item>
              <text:p text:style-name="P417">Configuração de VLANs e Trunks;</text:p>
            </text:list-item>
            <text:list-item>
              <text:p text:style-name="P417">Configuração e Melhoria de Desempenho do Spanning Tree;</text:p>
            </text:list-item>
            <text:list-item>
              <text:p text:style-name="P417">Roteamento entre VLANs.</text:p>
            </text:list-item>
          </text:list>
        </text:list-item>
      </text:list>
      <text:list xml:id="list175153377007107" text:continue-list="list1402554953188866028" text:style-name="WW8Num4">
        <text:list-item>
          <text:p text:style-name="P351">Toda a documentação didática necessária aos cursos de treinamento deverá ser disponibilizada em papel impresso e mídia digital . </text:p>
        </text:list-item>
        <text:list-item>
          <text:p text:style-name="P351">Os cursos referentes a equipamentos e softwares que façam parte do objeto deverão usar o material oficial de treinamento do respectivo fabricante por meio de qualquer um dos seus respectivos centros autorizados de treinamento. </text:p>
        </text:list-item>
      </text:list>
      <text:list xml:id="list584749436460480638" text:style-name="WW8Num45">
        <text:list-item>
          <text:p text:style-name="P352">São produtos esperados de todos os treinamentos: </text:p>
        </text:list-item>
      </text:list>
      <text:list xml:id="list6030612437144299861" text:style-name="WW8Num44">
        <text:list-item>
          <text:list>
            <text:list-item>
              <text:p text:style-name="P353">Aulas presenciais teóricas e práticas.</text:p>
            </text:list-item>
            <text:list-item>
              <text:p text:style-name="P353">Material didático contratado e aprovado pela CONTRATANTE.</text:p>
            </text:list-item>
            <text:list-item>
              <text:p text:style-name="P353">Referências para estudos e pesquisas complementares.</text:p>
            </text:list-item>
          </text:list>
        </text:list-item>
      </text:list>
      <text:list xml:id="list175154758837459" text:continue-list="list584749436460480638" text:style-name="WW8Num45">
        <text:list-item>
          <text:p text:style-name="P352">A CONTRATANTE poderá, a seu critério, reproduzir o material didático usado e treinar multiplicadores para repetir o treinamento sem custos adicionais. </text:p>
        </text:list-item>
        <text:list-item>
          <text:p text:style-name="P352">Os custos referentes ao deslocamento, hospedagem e alimentação dos treinandos serão de responsabilidade da CONTRATANTE.</text:p>
        </text:list-item>
        <text:list-item>
          <text:p text:style-name="P352">O valor unitário do treinamento refere-se ao custo para a turma completa de 5 treinandos.</text:p>
        </text:list-item>
      </text:list>
      <text:p text:style-name="P344"/>
      <text:p text:style-name="P427">Lote 1 – Item 16 – Treinamento 10 pessoas</text:p>
      <text:list xml:id="list3311447608019517036" text:style-name="WW8Num55">
        <text:list-item>
          <text:p text:style-name="P354">Os treinamentos deverão ser realizados no Brasil, em português, em local fornecido pela CONTRATADA, em qualquer uma das capitais das Unidades da Federação a ser indicada pela CONTRATANTE. O local de treinamento deverá possuir todas as facilidades para um perfeito desempenho das atividades incluindo os recursos áudio visuais e laboratórios necessários, sem ônus algum para a CONTRATANTE. </text:p>
        </text:list-item>
        <text:list-item>
          <text:p text:style-name="P391"><text:span text:style-name="T41">Caberá à CONTRATADA prover todos os recursos didáticos necessários à realização do treinamento, incluindo, sala de aula, </text:span><text:span text:style-name="T46">datashow</text:span><text:span text:style-name="T41">, apostilas, bloco de anotações e caneta para cada treinando em cada turno de treinamento. </text:span></text:p>
        </text:list-item>
        <text:list-item>
          <text:p text:style-name="P354"><text:soft-page-break/>Os treinamentos deverão ocorrer usando-se dois turnos diários de até 4 horas cada, com intervalos de 15 minutos em cada turno e 1 hora entre os turnos. </text:p>
        </text:list-item>
        <text:list-item>
          <text:p text:style-name="P354">A carga horária mínima do treinamento não poderá ser inferior a 40 horas, a turma conterá 10 pessoas e a ementa deverá contemplar, no mínimo:</text:p>
        </text:list-item>
      </text:list>
      <text:list xml:id="list568732523677179169" text:style-name="WW8Num20">
        <text:list-item>
          <text:list>
            <text:list-item>
              <text:p text:style-name="P418">Instalação e Administração Básica e Avançada do equipamento; </text:p>
            </text:list-item>
            <text:list-item>
              <text:p text:style-name="P418">Administração Avançada, protocolos suportados de rede (IP) e roteamento dinâmico (OSPF);</text:p>
            </text:list-item>
            <text:list-item>
              <text:p text:style-name="P418">Command Line;</text:p>
            </text:list-item>
            <text:list-item>
              <text:p text:style-name="P418">Configuração de serviços;</text:p>
            </text:list-item>
            <text:list-item>
              <text:p text:style-name="P418">Hardware; </text:p>
            </text:list-item>
            <text:list-item>
              <text:p text:style-name="P418">Troubleshooting; </text:p>
            </text:list-item>
            <text:list-item>
              <text:p text:style-name="P418">Configuração de VLANs e Trunks;</text:p>
            </text:list-item>
            <text:list-item>
              <text:p text:style-name="P418">Configuração e Melhoria de Desempenho do Spanning Tree;</text:p>
            </text:list-item>
            <text:list-item>
              <text:p text:style-name="P418">Roteamento entre VLANs;</text:p>
            </text:list-item>
          </text:list>
        </text:list-item>
      </text:list>
      <text:list xml:id="list175155254917291" text:continue-list="list3311447608019517036" text:style-name="WW8Num55">
        <text:list-item>
          <text:p text:style-name="P354">Toda a documentação didática necessária aos cursos de treinamento deverá ser disponibilizada em papel impresso e mídia digital . </text:p>
        </text:list-item>
        <text:list-item>
          <text:p text:style-name="P354">Os cursos referentes a equipamentos e softwares que façam parte do objeto deverão usar o material oficial de treinamento do respectivo fabricante por meio de qualquer um dos seus respectivos centros autorizados de treinamento. </text:p>
        </text:list-item>
        <text:list-item>
          <text:p text:style-name="P354">São produtos esperados de todos os treinamentos: </text:p>
        </text:list-item>
      </text:list>
      <text:list xml:id="list7397926895810208428" text:style-name="WW8Num40">
        <text:list-item>
          <text:list>
            <text:list-item>
              <text:p text:style-name="P355">Aulas presenciais teóricas e práticas. </text:p>
            </text:list-item>
            <text:list-item>
              <text:p text:style-name="P355">Material didático contratado e aprovado pela CONTRATANTE.</text:p>
            </text:list-item>
            <text:list-item>
              <text:p text:style-name="P355">Referências para estudos e pesquisas complementares.</text:p>
            </text:list-item>
          </text:list>
        </text:list-item>
      </text:list>
      <text:list xml:id="list175154512855795" text:continue-list="list175155254917291" text:style-name="WW8Num55">
        <text:list-item>
          <text:p text:style-name="P354">A CONTRATANTE poderá, a seu critério, reproduzir o material didático usado e treinar multiplicadores para repetir o treinamento sem custos adicionais. </text:p>
        </text:list-item>
        <text:list-item>
          <text:p text:style-name="P354">Os custos referentes ao deslocamento, hospedagem e alimentação dos treinandos serão de responsabilidade da CONTRATANTE.</text:p>
        </text:list-item>
        <text:list-item>
          <text:p text:style-name="P354">O valor unitário do treinamento refere-se ao custo para a turma completa de 10 treinandos.</text:p>
        </text:list-item>
      </text:list>
      <text:p text:style-name="P344"/>
      <text:p text:style-name="P427">DISPOSIÇÕES GERAIS</text:p>
      <text:p text:style-name="P158"><text:tab/></text:p>
      <text:list xml:id="list175155191052258" text:continue-numbering="true" text:style-name="WW8Num55">
        <text:list-item>
          <text:list>
            <text:list-item>
              <text:p text:style-name="P451"><text:span text:style-name="T43">Todos os equipamentos contemplados nos itens deste termo de referência deverão atender aos requisitos de auditoria de programas (</text:span><text:span text:style-name="T47">softwares</text:span><text:span text:style-name="T43">) e equipamentos (</text:span><text:span text:style-name="T47">hardwares</text:span><text:span text:style-name="T43">) apresentados no Decreto nº 8.135 de 04 de novembro de 2013 e na Portaria Interministerial MP/MC/MD nº 141 de 02/05/2014, e demais normas vigentes, já regulamentadas até a divulgação deste certame.</text:span></text:p>
            </text:list-item>
          </text:list>
        </text:list-item>
      </text:list>
      <text:p text:style-name="P452"/>
      <text:list xml:id="list175153337354439" text:continue-numbering="true" text:style-name="WW8Num55">
        <text:list-item>
          <text:list>
            <text:list-item>
              <text:p text:style-name="P453">Não serão aceitos, em nenhuma hipótese, equipamentos recondicionados, previamente usados ou que não estejam em estado de novo em sua conservação.</text:p>
            </text:list-item>
          </text:list>
        </text:list-item>
      </text:list>
      <text:p text:style-name="P158"/>
      <text:p text:style-name="P160"/>
      <text:p text:style-name="P317"/>
      <text:p text:style-name="P185"><text:span text:style-name="T40">ANEXO “C” DO TERMO DE REFERÊNCIA</text:span></text:p>
      <text:p text:style-name="P159"/>
      <text:p text:style-name="P343">PAUTA DE DISTIBUIÇÃO</text:p>
      <text:p text:style-name="P150"/>
      <text:p text:style-name="P150"/>
      <table:table table:name="Tabela13" table:style-name="Tabela13">
        <table:table-column table:style-name="Tabela13.A"/>
        <table:table-column table:style-name="Tabela13.B"/>
        <table:table-column table:style-name="Tabela13.C" table:number-columns-repeated="8"/>
        <table:table-column table:style-name="Tabela13.K"/>
        <table:table-column table:style-name="Tabela13.C" table:number-columns-repeated="7"/>
        <table:table-column table:style-name="Tabela13.S"/>
        <table:table-row table:style-name="Tabela13.1">
          <table:table-cell table:style-name="Tabela13.A1" table:number-rows-spanned="2" office:value-type="string">
            <text:p text:style-name="P36">CIDADE</text:p>
          </table:table-cell>
          <table:table-cell table:style-name="Tabela13.A1" table:number-rows-spanned="2" office:value-type="string">
            <text:p text:style-name="P36">UF</text:p>
          </table:table-cell>
          <table:table-cell table:style-name="Tabela13.C1" table:number-columns-spanned="16" office:value-type="string">
            <text:p text:style-name="P37">ITENS – LOTE 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3.S1" table:number-rows-spanned="2" office:value-type="string">
            <text:p text:style-name="P36">TOTAL</text:p>
            <text:p text:style-name="P36">UF</text:p>
          </table:table-cell>
        </table:table-row>
        <table:table-row table:style-name="Tabela13.1">
          <table:covered-table-cell/>
          <table:covered-table-cell/>
          <table:table-cell table:style-name="Tabela13.C1" office:value-type="string">
            <text:p text:style-name="P37">1</text:p>
          </table:table-cell>
          <table:table-cell table:style-name="Tabela13.C1" office:value-type="string">
            <text:p text:style-name="P37">2</text:p>
          </table:table-cell>
          <table:table-cell table:style-name="Tabela13.C1" office:value-type="string">
            <text:p text:style-name="P37">3</text:p>
          </table:table-cell>
          <table:table-cell table:style-name="Tabela13.C1" office:value-type="string">
            <text:p text:style-name="P37">4</text:p>
          </table:table-cell>
          <table:table-cell table:style-name="Tabela13.C1" office:value-type="string">
            <text:p text:style-name="P37">5</text:p>
          </table:table-cell>
          <table:table-cell table:style-name="Tabela13.C1" office:value-type="string">
            <text:p text:style-name="P37">6</text:p>
          </table:table-cell>
          <table:table-cell table:style-name="Tabela13.C1" office:value-type="string">
            <text:p text:style-name="P37">7</text:p>
          </table:table-cell>
          <table:table-cell table:style-name="Tabela13.C1" office:value-type="string">
            <text:p text:style-name="P37">8</text:p>
          </table:table-cell>
          <table:table-cell table:style-name="Tabela13.C1" office:value-type="string">
            <text:p text:style-name="P37">9</text:p>
          </table:table-cell>
          <table:table-cell table:style-name="Tabela13.C1" office:value-type="string">
            <text:p text:style-name="P37">10</text:p>
          </table:table-cell>
          <table:table-cell table:style-name="Tabela13.C1" office:value-type="string">
            <text:p text:style-name="P37">11</text:p>
          </table:table-cell>
          <table:table-cell table:style-name="Tabela13.C1" office:value-type="string">
            <text:p text:style-name="P37">12</text:p>
          </table:table-cell>
          <table:table-cell table:style-name="Tabela13.C1" office:value-type="string">
            <text:p text:style-name="P37">13</text:p>
          </table:table-cell>
          <table:table-cell table:style-name="Tabela13.C1" office:value-type="string">
            <text:p text:style-name="P37">14</text:p>
          </table:table-cell>
          <table:table-cell table:style-name="Tabela13.C1" office:value-type="string">
            <text:p text:style-name="P37">15</text:p>
          </table:table-cell>
          <table:table-cell table:style-name="Tabela13.C1" office:value-type="string">
            <text:p text:style-name="P37">16</text:p>
          </table:table-cell>
          <table:covered-table-cell/>
        </table:table-row>
        <table:table-row table:style-name="Tabela13.3">
          <table:table-cell table:style-name="Tabela13.A3" office:value-type="string">
            <text:p text:style-name="P45">Rio Branco</text:p>
          </table:table-cell>
          <table:table-cell table:style-name="Tabela13.A3" office:value-type="string">
            <text:p text:style-name="P46">AC</text:p>
          </table:table-cell>
          <table:table-cell table:style-name="Tabela13.C3" office:value-type="string">
            <text:p text:style-name="P46">2</text:p>
          </table:table-cell>
          <table:table-cell table:style-name="Tabela13.D3" office:value-type="string">
            <text:p text:style-name="P46">1</text:p>
          </table:table-cell>
          <table:table-cell table:style-name="Tabela13.E3" office:value-type="string">
            <text:p text:style-name="P46">0</text:p>
          </table:table-cell>
          <table:table-cell table:style-name="Tabela13.F3" office:value-type="string">
            <text:p text:style-name="P46">0</text:p>
          </table:table-cell>
          <table:table-cell table:style-name="Tabela13.G3" office:value-type="string">
            <text:p text:style-name="P46">1</text:p>
          </table:table-cell>
          <table:table-cell table:style-name="Tabela13.H3" office:value-type="string">
            <text:p text:style-name="P46">0</text:p>
          </table:table-cell>
          <table:table-cell table:style-name="Tabela13.I3" office:value-type="string">
            <text:p text:style-name="P46">2</text:p>
          </table:table-cell>
          <table:table-cell table:style-name="Tabela13.J3" office:value-type="string">
            <text:p text:style-name="P46">0</text:p>
          </table:table-cell>
          <table:table-cell table:style-name="Tabela13.K3" office:value-type="string">
            <text:p text:style-name="P46">4</text:p>
          </table:table-cell>
          <table:table-cell table:style-name="Tabela13.L3" office:value-type="string">
            <text:p text:style-name="P46">0</text:p>
          </table:table-cell>
          <table:table-cell table:style-name="Tabela13.M3" office:value-type="string">
            <text:p text:style-name="P46">0</text:p>
          </table:table-cell>
          <table:table-cell table:style-name="Tabela13.N3" office:value-type="string">
            <text:p text:style-name="P46">1</text:p>
          </table:table-cell>
          <table:table-cell table:style-name="Tabela13.O3" office:value-type="string">
            <text:p text:style-name="P46">0</text:p>
          </table:table-cell>
          <table:table-cell table:style-name="Tabela13.P3" office:value-type="string">
            <text:p text:style-name="P46">1</text:p>
          </table:table-cell>
          <table:table-cell table:style-name="Tabela13.Q3" office:value-type="string">
            <text:p text:style-name="P46">0</text:p>
          </table:table-cell>
          <table:table-cell table:style-name="Tabela13.R3" office:value-type="string">
            <text:p text:style-name="P46">0</text:p>
          </table:table-cell>
          <table:table-cell table:style-name="Tabela13.S3" office:value-type="string">
            <text:p text:style-name="P48">12</text:p>
          </table:table-cell>
        </table:table-row>
        <table:table-row table:style-name="Tabela13.3">
          <table:table-cell table:style-name="Tabela13.A4" office:value-type="string">
            <text:p text:style-name="P45">Maceio</text:p>
          </table:table-cell>
          <table:table-cell table:style-name="Tabela13.B4" office:value-type="string">
            <text:p text:style-name="P46">AL</text:p>
          </table:table-cell>
          <table:table-cell table:style-name="Tabela13.C4" office:value-type="string">
            <text:p text:style-name="P46">2</text:p>
          </table:table-cell>
          <table:table-cell table:style-name="Tabela13.D4" office:value-type="string">
            <text:p text:style-name="P46">1</text:p>
          </table:table-cell>
          <table:table-cell table:style-name="Tabela13.E4" office:value-type="string">
            <text:p text:style-name="P46">0</text:p>
          </table:table-cell>
          <table:table-cell table:style-name="Tabela13.F4" office:value-type="string">
            <text:p text:style-name="P46">3</text:p>
          </table:table-cell>
          <table:table-cell table:style-name="Tabela13.G4" office:value-type="string">
            <text:p text:style-name="P46">1</text:p>
          </table:table-cell>
          <table:table-cell table:style-name="Tabela13.H4" office:value-type="string">
            <text:p text:style-name="P46">0</text:p>
          </table:table-cell>
          <table:table-cell table:style-name="Tabela13.I4" office:value-type="string">
            <text:p text:style-name="P46">2</text:p>
          </table:table-cell>
          <table:table-cell table:style-name="Tabela13.J4" office:value-type="string">
            <text:p text:style-name="P46">0</text:p>
          </table:table-cell>
          <table:table-cell table:style-name="Tabela13.K4" office:value-type="string">
            <text:p text:style-name="P46">4</text:p>
          </table:table-cell>
          <table:table-cell table:style-name="Tabela13.L4" office:value-type="string">
            <text:p text:style-name="P46">0</text:p>
          </table:table-cell>
          <table:table-cell table:style-name="Tabela13.M4" office:value-type="string">
            <text:p text:style-name="P46">0</text:p>
          </table:table-cell>
          <table:table-cell table:style-name="Tabela13.N4" office:value-type="string">
            <text:p text:style-name="P46">1</text:p>
          </table:table-cell>
          <table:table-cell table:style-name="Tabela13.O4" office:value-type="string">
            <text:p text:style-name="P46">0</text:p>
          </table:table-cell>
          <table:table-cell table:style-name="Tabela13.P4" office:value-type="string">
            <text:p text:style-name="P46">1</text:p>
          </table:table-cell>
          <table:table-cell table:style-name="Tabela13.Q4" office:value-type="string">
            <text:p text:style-name="P46">0</text:p>
          </table:table-cell>
          <table:table-cell table:style-name="Tabela13.R4" office:value-type="string">
            <text:p text:style-name="P46">0</text:p>
          </table:table-cell>
          <table:table-cell table:style-name="Tabela13.S4" office:value-type="string">
            <text:p text:style-name="P48">15</text:p>
          </table:table-cell>
        </table:table-row>
        <table:table-row table:style-name="Tabela13.3">
          <table:table-cell table:style-name="Tabela13.A5" office:value-type="string">
            <text:p text:style-name="P45">Manaus</text:p>
          </table:table-cell>
          <table:table-cell table:style-name="Tabela13.B5" office:value-type="string">
            <text:p text:style-name="P46">AM</text:p>
          </table:table-cell>
          <table:table-cell table:style-name="Tabela13.C5" office:value-type="string">
            <text:p text:style-name="P46">2</text:p>
          </table:table-cell>
          <table:table-cell table:style-name="Tabela13.D5" office:value-type="string">
            <text:p text:style-name="P46">1</text:p>
          </table:table-cell>
          <table:table-cell table:style-name="Tabela13.E5" office:value-type="string">
            <text:p text:style-name="P46">0</text:p>
          </table:table-cell>
          <table:table-cell table:style-name="Tabela13.F5" office:value-type="string">
            <text:p text:style-name="P46">1</text:p>
          </table:table-cell>
          <table:table-cell table:style-name="Tabela13.G5" office:value-type="string">
            <text:p text:style-name="P46">1</text:p>
          </table:table-cell>
          <table:table-cell table:style-name="Tabela13.H5" office:value-type="string">
            <text:p text:style-name="P46">0</text:p>
          </table:table-cell>
          <table:table-cell table:style-name="Tabela13.I5" office:value-type="string">
            <text:p text:style-name="P46">2</text:p>
          </table:table-cell>
          <table:table-cell table:style-name="Tabela13.J5" office:value-type="string">
            <text:p text:style-name="P46">0</text:p>
          </table:table-cell>
          <table:table-cell table:style-name="Tabela13.K5" office:value-type="string">
            <text:p text:style-name="P46">4</text:p>
          </table:table-cell>
          <table:table-cell table:style-name="Tabela13.L5" office:value-type="string">
            <text:p text:style-name="P46">0</text:p>
          </table:table-cell>
          <table:table-cell table:style-name="Tabela13.M5" office:value-type="string">
            <text:p text:style-name="P46">0</text:p>
          </table:table-cell>
          <table:table-cell table:style-name="Tabela13.N5" office:value-type="string">
            <text:p text:style-name="P46">1</text:p>
          </table:table-cell>
          <table:table-cell table:style-name="Tabela13.O5" office:value-type="string">
            <text:p text:style-name="P46">0</text:p>
          </table:table-cell>
          <table:table-cell table:style-name="Tabela13.P5" office:value-type="string">
            <text:p text:style-name="P46">1</text:p>
          </table:table-cell>
          <table:table-cell table:style-name="Tabela13.Q5" office:value-type="string">
            <text:p text:style-name="P46">0</text:p>
          </table:table-cell>
          <table:table-cell table:style-name="Tabela13.R5" office:value-type="string">
            <text:p text:style-name="P46">0</text:p>
          </table:table-cell>
          <table:table-cell table:style-name="Tabela13.S5" office:value-type="string">
            <text:p text:style-name="P48">13</text:p>
          </table:table-cell>
        </table:table-row>
        <table:table-row table:style-name="Tabela13.3">
          <table:table-cell table:style-name="Tabela13.A6" office:value-type="string">
            <text:p text:style-name="P45">Macapá</text:p>
          </table:table-cell>
          <table:table-cell table:style-name="Tabela13.B6" office:value-type="string">
            <text:p text:style-name="P46">AP</text:p>
          </table:table-cell>
          <table:table-cell table:style-name="Tabela13.C6" office:value-type="string">
            <text:p text:style-name="P46">2</text:p>
          </table:table-cell>
          <table:table-cell table:style-name="Tabela13.D6" office:value-type="string">
            <text:p text:style-name="P46">3</text:p>
          </table:table-cell>
          <table:table-cell table:style-name="Tabela13.E6" office:value-type="string">
            <text:p text:style-name="P46">0</text:p>
          </table:table-cell>
          <table:table-cell table:style-name="Tabela13.F6" office:value-type="string">
            <text:p text:style-name="P46">0</text:p>
          </table:table-cell>
          <table:table-cell table:style-name="Tabela13.G6" office:value-type="string">
            <text:p text:style-name="P46">1</text:p>
          </table:table-cell>
          <table:table-cell table:style-name="Tabela13.H6" office:value-type="string">
            <text:p text:style-name="P46">0</text:p>
          </table:table-cell>
          <table:table-cell table:style-name="Tabela13.I6" office:value-type="string">
            <text:p text:style-name="P46">2</text:p>
          </table:table-cell>
          <table:table-cell table:style-name="Tabela13.J6" office:value-type="string">
            <text:p text:style-name="P46">0</text:p>
          </table:table-cell>
          <table:table-cell table:style-name="Tabela13.K6" office:value-type="string">
            <text:p text:style-name="P46">4</text:p>
          </table:table-cell>
          <table:table-cell table:style-name="Tabela13.L6" office:value-type="string">
            <text:p text:style-name="P46">0</text:p>
          </table:table-cell>
          <table:table-cell table:style-name="Tabela13.M6" office:value-type="string">
            <text:p text:style-name="P46">0</text:p>
          </table:table-cell>
          <table:table-cell table:style-name="Tabela13.N6" office:value-type="string">
            <text:p text:style-name="P46">1</text:p>
          </table:table-cell>
          <table:table-cell table:style-name="Tabela13.O6" office:value-type="string">
            <text:p text:style-name="P46">0</text:p>
          </table:table-cell>
          <table:table-cell table:style-name="Tabela13.P6" office:value-type="string">
            <text:p text:style-name="P46">1</text:p>
          </table:table-cell>
          <table:table-cell table:style-name="Tabela13.Q6" office:value-type="string">
            <text:p text:style-name="P46">0</text:p>
          </table:table-cell>
          <table:table-cell table:style-name="Tabela13.R6" office:value-type="string">
            <text:p text:style-name="P46">0</text:p>
          </table:table-cell>
          <table:table-cell table:style-name="Tabela13.S6" office:value-type="string">
            <text:p text:style-name="P48">14</text:p>
          </table:table-cell>
        </table:table-row>
        <table:table-row table:style-name="Tabela13.3">
          <table:table-cell table:style-name="Tabela13.A7" office:value-type="string">
            <text:p text:style-name="P45">Cruz das Almas</text:p>
          </table:table-cell>
          <table:table-cell table:style-name="Tabela13.B7" office:value-type="string">
            <text:p text:style-name="P46">BA</text:p>
          </table:table-cell>
          <table:table-cell table:style-name="Tabela13.A3" office:value-type="string">
            <text:p text:style-name="P46">0</text:p>
          </table:table-cell>
          <table:table-cell table:style-name="Tabela13.A3" office:value-type="string">
            <text:p text:style-name="P46">2</text:p>
          </table:table-cell>
          <table:table-cell table:style-name="Tabela13.A3" office:value-type="string">
            <text:p text:style-name="P46">0</text:p>
          </table:table-cell>
          <table:table-cell table:style-name="Tabela13.A3" office:value-type="string">
            <text:p text:style-name="P46">2</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S7" table:number-rows-spanned="2" office:value-type="string">
            <text:p text:style-name="P48">31</text:p>
          </table:table-cell>
        </table:table-row>
        <table:table-row table:style-name="Tabela13.3">
          <table:table-cell table:style-name="Tabela13.A3" office:value-type="string">
            <text:p text:style-name="P45">Salvador</text:p>
          </table:table-cell>
          <table:table-cell table:style-name="Tabela13.A3" office:value-type="string">
            <text:p text:style-name="P46">BA</text:p>
          </table:table-cell>
          <table:table-cell table:style-name="Tabela13.C8" office:value-type="string">
            <text:p text:style-name="P46">4</text:p>
          </table:table-cell>
          <table:table-cell table:style-name="Tabela13.D8" office:value-type="string">
            <text:p text:style-name="P46">6</text:p>
          </table:table-cell>
          <table:table-cell table:style-name="Tabela13.E8" office:value-type="string">
            <text:p text:style-name="P46">0</text:p>
          </table:table-cell>
          <table:table-cell table:style-name="Tabela13.F8" office:value-type="string">
            <text:p text:style-name="P46">2</text:p>
          </table:table-cell>
          <table:table-cell table:style-name="Tabela13.G8" office:value-type="string">
            <text:p text:style-name="P46">2</text:p>
          </table:table-cell>
          <table:table-cell table:style-name="Tabela13.H8" office:value-type="string">
            <text:p text:style-name="P46">1</text:p>
          </table:table-cell>
          <table:table-cell table:style-name="Tabela13.I8" office:value-type="string">
            <text:p text:style-name="P46">4</text:p>
          </table:table-cell>
          <table:table-cell table:style-name="Tabela13.J8" office:value-type="string">
            <text:p text:style-name="P46">0</text:p>
          </table:table-cell>
          <table:table-cell table:style-name="Tabela13.K8" office:value-type="string">
            <text:p text:style-name="P46">8</text:p>
          </table:table-cell>
          <table:table-cell table:style-name="Tabela13.L8" office:value-type="string">
            <text:p text:style-name="P46">0</text:p>
          </table:table-cell>
          <table:table-cell table:style-name="Tabela13.M8" office:value-type="string">
            <text:p text:style-name="P46">0</text:p>
          </table:table-cell>
          <table:table-cell table:style-name="Tabela13.N8" office:value-type="string">
            <text:p text:style-name="P46">0</text:p>
          </table:table-cell>
          <table:table-cell table:style-name="Tabela13.O8" office:value-type="string">
            <text:p text:style-name="P46">0</text:p>
          </table:table-cell>
          <table:table-cell table:style-name="Tabela13.P8" office:value-type="string">
            <text:p text:style-name="P46">0</text:p>
          </table:table-cell>
          <table:table-cell table:style-name="Tabela13.Q8" office:value-type="string">
            <text:p text:style-name="P46">0</text:p>
          </table:table-cell>
          <table:table-cell table:style-name="Tabela13.R8" office:value-type="string">
            <text:p text:style-name="P46">0</text:p>
          </table:table-cell>
          <table:covered-table-cell/>
        </table:table-row>
        <table:table-row table:style-name="Tabela13.3">
          <table:table-cell table:style-name="Tabela13.A9" office:value-type="string">
            <text:p text:style-name="P45">Fortaleza</text:p>
          </table:table-cell>
          <table:table-cell table:style-name="Tabela13.B9" office:value-type="string">
            <text:p text:style-name="P46">CE</text:p>
          </table:table-cell>
          <table:table-cell table:style-name="Tabela13.C9" office:value-type="string">
            <text:p text:style-name="P46">35</text:p>
          </table:table-cell>
          <table:table-cell table:style-name="Tabela13.D9" office:value-type="string">
            <text:p text:style-name="P46">24</text:p>
          </table:table-cell>
          <table:table-cell table:style-name="Tabela13.E9" office:value-type="string">
            <text:p text:style-name="P46">60</text:p>
          </table:table-cell>
          <table:table-cell table:style-name="Tabela13.F9" office:value-type="string">
            <text:p text:style-name="P46">31</text:p>
          </table:table-cell>
          <table:table-cell table:style-name="Tabela13.G9" office:value-type="string">
            <text:p text:style-name="P46">19</text:p>
          </table:table-cell>
          <table:table-cell table:style-name="Tabela13.H9" office:value-type="string">
            <text:p text:style-name="P46">11</text:p>
          </table:table-cell>
          <table:table-cell table:style-name="Tabela13.I9" office:value-type="string">
            <text:p text:style-name="P46">54</text:p>
          </table:table-cell>
          <table:table-cell table:style-name="Tabela13.J9" office:value-type="string">
            <text:p text:style-name="P46">20</text:p>
          </table:table-cell>
          <table:table-cell table:style-name="Tabela13.K9" office:value-type="string">
            <text:p text:style-name="P46">58</text:p>
          </table:table-cell>
          <table:table-cell table:style-name="Tabela13.L9" office:value-type="string">
            <text:p text:style-name="P46">20</text:p>
          </table:table-cell>
          <table:table-cell table:style-name="Tabela13.M9" office:value-type="string">
            <text:p text:style-name="P46">24</text:p>
          </table:table-cell>
          <table:table-cell table:style-name="Tabela13.N9" office:value-type="string">
            <text:p text:style-name="P46">12</text:p>
          </table:table-cell>
          <table:table-cell table:style-name="Tabela13.O9" office:value-type="string">
            <text:p text:style-name="P46">6</text:p>
          </table:table-cell>
          <table:table-cell table:style-name="Tabela13.P9" office:value-type="string">
            <text:p text:style-name="P46">30</text:p>
          </table:table-cell>
          <table:table-cell table:style-name="Tabela13.Q9" office:value-type="string">
            <text:p text:style-name="P46">10</text:p>
          </table:table-cell>
          <table:table-cell table:style-name="Tabela13.R9" office:value-type="string">
            <text:p text:style-name="P46">10</text:p>
          </table:table-cell>
          <table:table-cell table:style-name="Tabela13.S9" table:number-rows-spanned="4" office:value-type="string">
            <text:p text:style-name="P48">625</text:p>
          </table:table-cell>
        </table:table-row>
        <table:table-row table:style-name="Tabela13.3">
          <table:table-cell table:style-name="Tabela13.A10" office:value-type="string">
            <text:p text:style-name="P45">Jaguaribe</text:p>
          </table:table-cell>
          <table:table-cell table:style-name="Tabela13.B10" office:value-type="string">
            <text:p text:style-name="P46">CE</text:p>
          </table:table-cell>
          <table:table-cell table:style-name="Tabela13.C10" office:value-type="string">
            <text:p text:style-name="P46">4</text:p>
          </table:table-cell>
          <table:table-cell table:style-name="Tabela13.D10" office:value-type="string">
            <text:p text:style-name="P46">2</text:p>
          </table:table-cell>
          <table:table-cell table:style-name="Tabela13.E10" office:value-type="string">
            <text:p text:style-name="P46">2</text:p>
          </table:table-cell>
          <table:table-cell table:style-name="Tabela13.F10" office:value-type="string">
            <text:p text:style-name="P46">2</text:p>
          </table:table-cell>
          <table:table-cell table:style-name="Tabela13.G10" office:value-type="string">
            <text:p text:style-name="P46">2</text:p>
          </table:table-cell>
          <table:table-cell table:style-name="Tabela13.H10" office:value-type="string">
            <text:p text:style-name="P46">4</text:p>
          </table:table-cell>
          <table:table-cell table:style-name="Tabela13.I10" office:value-type="string">
            <text:p text:style-name="P46">6</text:p>
          </table:table-cell>
          <table:table-cell table:style-name="Tabela13.J10" office:value-type="string">
            <text:p text:style-name="P46">0</text:p>
          </table:table-cell>
          <table:table-cell table:style-name="Tabela13.K10" office:value-type="string">
            <text:p text:style-name="P46">0</text:p>
          </table:table-cell>
          <table:table-cell table:style-name="Tabela13.L10" office:value-type="string">
            <text:p text:style-name="P46">0</text:p>
          </table:table-cell>
          <table:table-cell table:style-name="Tabela13.M10" office:value-type="string">
            <text:p text:style-name="P46">0</text:p>
          </table:table-cell>
          <table:table-cell table:style-name="Tabela13.N10" office:value-type="string">
            <text:p text:style-name="P46">2</text:p>
          </table:table-cell>
          <table:table-cell table:style-name="Tabela13.O10" office:value-type="string">
            <text:p text:style-name="P46">4</text:p>
          </table:table-cell>
          <table:table-cell table:style-name="Tabela13.P10" office:value-type="string">
            <text:p text:style-name="P46">16</text:p>
          </table:table-cell>
          <table:table-cell table:style-name="Tabela13.Q10" office:value-type="string">
            <text:p text:style-name="P46">1</text:p>
          </table:table-cell>
          <table:table-cell table:style-name="Tabela13.R10" office:value-type="string">
            <text:p text:style-name="P46">0</text:p>
          </table:table-cell>
          <table:covered-table-cell/>
        </table:table-row>
        <table:table-row table:style-name="Tabela13.3">
          <table:table-cell table:style-name="Tabela13.A11" office:value-type="string">
            <text:p text:style-name="P45">Limoeiro do Norte</text:p>
          </table:table-cell>
          <table:table-cell table:style-name="Tabela13.B11" office:value-type="string">
            <text:p text:style-name="P46">CE</text:p>
          </table:table-cell>
          <table:table-cell table:style-name="Tabela13.C11" office:value-type="string">
            <text:p text:style-name="P46">0</text:p>
          </table:table-cell>
          <table:table-cell table:style-name="Tabela13.D11" office:value-type="string">
            <text:p text:style-name="P46">3</text:p>
          </table:table-cell>
          <table:table-cell table:style-name="Tabela13.E11" office:value-type="string">
            <text:p text:style-name="P46">0</text:p>
          </table:table-cell>
          <table:table-cell table:style-name="Tabela13.F11" office:value-type="string">
            <text:p text:style-name="P46">2</text:p>
          </table:table-cell>
          <table:table-cell table:style-name="Tabela13.G11" office:value-type="string">
            <text:p text:style-name="P46">0</text:p>
          </table:table-cell>
          <table:table-cell table:style-name="Tabela13.H11" office:value-type="string">
            <text:p text:style-name="P46">0</text:p>
          </table:table-cell>
          <table:table-cell table:style-name="Tabela13.I11" office:value-type="string">
            <text:p text:style-name="P46">0</text:p>
          </table:table-cell>
          <table:table-cell table:style-name="Tabela13.J11" office:value-type="string">
            <text:p text:style-name="P46">0</text:p>
          </table:table-cell>
          <table:table-cell table:style-name="Tabela13.K11" office:value-type="string">
            <text:p text:style-name="P46">0</text:p>
          </table:table-cell>
          <table:table-cell table:style-name="Tabela13.L11" office:value-type="string">
            <text:p text:style-name="P46">0</text:p>
          </table:table-cell>
          <table:table-cell table:style-name="Tabela13.M11" office:value-type="string">
            <text:p text:style-name="P46">0</text:p>
          </table:table-cell>
          <table:table-cell table:style-name="Tabela13.N11" office:value-type="string">
            <text:p text:style-name="P46">2</text:p>
          </table:table-cell>
          <table:table-cell table:style-name="Tabela13.O11" office:value-type="string">
            <text:p text:style-name="P46">0</text:p>
          </table:table-cell>
          <table:table-cell table:style-name="Tabela13.P11" office:value-type="string">
            <text:p text:style-name="P46">10</text:p>
          </table:table-cell>
          <table:table-cell table:style-name="Tabela13.Q11" office:value-type="string">
            <text:p text:style-name="P46">0</text:p>
          </table:table-cell>
          <table:table-cell table:style-name="Tabela13.R11" office:value-type="string">
            <text:p text:style-name="P46">0</text:p>
          </table:table-cell>
          <table:covered-table-cell/>
        </table:table-row>
        <table:table-row table:style-name="Tabela13.3">
          <table:table-cell table:style-name="Tabela13.A3" office:value-type="string">
            <text:p text:style-name="P45">Quixadá</text:p>
          </table:table-cell>
          <table:table-cell table:style-name="Tabela13.A3" office:value-type="string">
            <text:p text:style-name="P46">CE</text:p>
          </table:table-cell>
          <table:table-cell table:style-name="Tabela13.C12" office:value-type="string">
            <text:p text:style-name="P46">15</text:p>
          </table:table-cell>
          <table:table-cell table:style-name="Tabela13.D12" office:value-type="string">
            <text:p text:style-name="P46">15</text:p>
          </table:table-cell>
          <table:table-cell table:style-name="Tabela13.E12" office:value-type="string">
            <text:p text:style-name="P46">5</text:p>
          </table:table-cell>
          <table:table-cell table:style-name="Tabela13.F12" office:value-type="string">
            <text:p text:style-name="P46">5</text:p>
          </table:table-cell>
          <table:table-cell table:style-name="Tabela13.G12" office:value-type="string">
            <text:p text:style-name="P46">5</text:p>
          </table:table-cell>
          <table:table-cell table:style-name="Tabela13.H12" office:value-type="string">
            <text:p text:style-name="P46">15</text:p>
          </table:table-cell>
          <table:table-cell table:style-name="Tabela13.I12" office:value-type="string">
            <text:p text:style-name="P46">15</text:p>
          </table:table-cell>
          <table:table-cell table:style-name="Tabela13.J12" office:value-type="string">
            <text:p text:style-name="P46">5</text:p>
          </table:table-cell>
          <table:table-cell table:style-name="Tabela13.K12" office:value-type="string">
            <text:p text:style-name="P46">10</text:p>
          </table:table-cell>
          <table:table-cell table:style-name="Tabela13.L12" office:value-type="string">
            <text:p text:style-name="P46">5</text:p>
          </table:table-cell>
          <table:table-cell table:style-name="Tabela13.M12" office:value-type="string">
            <text:p text:style-name="P46">5</text:p>
          </table:table-cell>
          <table:table-cell table:style-name="Tabela13.N12" office:value-type="string">
            <text:p text:style-name="P46">2</text:p>
          </table:table-cell>
          <table:table-cell table:style-name="Tabela13.O12" office:value-type="string">
            <text:p text:style-name="P46">5</text:p>
          </table:table-cell>
          <table:table-cell table:style-name="Tabela13.P12" office:value-type="string">
            <text:p text:style-name="P46">30</text:p>
          </table:table-cell>
          <table:table-cell table:style-name="Tabela13.Q12" office:value-type="string">
            <text:p text:style-name="P46">1</text:p>
          </table:table-cell>
          <table:table-cell table:style-name="Tabela13.R12" office:value-type="string">
            <text:p text:style-name="P46">1</text:p>
          </table:table-cell>
          <table:covered-table-cell/>
        </table:table-row>
        <table:table-row table:style-name="Tabela13.3">
          <table:table-cell table:style-name="Tabela13.A13" office:value-type="string">
            <text:p text:style-name="P45">Brasília</text:p>
          </table:table-cell>
          <table:table-cell table:style-name="Tabela13.B13" office:value-type="string">
            <text:p text:style-name="P46">DF</text:p>
          </table:table-cell>
          <table:table-cell table:style-name="Tabela13.C13" office:value-type="string">
            <text:p text:style-name="P46">136</text:p>
          </table:table-cell>
          <table:table-cell table:style-name="Tabela13.D13" office:value-type="string">
            <text:p text:style-name="P46">88</text:p>
          </table:table-cell>
          <table:table-cell table:style-name="Tabela13.E13" office:value-type="string">
            <text:p text:style-name="P46">185</text:p>
          </table:table-cell>
          <table:table-cell table:style-name="Tabela13.F13" office:value-type="string">
            <text:p text:style-name="P46">147</text:p>
          </table:table-cell>
          <table:table-cell table:style-name="Tabela13.G13" office:value-type="string">
            <text:p text:style-name="P46">105</text:p>
          </table:table-cell>
          <table:table-cell table:style-name="Tabela13.H13" office:value-type="string">
            <text:p text:style-name="P46">210</text:p>
          </table:table-cell>
          <table:table-cell table:style-name="Tabela13.I13" office:value-type="string">
            <text:p text:style-name="P46">610</text:p>
          </table:table-cell>
          <table:table-cell table:style-name="Tabela13.J13" office:value-type="string">
            <text:p text:style-name="P46">262</text:p>
          </table:table-cell>
          <table:table-cell table:style-name="Tabela13.K13" office:value-type="string">
            <text:p text:style-name="P46">292</text:p>
          </table:table-cell>
          <table:table-cell table:style-name="Tabela13.L13" office:value-type="string">
            <text:p text:style-name="P46">154</text:p>
          </table:table-cell>
          <table:table-cell table:style-name="Tabela13.M13" office:value-type="string">
            <text:p text:style-name="P46">114</text:p>
          </table:table-cell>
          <table:table-cell table:style-name="Tabela13.N13" office:value-type="string">
            <text:p text:style-name="P46">92</text:p>
          </table:table-cell>
          <table:table-cell table:style-name="Tabela13.O13" office:value-type="string">
            <text:p text:style-name="P46">127</text:p>
          </table:table-cell>
          <table:table-cell table:style-name="Tabela13.P13" office:value-type="string">
            <text:p text:style-name="P46">124</text:p>
          </table:table-cell>
          <table:table-cell table:style-name="Tabela13.Q13" office:value-type="string">
            <text:p text:style-name="P46">26</text:p>
          </table:table-cell>
          <table:table-cell table:style-name="Tabela13.R13" office:value-type="string">
            <text:p text:style-name="P46">19</text:p>
          </table:table-cell>
          <table:table-cell table:style-name="Tabela13.S13" office:value-type="string">
            <text:p text:style-name="P48">2691</text:p>
          </table:table-cell>
        </table:table-row>
        <table:table-row table:style-name="Tabela13.3">
          <table:table-cell table:style-name="Tabela13.A3" office:value-type="string">
            <text:p text:style-name="P45">Venda do Imigrante</text:p>
          </table:table-cell>
          <table:table-cell table:style-name="Tabela13.A3" office:value-type="string">
            <text:p text:style-name="P46">ES</text:p>
          </table:table-cell>
          <table:table-cell table:style-name="Tabela13.C14" office:value-type="string">
            <text:p text:style-name="P46">0</text:p>
          </table:table-cell>
          <table:table-cell table:style-name="Tabela13.D14" office:value-type="string">
            <text:p text:style-name="P46">5</text:p>
          </table:table-cell>
          <table:table-cell table:style-name="Tabela13.E14" office:value-type="string">
            <text:p text:style-name="P46">0</text:p>
          </table:table-cell>
          <table:table-cell table:style-name="Tabela13.F14" office:value-type="string">
            <text:p text:style-name="P46">3</text:p>
          </table:table-cell>
          <table:table-cell table:style-name="Tabela13.G14" office:value-type="string">
            <text:p text:style-name="P46">0</text:p>
          </table:table-cell>
          <table:table-cell table:style-name="Tabela13.H14" office:value-type="string">
            <text:p text:style-name="P46">0</text:p>
          </table:table-cell>
          <table:table-cell table:style-name="Tabela13.I14" office:value-type="string">
            <text:p text:style-name="P46">0</text:p>
          </table:table-cell>
          <table:table-cell table:style-name="Tabela13.J14" office:value-type="string">
            <text:p text:style-name="P46">0</text:p>
          </table:table-cell>
          <table:table-cell table:style-name="Tabela13.K14" office:value-type="string">
            <text:p text:style-name="P46">14</text:p>
          </table:table-cell>
          <table:table-cell table:style-name="Tabela13.L14" office:value-type="string">
            <text:p text:style-name="P46">2</text:p>
          </table:table-cell>
          <table:table-cell table:style-name="Tabela13.M14" office:value-type="string">
            <text:p text:style-name="P46">0</text:p>
          </table:table-cell>
          <table:table-cell table:style-name="Tabela13.N14" office:value-type="string">
            <text:p text:style-name="P46">0</text:p>
          </table:table-cell>
          <table:table-cell table:style-name="Tabela13.O14" office:value-type="string">
            <text:p text:style-name="P46">8</text:p>
          </table:table-cell>
          <table:table-cell table:style-name="Tabela13.P14" office:value-type="string">
            <text:p text:style-name="P46">10</text:p>
          </table:table-cell>
          <table:table-cell table:style-name="Tabela13.Q14" office:value-type="string">
            <text:p text:style-name="P46">1</text:p>
          </table:table-cell>
          <table:table-cell table:style-name="Tabela13.R14" office:value-type="string">
            <text:p text:style-name="P46">0</text:p>
          </table:table-cell>
          <table:table-cell table:style-name="Tabela13.S14" table:number-rows-spanned="2" office:value-type="string">
            <text:p text:style-name="P48">59</text:p>
          </table:table-cell>
        </table:table-row>
        <table:table-row table:style-name="Tabela13.3">
          <table:table-cell table:style-name="Tabela13.A3" office:value-type="string">
            <text:p text:style-name="P45">Vitória</text:p>
          </table:table-cell>
          <table:table-cell table:style-name="Tabela13.A3" office:value-type="string">
            <text:p text:style-name="P46">ES</text:p>
          </table:table-cell>
          <table:table-cell table:style-name="Tabela13.C15" office:value-type="string">
            <text:p text:style-name="P46">2</text:p>
          </table:table-cell>
          <table:table-cell table:style-name="Tabela13.D15" office:value-type="string">
            <text:p text:style-name="P46">5</text:p>
          </table:table-cell>
          <table:table-cell table:style-name="Tabela13.E15" office:value-type="string">
            <text:p text:style-name="P46">0</text:p>
          </table:table-cell>
          <table:table-cell table:style-name="Tabela13.F15" office:value-type="string">
            <text:p text:style-name="P46">1</text:p>
          </table:table-cell>
          <table:table-cell table:style-name="Tabela13.G15" office:value-type="string">
            <text:p text:style-name="P46">1</text:p>
          </table:table-cell>
          <table:table-cell table:style-name="Tabela13.H15" office:value-type="string">
            <text:p text:style-name="P46">1</text:p>
          </table:table-cell>
          <table:table-cell table:style-name="Tabela13.I15" office:value-type="string">
            <text:p text:style-name="P46">2</text:p>
          </table:table-cell>
          <table:table-cell table:style-name="Tabela13.J15" office:value-type="string">
            <text:p text:style-name="P46">0</text:p>
          </table:table-cell>
          <table:table-cell table:style-name="Tabela13.K15" office:value-type="string">
            <text:p text:style-name="P46">4</text:p>
          </table:table-cell>
          <table:table-cell table:style-name="Tabela13.L15" office:value-type="string">
            <text:p text:style-name="P46">0</text:p>
          </table:table-cell>
          <table:table-cell table:style-name="Tabela13.M15" office:value-type="string">
            <text:p text:style-name="P46">0</text:p>
          </table:table-cell>
          <table:table-cell table:style-name="Tabela13.N15" office:value-type="string">
            <text:p text:style-name="P46">0</text:p>
          </table:table-cell>
          <table:table-cell table:style-name="Tabela13.O15" office:value-type="string">
            <text:p text:style-name="P46">0</text:p>
          </table:table-cell>
          <table:table-cell table:style-name="Tabela13.P15" office:value-type="string">
            <text:p text:style-name="P46">0</text:p>
          </table:table-cell>
          <table:table-cell table:style-name="Tabela13.Q15" office:value-type="string">
            <text:p text:style-name="P46">0</text:p>
          </table:table-cell>
          <table:table-cell table:style-name="Tabela13.R15" office:value-type="string">
            <text:p text:style-name="P46">0</text:p>
          </table:table-cell>
          <table:covered-table-cell/>
        </table:table-row>
        <table:table-row table:style-name="Tabela13.3">
          <table:table-cell table:style-name="Tabela13.A16" office:value-type="string">
            <text:p text:style-name="P45">Goiânia</text:p>
          </table:table-cell>
          <table:table-cell table:style-name="Tabela13.B16" office:value-type="string">
            <text:p text:style-name="P46">GO</text:p>
          </table:table-cell>
          <table:table-cell table:style-name="Tabela13.C16" office:value-type="string">
            <text:p text:style-name="P46">6</text:p>
          </table:table-cell>
          <table:table-cell table:style-name="Tabela13.D16" office:value-type="string">
            <text:p text:style-name="P46">0</text:p>
          </table:table-cell>
          <table:table-cell table:style-name="Tabela13.E16" office:value-type="string">
            <text:p text:style-name="P46">0</text:p>
          </table:table-cell>
          <table:table-cell table:style-name="Tabela13.F16" office:value-type="string">
            <text:p text:style-name="P46">62</text:p>
          </table:table-cell>
          <table:table-cell table:style-name="Tabela13.G16" office:value-type="string">
            <text:p text:style-name="P46">3</text:p>
          </table:table-cell>
          <table:table-cell table:style-name="Tabela13.H16" office:value-type="string">
            <text:p text:style-name="P46">1</text:p>
          </table:table-cell>
          <table:table-cell table:style-name="Tabela13.I16" office:value-type="string">
            <text:p text:style-name="P46">6</text:p>
          </table:table-cell>
          <table:table-cell table:style-name="Tabela13.J16" office:value-type="string">
            <text:p text:style-name="P46">0</text:p>
          </table:table-cell>
          <table:table-cell table:style-name="Tabela13.K16" office:value-type="string">
            <text:p text:style-name="P46">72</text:p>
          </table:table-cell>
          <table:table-cell table:style-name="Tabela13.L16" office:value-type="string">
            <text:p text:style-name="P46">20</text:p>
          </table:table-cell>
          <table:table-cell table:style-name="Tabela13.M16" office:value-type="string">
            <text:p text:style-name="P46">0</text:p>
          </table:table-cell>
          <table:table-cell table:style-name="Tabela13.N16" office:value-type="string">
            <text:p text:style-name="P46">1</text:p>
          </table:table-cell>
          <table:table-cell table:style-name="Tabela13.O16" office:value-type="string">
            <text:p text:style-name="P46">0</text:p>
          </table:table-cell>
          <table:table-cell table:style-name="Tabela13.P16" office:value-type="string">
            <text:p text:style-name="P46">1</text:p>
          </table:table-cell>
          <table:table-cell table:style-name="Tabela13.Q16" office:value-type="string">
            <text:p text:style-name="P46">0</text:p>
          </table:table-cell>
          <table:table-cell table:style-name="Tabela13.R16" office:value-type="string">
            <text:p text:style-name="P46">0</text:p>
          </table:table-cell>
          <table:table-cell table:style-name="Tabela13.S16" office:value-type="string">
            <text:p text:style-name="P48">172</text:p>
          </table:table-cell>
        </table:table-row>
        <table:table-row table:style-name="Tabela13.3">
          <table:table-cell table:style-name="Tabela13.A3" office:value-type="string">
            <text:p text:style-name="P45">São Luis</text:p>
          </table:table-cell>
          <table:table-cell table:style-name="Tabela13.A3" office:value-type="string">
            <text:p text:style-name="P46">MA</text:p>
          </table:table-cell>
          <table:table-cell table:style-name="Tabela13.C17" office:value-type="string">
            <text:p text:style-name="P46">2</text:p>
          </table:table-cell>
          <table:table-cell table:style-name="Tabela13.D17" office:value-type="string">
            <text:p text:style-name="P46">6</text:p>
          </table:table-cell>
          <table:table-cell table:style-name="Tabela13.E17" office:value-type="string">
            <text:p text:style-name="P46">0</text:p>
          </table:table-cell>
          <table:table-cell table:style-name="Tabela13.F17" office:value-type="string">
            <text:p text:style-name="P46">2</text:p>
          </table:table-cell>
          <table:table-cell table:style-name="Tabela13.G17" office:value-type="string">
            <text:p text:style-name="P46">1</text:p>
          </table:table-cell>
          <table:table-cell table:style-name="Tabela13.H17" office:value-type="string">
            <text:p text:style-name="P46">1</text:p>
          </table:table-cell>
          <table:table-cell table:style-name="Tabela13.I17" office:value-type="string">
            <text:p text:style-name="P46">2</text:p>
          </table:table-cell>
          <table:table-cell table:style-name="Tabela13.J17" office:value-type="string">
            <text:p text:style-name="P46">0</text:p>
          </table:table-cell>
          <table:table-cell table:style-name="Tabela13.K17" office:value-type="string">
            <text:p text:style-name="P46">4</text:p>
          </table:table-cell>
          <table:table-cell table:style-name="Tabela13.L17" office:value-type="string">
            <text:p text:style-name="P46">0</text:p>
          </table:table-cell>
          <table:table-cell table:style-name="Tabela13.M17" office:value-type="string">
            <text:p text:style-name="P46">0</text:p>
          </table:table-cell>
          <table:table-cell table:style-name="Tabela13.N17" office:value-type="string">
            <text:p text:style-name="P46">1</text:p>
          </table:table-cell>
          <table:table-cell table:style-name="Tabela13.O17" office:value-type="string">
            <text:p text:style-name="P46">0</text:p>
          </table:table-cell>
          <table:table-cell table:style-name="Tabela13.P17" office:value-type="string">
            <text:p text:style-name="P46">1</text:p>
          </table:table-cell>
          <table:table-cell table:style-name="Tabela13.Q17" office:value-type="string">
            <text:p text:style-name="P46">0</text:p>
          </table:table-cell>
          <table:table-cell table:style-name="Tabela13.R17" office:value-type="string">
            <text:p text:style-name="P46">0</text:p>
          </table:table-cell>
          <table:table-cell table:style-name="Tabela13.S17" office:value-type="string">
            <text:p text:style-name="P48">20</text:p>
          </table:table-cell>
        </table:table-row>
        <table:table-row table:style-name="Tabela13.3">
          <table:table-cell table:style-name="Tabela13.A18" office:value-type="string">
            <text:p text:style-name="P45">Belo Horizonte</text:p>
          </table:table-cell>
          <table:table-cell table:style-name="Tabela13.B18" office:value-type="string">
            <text:p text:style-name="P46">MG</text:p>
          </table:table-cell>
          <table:table-cell table:style-name="Tabela13.C18" office:value-type="string">
            <text:p text:style-name="P46">4</text:p>
          </table:table-cell>
          <table:table-cell table:style-name="Tabela13.D18" office:value-type="string">
            <text:p text:style-name="P46">7</text:p>
          </table:table-cell>
          <table:table-cell table:style-name="Tabela13.E18" office:value-type="string">
            <text:p text:style-name="P46">4</text:p>
          </table:table-cell>
          <table:table-cell table:style-name="Tabela13.F18" office:value-type="string">
            <text:p text:style-name="P46">5</text:p>
          </table:table-cell>
          <table:table-cell table:style-name="Tabela13.G18" office:value-type="string">
            <text:p text:style-name="P46">2</text:p>
          </table:table-cell>
          <table:table-cell table:style-name="Tabela13.H18" office:value-type="string">
            <text:p text:style-name="P46">1</text:p>
          </table:table-cell>
          <table:table-cell table:style-name="Tabela13.I18" office:value-type="string">
            <text:p text:style-name="P46">4</text:p>
          </table:table-cell>
          <table:table-cell table:style-name="Tabela13.J18" office:value-type="string">
            <text:p text:style-name="P46">0</text:p>
          </table:table-cell>
          <table:table-cell table:style-name="Tabela13.K18" office:value-type="string">
            <text:p text:style-name="P46">8</text:p>
          </table:table-cell>
          <table:table-cell table:style-name="Tabela13.L18" office:value-type="string">
            <text:p text:style-name="P46">0</text:p>
          </table:table-cell>
          <table:table-cell table:style-name="Tabela13.M18" office:value-type="string">
            <text:p text:style-name="P46">0</text:p>
          </table:table-cell>
          <table:table-cell table:style-name="Tabela13.N18" office:value-type="string">
            <text:p text:style-name="P46">0</text:p>
          </table:table-cell>
          <table:table-cell table:style-name="Tabela13.O18" office:value-type="string">
            <text:p text:style-name="P46">0</text:p>
          </table:table-cell>
          <table:table-cell table:style-name="Tabela13.P18" office:value-type="string">
            <text:p text:style-name="P46">0</text:p>
          </table:table-cell>
          <table:table-cell table:style-name="Tabela13.Q18" office:value-type="string">
            <text:p text:style-name="P46">1</text:p>
          </table:table-cell>
          <table:table-cell table:style-name="Tabela13.R18" office:value-type="string">
            <text:p text:style-name="P46">0</text:p>
          </table:table-cell>
          <table:table-cell table:style-name="Tabela13.S18" office:value-type="string">
            <text:p text:style-name="P48">36</text:p>
          </table:table-cell>
        </table:table-row>
        <table:table-row table:style-name="Tabela13.3">
          <table:table-cell table:style-name="Tabela13.A19" office:value-type="string">
            <text:p text:style-name="P45">Campo Grande</text:p>
          </table:table-cell>
          <table:table-cell table:style-name="Tabela13.B19" office:value-type="string">
            <text:p text:style-name="P46">MS</text:p>
          </table:table-cell>
          <table:table-cell table:style-name="Tabela13.C19" office:value-type="string">
            <text:p text:style-name="P46">99</text:p>
          </table:table-cell>
          <table:table-cell table:style-name="Tabela13.D19" office:value-type="string">
            <text:p text:style-name="P46">23</text:p>
          </table:table-cell>
          <table:table-cell table:style-name="Tabela13.E19" office:value-type="string">
            <text:p text:style-name="P46">75</text:p>
          </table:table-cell>
          <table:table-cell table:style-name="Tabela13.F19" office:value-type="string">
            <text:p text:style-name="P46">22</text:p>
          </table:table-cell>
          <table:table-cell table:style-name="Tabela13.G19" office:value-type="string">
            <text:p text:style-name="P46">12</text:p>
          </table:table-cell>
          <table:table-cell table:style-name="Tabela13.H19" office:value-type="string">
            <text:p text:style-name="P46">8</text:p>
          </table:table-cell>
          <table:table-cell table:style-name="Tabela13.I19" office:value-type="string">
            <text:p text:style-name="P46">14</text:p>
          </table:table-cell>
          <table:table-cell table:style-name="Tabela13.J19" office:value-type="string">
            <text:p text:style-name="P46">22</text:p>
          </table:table-cell>
          <table:table-cell table:style-name="Tabela13.K19" office:value-type="string">
            <text:p text:style-name="P46">60</text:p>
          </table:table-cell>
          <table:table-cell table:style-name="Tabela13.L19" office:value-type="string">
            <text:p text:style-name="P46">54</text:p>
          </table:table-cell>
          <table:table-cell table:style-name="Tabela13.M19" office:value-type="string">
            <text:p text:style-name="P46">10</text:p>
          </table:table-cell>
          <table:table-cell table:style-name="Tabela13.N19" office:value-type="string">
            <text:p text:style-name="P46">4</text:p>
          </table:table-cell>
          <table:table-cell table:style-name="Tabela13.O19" office:value-type="string">
            <text:p text:style-name="P46">10</text:p>
          </table:table-cell>
          <table:table-cell table:style-name="Tabela13.P19" office:value-type="string">
            <text:p text:style-name="P46">4</text:p>
          </table:table-cell>
          <table:table-cell table:style-name="Tabela13.Q19" office:value-type="string">
            <text:p text:style-name="P46">3</text:p>
          </table:table-cell>
          <table:table-cell table:style-name="Tabela13.R19" office:value-type="string">
            <text:p text:style-name="P46">2</text:p>
          </table:table-cell>
          <table:table-cell table:style-name="Tabela13.S19" office:value-type="string">
            <text:p text:style-name="P48">422</text:p>
          </table:table-cell>
        </table:table-row>
        <table:table-row table:style-name="Tabela13.3">
          <table:table-cell table:style-name="Tabela13.A20" office:value-type="string">
            <text:p text:style-name="P45">Cuiabá</text:p>
          </table:table-cell>
          <table:table-cell table:style-name="Tabela13.B20" office:value-type="string">
            <text:p text:style-name="P46">MT</text:p>
          </table:table-cell>
          <table:table-cell table:style-name="Tabela13.C20" office:value-type="string">
            <text:p text:style-name="P46">2</text:p>
          </table:table-cell>
          <table:table-cell table:style-name="Tabela13.D20" office:value-type="string">
            <text:p text:style-name="P46">0</text:p>
          </table:table-cell>
          <table:table-cell table:style-name="Tabela13.E20" office:value-type="string">
            <text:p text:style-name="P46">0</text:p>
          </table:table-cell>
          <table:table-cell table:style-name="Tabela13.F20" office:value-type="string">
            <text:p text:style-name="P46">2</text:p>
          </table:table-cell>
          <table:table-cell table:style-name="Tabela13.G20" office:value-type="string">
            <text:p text:style-name="P46">1</text:p>
          </table:table-cell>
          <table:table-cell table:style-name="Tabela13.H20" office:value-type="string">
            <text:p text:style-name="P46">1</text:p>
          </table:table-cell>
          <table:table-cell table:style-name="Tabela13.I20" office:value-type="string">
            <text:p text:style-name="P46">2</text:p>
          </table:table-cell>
          <table:table-cell table:style-name="Tabela13.J20" office:value-type="string">
            <text:p text:style-name="P46">0</text:p>
          </table:table-cell>
          <table:table-cell table:style-name="Tabela13.K20" office:value-type="string">
            <text:p text:style-name="P46">4</text:p>
          </table:table-cell>
          <table:table-cell table:style-name="Tabela13.L20" office:value-type="string">
            <text:p text:style-name="P46">0</text:p>
          </table:table-cell>
          <table:table-cell table:style-name="Tabela13.M20" office:value-type="string">
            <text:p text:style-name="P46">0</text:p>
          </table:table-cell>
          <table:table-cell table:style-name="Tabela13.N20" office:value-type="string">
            <text:p text:style-name="P46">1</text:p>
          </table:table-cell>
          <table:table-cell table:style-name="Tabela13.O20" office:value-type="string">
            <text:p text:style-name="P46">0</text:p>
          </table:table-cell>
          <table:table-cell table:style-name="Tabela13.P20" office:value-type="string">
            <text:p text:style-name="P46">1</text:p>
          </table:table-cell>
          <table:table-cell table:style-name="Tabela13.Q20" office:value-type="string">
            <text:p text:style-name="P46">0</text:p>
          </table:table-cell>
          <table:table-cell table:style-name="Tabela13.R20" office:value-type="string">
            <text:p text:style-name="P46">0</text:p>
          </table:table-cell>
          <table:table-cell table:style-name="Tabela13.S20" office:value-type="string">
            <text:p text:style-name="P48">14</text:p>
          </table:table-cell>
        </table:table-row>
        <table:table-row table:style-name="Tabela13.3">
          <table:table-cell table:style-name="Tabela13.A21" office:value-type="string">
            <text:p text:style-name="P45">Belém</text:p>
          </table:table-cell>
          <table:table-cell table:style-name="Tabela13.B21" office:value-type="string">
            <text:p text:style-name="P46">PA</text:p>
          </table:table-cell>
          <table:table-cell table:style-name="Tabela13.C21" office:value-type="string">
            <text:p text:style-name="P46">4</text:p>
          </table:table-cell>
          <table:table-cell table:style-name="Tabela13.D21" office:value-type="string">
            <text:p text:style-name="P46">4</text:p>
          </table:table-cell>
          <table:table-cell table:style-name="Tabela13.E21" office:value-type="string">
            <text:p text:style-name="P46">0</text:p>
          </table:table-cell>
          <table:table-cell table:style-name="Tabela13.F21" office:value-type="string">
            <text:p text:style-name="P46">1</text:p>
          </table:table-cell>
          <table:table-cell table:style-name="Tabela13.G21" office:value-type="string">
            <text:p text:style-name="P46">2</text:p>
          </table:table-cell>
          <table:table-cell table:style-name="Tabela13.H21" office:value-type="string">
            <text:p text:style-name="P46">1</text:p>
          </table:table-cell>
          <table:table-cell table:style-name="Tabela13.I21" office:value-type="string">
            <text:p text:style-name="P46">4</text:p>
          </table:table-cell>
          <table:table-cell table:style-name="Tabela13.J21" office:value-type="string">
            <text:p text:style-name="P46">0</text:p>
          </table:table-cell>
          <table:table-cell table:style-name="Tabela13.K21" office:value-type="string">
            <text:p text:style-name="P46">8</text:p>
          </table:table-cell>
          <table:table-cell table:style-name="Tabela13.L21" office:value-type="string">
            <text:p text:style-name="P46">0</text:p>
          </table:table-cell>
          <table:table-cell table:style-name="Tabela13.M21" office:value-type="string">
            <text:p text:style-name="P46">0</text:p>
          </table:table-cell>
          <table:table-cell table:style-name="Tabela13.N21" office:value-type="string">
            <text:p text:style-name="P46">2</text:p>
          </table:table-cell>
          <table:table-cell table:style-name="Tabela13.O21" office:value-type="string">
            <text:p text:style-name="P46">0</text:p>
          </table:table-cell>
          <table:table-cell table:style-name="Tabela13.P21" office:value-type="string">
            <text:p text:style-name="P46">2</text:p>
          </table:table-cell>
          <table:table-cell table:style-name="Tabela13.Q21" office:value-type="string">
            <text:p text:style-name="P46">0</text:p>
          </table:table-cell>
          <table:table-cell table:style-name="Tabela13.R21" office:value-type="string">
            <text:p text:style-name="P46">0</text:p>
          </table:table-cell>
          <table:table-cell table:style-name="Tabela13.S21" office:value-type="string">
            <text:p text:style-name="P48">28</text:p>
          </table:table-cell>
        </table:table-row>
        <table:table-row table:style-name="Tabela13.3">
          <table:table-cell table:style-name="Tabela13.A22" office:value-type="string">
            <text:p text:style-name="P45">João Pessoa</text:p>
          </table:table-cell>
          <table:table-cell table:style-name="Tabela13.B22" office:value-type="string">
            <text:p text:style-name="P46">PB</text:p>
          </table:table-cell>
          <table:table-cell table:style-name="Tabela13.C22" office:value-type="string">
            <text:p text:style-name="P46">2</text:p>
          </table:table-cell>
          <table:table-cell table:style-name="Tabela13.D22" office:value-type="string">
            <text:p text:style-name="P46">4</text:p>
          </table:table-cell>
          <table:table-cell table:style-name="Tabela13.E22" office:value-type="string">
            <text:p text:style-name="P46">0</text:p>
          </table:table-cell>
          <table:table-cell table:style-name="Tabela13.F22" office:value-type="string">
            <text:p text:style-name="P46">6</text:p>
          </table:table-cell>
          <table:table-cell table:style-name="Tabela13.G22" office:value-type="string">
            <text:p text:style-name="P46">1</text:p>
          </table:table-cell>
          <table:table-cell table:style-name="Tabela13.H22" office:value-type="string">
            <text:p text:style-name="P46">1</text:p>
          </table:table-cell>
          <table:table-cell table:style-name="Tabela13.I22" office:value-type="string">
            <text:p text:style-name="P46">2</text:p>
          </table:table-cell>
          <table:table-cell table:style-name="Tabela13.J22" office:value-type="string">
            <text:p text:style-name="P46">0</text:p>
          </table:table-cell>
          <table:table-cell table:style-name="Tabela13.K22" office:value-type="string">
            <text:p text:style-name="P46">4</text:p>
          </table:table-cell>
          <table:table-cell table:style-name="Tabela13.L22" office:value-type="string">
            <text:p text:style-name="P46">0</text:p>
          </table:table-cell>
          <table:table-cell table:style-name="Tabela13.M22" office:value-type="string">
            <text:p text:style-name="P46">0</text:p>
          </table:table-cell>
          <table:table-cell table:style-name="Tabela13.N22" office:value-type="string">
            <text:p text:style-name="P46">1</text:p>
          </table:table-cell>
          <table:table-cell table:style-name="Tabela13.O22" office:value-type="string">
            <text:p text:style-name="P46">0</text:p>
          </table:table-cell>
          <table:table-cell table:style-name="Tabela13.P22" office:value-type="string">
            <text:p text:style-name="P46">1</text:p>
          </table:table-cell>
          <table:table-cell table:style-name="Tabela13.Q22" office:value-type="string">
            <text:p text:style-name="P46">0</text:p>
          </table:table-cell>
          <table:table-cell table:style-name="Tabela13.R22" office:value-type="string">
            <text:p text:style-name="P46">0</text:p>
          </table:table-cell>
          <table:table-cell table:style-name="Tabela13.S22" office:value-type="string">
            <text:p text:style-name="P48">22</text:p>
          </table:table-cell>
        </table:table-row>
        <table:table-row table:style-name="Tabela13.3">
          <table:table-cell table:style-name="Tabela13.A3" office:value-type="string">
            <text:p text:style-name="P45">Recife</text:p>
          </table:table-cell>
          <table:table-cell table:style-name="Tabela13.A3" office:value-type="string">
            <text:p text:style-name="P46">PE</text:p>
          </table:table-cell>
          <table:table-cell table:style-name="Tabela13.C23" office:value-type="string">
            <text:p text:style-name="P46">2</text:p>
          </table:table-cell>
          <table:table-cell table:style-name="Tabela13.D23" office:value-type="string">
            <text:p text:style-name="P46">2</text:p>
          </table:table-cell>
          <table:table-cell table:style-name="Tabela13.E23" office:value-type="string">
            <text:p text:style-name="P46">0</text:p>
          </table:table-cell>
          <table:table-cell table:style-name="Tabela13.F23" office:value-type="string">
            <text:p text:style-name="P46">4</text:p>
          </table:table-cell>
          <table:table-cell table:style-name="Tabela13.G23" office:value-type="string">
            <text:p text:style-name="P46">1</text:p>
          </table:table-cell>
          <table:table-cell table:style-name="Tabela13.H23" office:value-type="string">
            <text:p text:style-name="P46">1</text:p>
          </table:table-cell>
          <table:table-cell table:style-name="Tabela13.I23" office:value-type="string">
            <text:p text:style-name="P46">2</text:p>
          </table:table-cell>
          <table:table-cell table:style-name="Tabela13.J23" office:value-type="string">
            <text:p text:style-name="P46">0</text:p>
          </table:table-cell>
          <table:table-cell table:style-name="Tabela13.K23" office:value-type="string">
            <text:p text:style-name="P46">4</text:p>
          </table:table-cell>
          <table:table-cell table:style-name="Tabela13.L23" office:value-type="string">
            <text:p text:style-name="P46">0</text:p>
          </table:table-cell>
          <table:table-cell table:style-name="Tabela13.M23" office:value-type="string">
            <text:p text:style-name="P46">0</text:p>
          </table:table-cell>
          <table:table-cell table:style-name="Tabela13.N23" office:value-type="string">
            <text:p text:style-name="P46">1</text:p>
          </table:table-cell>
          <table:table-cell table:style-name="Tabela13.O23" office:value-type="string">
            <text:p text:style-name="P46">0</text:p>
          </table:table-cell>
          <table:table-cell table:style-name="Tabela13.P23" office:value-type="string">
            <text:p text:style-name="P46">1</text:p>
          </table:table-cell>
          <table:table-cell table:style-name="Tabela13.Q23" office:value-type="string">
            <text:p text:style-name="P46">0</text:p>
          </table:table-cell>
          <table:table-cell table:style-name="Tabela13.R23" office:value-type="string">
            <text:p text:style-name="P46">0</text:p>
          </table:table-cell>
          <table:table-cell table:style-name="Tabela13.S23" office:value-type="string">
            <text:p text:style-name="P48">18</text:p>
          </table:table-cell>
        </table:table-row>
        <table:table-row table:style-name="Tabela13.3">
          <table:table-cell table:style-name="Tabela13.A3" office:value-type="string">
            <text:p text:style-name="P45">Teresina</text:p>
          </table:table-cell>
          <table:table-cell table:style-name="Tabela13.A3" office:value-type="string">
            <text:p text:style-name="P46">PI</text:p>
          </table:table-cell>
          <table:table-cell table:style-name="Tabela13.C24" office:value-type="string">
            <text:p text:style-name="P46">2</text:p>
          </table:table-cell>
          <table:table-cell table:style-name="Tabela13.D24" office:value-type="string">
            <text:p text:style-name="P46">1</text:p>
          </table:table-cell>
          <table:table-cell table:style-name="Tabela13.E24" office:value-type="string">
            <text:p text:style-name="P46">0</text:p>
          </table:table-cell>
          <table:table-cell table:style-name="Tabela13.F24" office:value-type="string">
            <text:p text:style-name="P46">1</text:p>
          </table:table-cell>
          <table:table-cell table:style-name="Tabela13.G24" office:value-type="string">
            <text:p text:style-name="P46">1</text:p>
          </table:table-cell>
          <table:table-cell table:style-name="Tabela13.H24" office:value-type="string">
            <text:p text:style-name="P46">1</text:p>
          </table:table-cell>
          <table:table-cell table:style-name="Tabela13.I24" office:value-type="string">
            <text:p text:style-name="P46">2</text:p>
          </table:table-cell>
          <table:table-cell table:style-name="Tabela13.J24" office:value-type="string">
            <text:p text:style-name="P46">0</text:p>
          </table:table-cell>
          <table:table-cell table:style-name="Tabela13.K24" office:value-type="string">
            <text:p text:style-name="P46">4</text:p>
          </table:table-cell>
          <table:table-cell table:style-name="Tabela13.L24" office:value-type="string">
            <text:p text:style-name="P46">0</text:p>
          </table:table-cell>
          <table:table-cell table:style-name="Tabela13.M24" office:value-type="string">
            <text:p text:style-name="P46">0</text:p>
          </table:table-cell>
          <table:table-cell table:style-name="Tabela13.N24" office:value-type="string">
            <text:p text:style-name="P46">1</text:p>
          </table:table-cell>
          <table:table-cell table:style-name="Tabela13.O24" office:value-type="string">
            <text:p text:style-name="P46">0</text:p>
          </table:table-cell>
          <table:table-cell table:style-name="Tabela13.P24" office:value-type="string">
            <text:p text:style-name="P46">1</text:p>
          </table:table-cell>
          <table:table-cell table:style-name="Tabela13.Q24" office:value-type="string">
            <text:p text:style-name="P46">0</text:p>
          </table:table-cell>
          <table:table-cell table:style-name="Tabela13.R24" office:value-type="string">
            <text:p text:style-name="P46">0</text:p>
          </table:table-cell>
          <table:table-cell table:style-name="Tabela13.S24" office:value-type="string">
            <text:p text:style-name="P48">14</text:p>
          </table:table-cell>
        </table:table-row>
        <table:table-row table:style-name="Tabela13.3">
          <table:table-cell table:style-name="Tabela13.A25" office:value-type="string">
            <text:p text:style-name="P45">Cascavel</text:p>
          </table:table-cell>
          <table:table-cell table:style-name="Tabela13.B25" office:value-type="string">
            <text:p text:style-name="P46">PR</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24</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2</text:p>
          </table:table-cell>
          <table:table-cell table:style-name="Tabela13.A3" office:value-type="string">
            <text:p text:style-name="P46">0</text:p>
          </table:table-cell>
          <table:table-cell table:style-name="Tabela13.A3" office:value-type="string">
            <text:p text:style-name="P46">0</text:p>
          </table:table-cell>
          <table:table-cell table:style-name="Tabela13.A3" office:value-type="string">
            <text:p text:style-name="P46">0</text:p>
          </table:table-cell>
          <table:table-cell table:style-name="Tabela13.S25" table:number-rows-spanned="3" office:value-type="string">
            <text:p text:style-name="P48">63</text:p>
          </table:table-cell>
        </table:table-row>
        <table:table-row table:style-name="Tabela13.26">
          <table:table-cell table:style-name="Tabela13.A26" office:value-type="string">
            <text:p text:style-name="P45">Curitiba</text:p>
          </table:table-cell>
          <table:table-cell table:style-name="Tabela13.B26" office:value-type="string">
            <text:p text:style-name="P46">PR</text:p>
          </table:table-cell>
          <table:table-cell table:style-name="Tabela13.C26" office:value-type="string">
            <text:p text:style-name="P46">4</text:p>
          </table:table-cell>
          <table:table-cell table:style-name="Tabela13.D26" office:value-type="string">
            <text:p text:style-name="P46">0</text:p>
          </table:table-cell>
          <table:table-cell table:style-name="Tabela13.E26" office:value-type="string">
            <text:p text:style-name="P46">0</text:p>
          </table:table-cell>
          <table:table-cell table:style-name="Tabela13.F26" office:value-type="string">
            <text:p text:style-name="P46">2</text:p>
          </table:table-cell>
          <table:table-cell table:style-name="Tabela13.G26" office:value-type="string">
            <text:p text:style-name="P46">2</text:p>
          </table:table-cell>
          <table:table-cell table:style-name="Tabela13.H26" office:value-type="string">
            <text:p text:style-name="P46">1</text:p>
          </table:table-cell>
          <table:table-cell table:style-name="Tabela13.I26" office:value-type="string">
            <text:p text:style-name="P46">4</text:p>
          </table:table-cell>
          <table:table-cell table:style-name="Tabela13.J26" office:value-type="string">
            <text:p text:style-name="P46">0</text:p>
          </table:table-cell>
          <table:table-cell table:style-name="Tabela13.K26" office:value-type="string">
            <text:p text:style-name="P46">8</text:p>
          </table:table-cell>
          <table:table-cell table:style-name="Tabela13.L26" office:value-type="string">
            <text:p text:style-name="P46">0</text:p>
          </table:table-cell>
          <table:table-cell table:style-name="Tabela13.M26" office:value-type="string">
            <text:p text:style-name="P46">0</text:p>
          </table:table-cell>
          <table:table-cell table:style-name="Tabela13.N26" office:value-type="string">
            <text:p text:style-name="P46">0</text:p>
          </table:table-cell>
          <table:table-cell table:style-name="Tabela13.O26" office:value-type="string">
            <text:p text:style-name="P46">0</text:p>
          </table:table-cell>
          <table:table-cell table:style-name="Tabela13.P26" office:value-type="string">
            <text:p text:style-name="P46">0</text:p>
          </table:table-cell>
          <table:table-cell table:style-name="Tabela13.Q26" office:value-type="string">
            <text:p text:style-name="P46">0</text:p>
          </table:table-cell>
          <table:table-cell table:style-name="Tabela13.R26" office:value-type="string">
            <text:p text:style-name="P46">0</text:p>
          </table:table-cell>
          <table:covered-table-cell/>
        </table:table-row>
        <table:table-row table:style-name="Tabela13.26">
          <table:table-cell table:style-name="Tabela13.A3" office:value-type="string">
            <text:p text:style-name="P45">Santa Helena</text:p>
          </table:table-cell>
          <table:table-cell table:style-name="Tabela13.A3" office:value-type="string">
            <text:p text:style-name="P46">PR</text:p>
          </table:table-cell>
          <table:table-cell table:style-name="Tabela13.C27" office:value-type="string">
            <text:p text:style-name="P46">0</text:p>
          </table:table-cell>
          <table:table-cell table:style-name="Tabela13.D27" office:value-type="string">
            <text:p text:style-name="P46">0</text:p>
          </table:table-cell>
          <table:table-cell table:style-name="Tabela13.E27" office:value-type="string">
            <text:p text:style-name="P46">0</text:p>
          </table:table-cell>
          <table:table-cell table:style-name="Tabela13.F27" office:value-type="string">
            <text:p text:style-name="P46">0</text:p>
          </table:table-cell>
          <table:table-cell table:style-name="Tabela13.G27" office:value-type="string">
            <text:p text:style-name="P46">0</text:p>
          </table:table-cell>
          <table:table-cell table:style-name="Tabela13.H27" office:value-type="string">
            <text:p text:style-name="P46">0</text:p>
          </table:table-cell>
          <table:table-cell table:style-name="Tabela13.I27" office:value-type="string">
            <text:p text:style-name="P46">0</text:p>
          </table:table-cell>
          <table:table-cell table:style-name="Tabela13.J27" office:value-type="string">
            <text:p text:style-name="P46">0</text:p>
          </table:table-cell>
          <table:table-cell table:style-name="Tabela13.K27" office:value-type="string">
            <text:p text:style-name="P46">0</text:p>
          </table:table-cell>
          <table:table-cell table:style-name="Tabela13.L27" office:value-type="string">
            <text:p text:style-name="P46">16</text:p>
          </table:table-cell>
          <table:table-cell table:style-name="Tabela13.M27" office:value-type="string">
            <text:p text:style-name="P46">0</text:p>
          </table:table-cell>
          <table:table-cell table:style-name="Tabela13.N27" office:value-type="string">
            <text:p text:style-name="P46">0</text:p>
          </table:table-cell>
          <table:table-cell table:style-name="Tabela13.O27" office:value-type="string">
            <text:p text:style-name="P46">0</text:p>
          </table:table-cell>
          <table:table-cell table:style-name="Tabela13.P27" office:value-type="string">
            <text:p text:style-name="P46">0</text:p>
          </table:table-cell>
          <table:table-cell table:style-name="Tabela13.Q27" office:value-type="string">
            <text:p text:style-name="P46">0</text:p>
          </table:table-cell>
          <table:table-cell table:style-name="Tabela13.R27" office:value-type="string">
            <text:p text:style-name="P46">0</text:p>
          </table:table-cell>
          <table:covered-table-cell/>
        </table:table-row>
        <table:table-row table:style-name="Tabela13.26">
          <table:table-cell table:style-name="Tabela13.A28" office:value-type="string">
            <text:p text:style-name="P45">Rio de janeiro</text:p>
          </table:table-cell>
          <table:table-cell table:style-name="Tabela13.A28" office:value-type="string">
            <text:p text:style-name="P46">RJ</text:p>
          </table:table-cell>
          <table:table-cell table:style-name="Tabela13.C28" office:value-type="string">
            <text:p text:style-name="P46">126</text:p>
          </table:table-cell>
          <table:table-cell table:style-name="Tabela13.D28" office:value-type="string">
            <text:p text:style-name="P46">33</text:p>
          </table:table-cell>
          <table:table-cell table:style-name="Tabela13.E28" office:value-type="string">
            <text:p text:style-name="P46">10</text:p>
          </table:table-cell>
          <table:table-cell table:style-name="Tabela13.F28" office:value-type="string">
            <text:p text:style-name="P46">64</text:p>
          </table:table-cell>
          <table:table-cell table:style-name="Tabela13.G28" office:value-type="string">
            <text:p text:style-name="P46">30</text:p>
          </table:table-cell>
          <table:table-cell table:style-name="Tabela13.H28" office:value-type="string">
            <text:p text:style-name="P46">17</text:p>
          </table:table-cell>
          <table:table-cell table:style-name="Tabela13.I28" office:value-type="string">
            <text:p text:style-name="P46">75</text:p>
          </table:table-cell>
          <table:table-cell table:style-name="Tabela13.J28" office:value-type="string">
            <text:p text:style-name="P46">27</text:p>
          </table:table-cell>
          <table:table-cell table:style-name="Tabela13.K28" office:value-type="string">
            <text:p text:style-name="P46">259</text:p>
          </table:table-cell>
          <table:table-cell table:style-name="Tabela13.L28" office:value-type="string">
            <text:p text:style-name="P46">15</text:p>
          </table:table-cell>
          <table:table-cell table:style-name="Tabela13.M28" office:value-type="string">
            <text:p text:style-name="P46">0</text:p>
          </table:table-cell>
          <table:table-cell table:style-name="Tabela13.N28" office:value-type="string">
            <text:p text:style-name="P46">10</text:p>
          </table:table-cell>
          <table:table-cell table:style-name="Tabela13.O28" office:value-type="string">
            <text:p text:style-name="P46">8</text:p>
          </table:table-cell>
          <table:table-cell table:style-name="Tabela13.P28" office:value-type="string">
            <text:p text:style-name="P46">49</text:p>
          </table:table-cell>
          <table:table-cell table:style-name="Tabela13.Q28" office:value-type="string">
            <text:p text:style-name="P46">2</text:p>
          </table:table-cell>
          <table:table-cell table:style-name="Tabela13.R28" office:value-type="string">
            <text:p text:style-name="P46">13</text:p>
          </table:table-cell>
          <table:table-cell table:style-name="Tabela13.S28" office:value-type="string">
            <text:p text:style-name="P48">738</text:p>
          </table:table-cell>
        </table:table-row>
        <table:table-row table:style-name="Tabela13.26">
          <table:table-cell table:style-name="Tabela13.A29" office:value-type="string">
            <text:p text:style-name="P45">Natal</text:p>
          </table:table-cell>
          <table:table-cell table:style-name="Tabela13.B29" office:value-type="string">
            <text:p text:style-name="P46">RN</text:p>
          </table:table-cell>
          <table:table-cell table:style-name="Tabela13.C29" office:value-type="string">
            <text:p text:style-name="P46">4</text:p>
          </table:table-cell>
          <table:table-cell table:style-name="Tabela13.D29" office:value-type="string">
            <text:p text:style-name="P46">1</text:p>
          </table:table-cell>
          <table:table-cell table:style-name="Tabela13.E29" office:value-type="string">
            <text:p text:style-name="P46">0</text:p>
          </table:table-cell>
          <table:table-cell table:style-name="Tabela13.F29" office:value-type="string">
            <text:p text:style-name="P46">6</text:p>
          </table:table-cell>
          <table:table-cell table:style-name="Tabela13.G29" office:value-type="string">
            <text:p text:style-name="P46">2</text:p>
          </table:table-cell>
          <table:table-cell table:style-name="Tabela13.H29" office:value-type="string">
            <text:p text:style-name="P46">1</text:p>
          </table:table-cell>
          <table:table-cell table:style-name="Tabela13.I29" office:value-type="string">
            <text:p text:style-name="P46">4</text:p>
          </table:table-cell>
          <table:table-cell table:style-name="Tabela13.J29" office:value-type="string">
            <text:p text:style-name="P46">0</text:p>
          </table:table-cell>
          <table:table-cell table:style-name="Tabela13.K29" office:value-type="string">
            <text:p text:style-name="P46">8</text:p>
          </table:table-cell>
          <table:table-cell table:style-name="Tabela13.L29" office:value-type="string">
            <text:p text:style-name="P46">0</text:p>
          </table:table-cell>
          <table:table-cell table:style-name="Tabela13.M29" office:value-type="string">
            <text:p text:style-name="P46">0</text:p>
          </table:table-cell>
          <table:table-cell table:style-name="Tabela13.N29" office:value-type="string">
            <text:p text:style-name="P46">2</text:p>
          </table:table-cell>
          <table:table-cell table:style-name="Tabela13.O29" office:value-type="string">
            <text:p text:style-name="P46">0</text:p>
          </table:table-cell>
          <table:table-cell table:style-name="Tabela13.P29" office:value-type="string">
            <text:p text:style-name="P46">2</text:p>
          </table:table-cell>
          <table:table-cell table:style-name="Tabela13.Q29" office:value-type="string">
            <text:p text:style-name="P46">0</text:p>
          </table:table-cell>
          <table:table-cell table:style-name="Tabela13.R29" office:value-type="string">
            <text:p text:style-name="P46">0</text:p>
          </table:table-cell>
          <table:table-cell table:style-name="Tabela13.S29" office:value-type="string">
            <text:p text:style-name="P48">30</text:p>
          </table:table-cell>
        </table:table-row>
        <text:soft-page-break/>
        <table:table-row table:style-name="Tabela13.26">
          <table:table-cell table:style-name="Tabela13.A30" office:value-type="string">
            <text:p text:style-name="P45">Porto Velho</text:p>
          </table:table-cell>
          <table:table-cell table:style-name="Tabela13.B30" office:value-type="string">
            <text:p text:style-name="P46">RO</text:p>
          </table:table-cell>
          <table:table-cell table:style-name="Tabela13.C30" office:value-type="string">
            <text:p text:style-name="P46">2</text:p>
          </table:table-cell>
          <table:table-cell table:style-name="Tabela13.D30" office:value-type="string">
            <text:p text:style-name="P46">1</text:p>
          </table:table-cell>
          <table:table-cell table:style-name="Tabela13.E30" office:value-type="string">
            <text:p text:style-name="P46">0</text:p>
          </table:table-cell>
          <table:table-cell table:style-name="Tabela13.F30" office:value-type="string">
            <text:p text:style-name="P46">0</text:p>
          </table:table-cell>
          <table:table-cell table:style-name="Tabela13.G30" office:value-type="string">
            <text:p text:style-name="P46">1</text:p>
          </table:table-cell>
          <table:table-cell table:style-name="Tabela13.H30" office:value-type="string">
            <text:p text:style-name="P46">0</text:p>
          </table:table-cell>
          <table:table-cell table:style-name="Tabela13.I30" office:value-type="string">
            <text:p text:style-name="P46">2</text:p>
          </table:table-cell>
          <table:table-cell table:style-name="Tabela13.J30" office:value-type="string">
            <text:p text:style-name="P46">0</text:p>
          </table:table-cell>
          <table:table-cell table:style-name="Tabela13.K30" office:value-type="string">
            <text:p text:style-name="P46">4</text:p>
          </table:table-cell>
          <table:table-cell table:style-name="Tabela13.L30" office:value-type="string">
            <text:p text:style-name="P46">0</text:p>
          </table:table-cell>
          <table:table-cell table:style-name="Tabela13.M30" office:value-type="string">
            <text:p text:style-name="P46">0</text:p>
          </table:table-cell>
          <table:table-cell table:style-name="Tabela13.N30" office:value-type="string">
            <text:p text:style-name="P46">1</text:p>
          </table:table-cell>
          <table:table-cell table:style-name="Tabela13.O30" office:value-type="string">
            <text:p text:style-name="P46">0</text:p>
          </table:table-cell>
          <table:table-cell table:style-name="Tabela13.P30" office:value-type="string">
            <text:p text:style-name="P46">1</text:p>
          </table:table-cell>
          <table:table-cell table:style-name="Tabela13.Q30" office:value-type="string">
            <text:p text:style-name="P46">0</text:p>
          </table:table-cell>
          <table:table-cell table:style-name="Tabela13.R30" office:value-type="string">
            <text:p text:style-name="P46">0</text:p>
          </table:table-cell>
          <table:table-cell table:style-name="Tabela13.S30" office:value-type="string">
            <text:p text:style-name="P48">12</text:p>
          </table:table-cell>
        </table:table-row>
        <table:table-row table:style-name="Tabela13.26">
          <table:table-cell table:style-name="Tabela13.A31" office:value-type="string">
            <text:p text:style-name="P45">Boa Vista</text:p>
          </table:table-cell>
          <table:table-cell table:style-name="Tabela13.B31" office:value-type="string">
            <text:p text:style-name="P46">RR</text:p>
          </table:table-cell>
          <table:table-cell table:style-name="Tabela13.C31" office:value-type="string">
            <text:p text:style-name="P46">2</text:p>
          </table:table-cell>
          <table:table-cell table:style-name="Tabela13.D31" office:value-type="string">
            <text:p text:style-name="P46">1</text:p>
          </table:table-cell>
          <table:table-cell table:style-name="Tabela13.E31" office:value-type="string">
            <text:p text:style-name="P46">0</text:p>
          </table:table-cell>
          <table:table-cell table:style-name="Tabela13.F31" office:value-type="string">
            <text:p text:style-name="P46">0</text:p>
          </table:table-cell>
          <table:table-cell table:style-name="Tabela13.G31" office:value-type="string">
            <text:p text:style-name="P46">1</text:p>
          </table:table-cell>
          <table:table-cell table:style-name="Tabela13.H31" office:value-type="string">
            <text:p text:style-name="P46">0</text:p>
          </table:table-cell>
          <table:table-cell table:style-name="Tabela13.I31" office:value-type="string">
            <text:p text:style-name="P46">2</text:p>
          </table:table-cell>
          <table:table-cell table:style-name="Tabela13.J31" office:value-type="string">
            <text:p text:style-name="P46">0</text:p>
          </table:table-cell>
          <table:table-cell table:style-name="Tabela13.K31" office:value-type="string">
            <text:p text:style-name="P46">4</text:p>
          </table:table-cell>
          <table:table-cell table:style-name="Tabela13.L31" office:value-type="string">
            <text:p text:style-name="P46">0</text:p>
          </table:table-cell>
          <table:table-cell table:style-name="Tabela13.M31" office:value-type="string">
            <text:p text:style-name="P46">0</text:p>
          </table:table-cell>
          <table:table-cell table:style-name="Tabela13.N31" office:value-type="string">
            <text:p text:style-name="P46">1</text:p>
          </table:table-cell>
          <table:table-cell table:style-name="Tabela13.O31" office:value-type="string">
            <text:p text:style-name="P46">0</text:p>
          </table:table-cell>
          <table:table-cell table:style-name="Tabela13.P31" office:value-type="string">
            <text:p text:style-name="P46">1</text:p>
          </table:table-cell>
          <table:table-cell table:style-name="Tabela13.Q31" office:value-type="string">
            <text:p text:style-name="P46">0</text:p>
          </table:table-cell>
          <table:table-cell table:style-name="Tabela13.R31" office:value-type="string">
            <text:p text:style-name="P46">0</text:p>
          </table:table-cell>
          <table:table-cell table:style-name="Tabela13.S31" office:value-type="string">
            <text:p text:style-name="P48">12</text:p>
          </table:table-cell>
        </table:table-row>
        <table:table-row table:style-name="Tabela13.26">
          <table:table-cell table:style-name="Tabela13.A32" office:value-type="string">
            <text:p text:style-name="P45">Dom Pedro</text:p>
          </table:table-cell>
          <table:table-cell table:style-name="Tabela13.B32" office:value-type="string">
            <text:p text:style-name="P46">RS</text:p>
          </table:table-cell>
          <table:table-cell table:style-name="Tabela13.C32" office:value-type="string">
            <text:p text:style-name="P46">5</text:p>
          </table:table-cell>
          <table:table-cell table:style-name="Tabela13.D32" office:value-type="string">
            <text:p text:style-name="P46">5</text:p>
          </table:table-cell>
          <table:table-cell table:style-name="Tabela13.E32" office:value-type="string">
            <text:p text:style-name="P46">5</text:p>
          </table:table-cell>
          <table:table-cell table:style-name="Tabela13.F32" office:value-type="string">
            <text:p text:style-name="P46">5</text:p>
          </table:table-cell>
          <table:table-cell table:style-name="Tabela13.G32" office:value-type="string">
            <text:p text:style-name="P46">5</text:p>
          </table:table-cell>
          <table:table-cell table:style-name="Tabela13.H32" office:value-type="string">
            <text:p text:style-name="P46">5</text:p>
          </table:table-cell>
          <table:table-cell table:style-name="Tabela13.I32" office:value-type="string">
            <text:p text:style-name="P46">5</text:p>
          </table:table-cell>
          <table:table-cell table:style-name="Tabela13.J32" office:value-type="string">
            <text:p text:style-name="P46">5</text:p>
          </table:table-cell>
          <table:table-cell table:style-name="Tabela13.K32" office:value-type="string">
            <text:p text:style-name="P46">5</text:p>
          </table:table-cell>
          <table:table-cell table:style-name="Tabela13.L32" office:value-type="string">
            <text:p text:style-name="P46">5</text:p>
          </table:table-cell>
          <table:table-cell table:style-name="Tabela13.M32" office:value-type="string">
            <text:p text:style-name="P46">5</text:p>
          </table:table-cell>
          <table:table-cell table:style-name="Tabela13.N32" office:value-type="string">
            <text:p text:style-name="P46">5</text:p>
          </table:table-cell>
          <table:table-cell table:style-name="Tabela13.O32" office:value-type="string">
            <text:p text:style-name="P46">5</text:p>
          </table:table-cell>
          <table:table-cell table:style-name="Tabela13.P32" office:value-type="string">
            <text:p text:style-name="P46">5</text:p>
          </table:table-cell>
          <table:table-cell table:style-name="Tabela13.Q32" office:value-type="string">
            <text:p text:style-name="P46">5</text:p>
          </table:table-cell>
          <table:table-cell table:style-name="Tabela13.R32" office:value-type="string">
            <text:p text:style-name="P46">5</text:p>
          </table:table-cell>
          <table:table-cell table:style-name="Tabela13.S32" table:number-rows-spanned="6" office:value-type="string">
            <text:p text:style-name="P48">1966</text:p>
          </table:table-cell>
        </table:table-row>
        <table:table-row table:style-name="Tabela13.26">
          <table:table-cell table:style-name="Tabela13.A33" office:value-type="string">
            <text:p text:style-name="P45">Porto Alegre</text:p>
          </table:table-cell>
          <table:table-cell table:style-name="Tabela13.B33" office:value-type="string">
            <text:p text:style-name="P46">RS</text:p>
          </table:table-cell>
          <table:table-cell table:style-name="Tabela13.C33" office:value-type="string">
            <text:p text:style-name="P46">4</text:p>
          </table:table-cell>
          <table:table-cell table:style-name="Tabela13.D33" office:value-type="string">
            <text:p text:style-name="P46">3</text:p>
          </table:table-cell>
          <table:table-cell table:style-name="Tabela13.E33" office:value-type="string">
            <text:p text:style-name="P46">0</text:p>
          </table:table-cell>
          <table:table-cell table:style-name="Tabela13.F33" office:value-type="string">
            <text:p text:style-name="P46">3</text:p>
          </table:table-cell>
          <table:table-cell table:style-name="Tabela13.G33" office:value-type="string">
            <text:p text:style-name="P46">2</text:p>
          </table:table-cell>
          <table:table-cell table:style-name="Tabela13.H33" office:value-type="string">
            <text:p text:style-name="P46">1</text:p>
          </table:table-cell>
          <table:table-cell table:style-name="Tabela13.I33" office:value-type="string">
            <text:p text:style-name="P46">4</text:p>
          </table:table-cell>
          <table:table-cell table:style-name="Tabela13.J33" office:value-type="string">
            <text:p text:style-name="P46">0</text:p>
          </table:table-cell>
          <table:table-cell table:style-name="Tabela13.K33" office:value-type="string">
            <text:p text:style-name="P46">8</text:p>
          </table:table-cell>
          <table:table-cell table:style-name="Tabela13.L33" office:value-type="string">
            <text:p text:style-name="P46">0</text:p>
          </table:table-cell>
          <table:table-cell table:style-name="Tabela13.M33" office:value-type="string">
            <text:p text:style-name="P46">0</text:p>
          </table:table-cell>
          <table:table-cell table:style-name="Tabela13.N33" office:value-type="string">
            <text:p text:style-name="P46">10</text:p>
          </table:table-cell>
          <table:table-cell table:style-name="Tabela13.O33" office:value-type="string">
            <text:p text:style-name="P46">20</text:p>
          </table:table-cell>
          <table:table-cell table:style-name="Tabela13.P33" office:value-type="string">
            <text:p text:style-name="P46">0</text:p>
          </table:table-cell>
          <table:table-cell table:style-name="Tabela13.Q33" office:value-type="string">
            <text:p text:style-name="P46">4</text:p>
          </table:table-cell>
          <table:table-cell table:style-name="Tabela13.R33" office:value-type="string">
            <text:p text:style-name="P46">2</text:p>
          </table:table-cell>
          <table:covered-table-cell/>
        </table:table-row>
        <table:table-row table:style-name="Tabela13.26">
          <table:table-cell table:style-name="Tabela13.A3" office:value-type="string">
            <text:p text:style-name="P45">São Gabriel</text:p>
          </table:table-cell>
          <table:table-cell table:style-name="Tabela13.A3" office:value-type="string">
            <text:p text:style-name="P46">RS</text:p>
          </table:table-cell>
          <table:table-cell table:style-name="Tabela13.C34" office:value-type="string">
            <text:p text:style-name="P46">100</text:p>
          </table:table-cell>
          <table:table-cell table:style-name="Tabela13.D34" office:value-type="string">
            <text:p text:style-name="P46">200</text:p>
          </table:table-cell>
          <table:table-cell table:style-name="Tabela13.E34" office:value-type="string">
            <text:p text:style-name="P46">30</text:p>
          </table:table-cell>
          <table:table-cell table:style-name="Tabela13.F34" office:value-type="string">
            <text:p text:style-name="P46">100</text:p>
          </table:table-cell>
          <table:table-cell table:style-name="Tabela13.G34" office:value-type="string">
            <text:p text:style-name="P46">30</text:p>
          </table:table-cell>
          <table:table-cell table:style-name="Tabela13.H34" office:value-type="string">
            <text:p text:style-name="P46">30</text:p>
          </table:table-cell>
          <table:table-cell table:style-name="Tabela13.I34" office:value-type="string">
            <text:p text:style-name="P46">30</text:p>
          </table:table-cell>
          <table:table-cell table:style-name="Tabela13.J34" office:value-type="string">
            <text:p text:style-name="P46">30</text:p>
          </table:table-cell>
          <table:table-cell table:style-name="Tabela13.K34" office:value-type="string">
            <text:p text:style-name="P46">100</text:p>
          </table:table-cell>
          <table:table-cell table:style-name="Tabela13.L34" office:value-type="string">
            <text:p text:style-name="P46">30</text:p>
          </table:table-cell>
          <table:table-cell table:style-name="Tabela13.M34" office:value-type="string">
            <text:p text:style-name="P46">30</text:p>
          </table:table-cell>
          <table:table-cell table:style-name="Tabela13.N34" office:value-type="string">
            <text:p text:style-name="P46">30</text:p>
          </table:table-cell>
          <table:table-cell table:style-name="Tabela13.O34" office:value-type="string">
            <text:p text:style-name="P46">30</text:p>
          </table:table-cell>
          <table:table-cell table:style-name="Tabela13.P34" office:value-type="string">
            <text:p text:style-name="P46">30</text:p>
          </table:table-cell>
          <table:table-cell table:style-name="Tabela13.Q34" office:value-type="string">
            <text:p text:style-name="P46">30</text:p>
          </table:table-cell>
          <table:table-cell table:style-name="Tabela13.R34" office:value-type="string">
            <text:p text:style-name="P46">30</text:p>
          </table:table-cell>
          <table:covered-table-cell/>
        </table:table-row>
        <table:table-row table:style-name="Tabela13.26">
          <table:table-cell table:style-name="Tabela13.A3" office:value-type="string">
            <text:p text:style-name="P45">Santa Maria</text:p>
          </table:table-cell>
          <table:table-cell table:style-name="Tabela13.A3" office:value-type="string">
            <text:p text:style-name="P46">RS</text:p>
          </table:table-cell>
          <table:table-cell table:style-name="Tabela13.C35" office:value-type="string">
            <text:p text:style-name="P46">4</text:p>
          </table:table-cell>
          <table:table-cell table:style-name="Tabela13.D35" office:value-type="string">
            <text:p text:style-name="P46">4</text:p>
          </table:table-cell>
          <table:table-cell table:style-name="Tabela13.E35" office:value-type="string">
            <text:p text:style-name="P46">4</text:p>
          </table:table-cell>
          <table:table-cell table:style-name="Tabela13.F35" office:value-type="string">
            <text:p text:style-name="P46">4</text:p>
          </table:table-cell>
          <table:table-cell table:style-name="Tabela13.G35" office:value-type="string">
            <text:p text:style-name="P46">4</text:p>
          </table:table-cell>
          <table:table-cell table:style-name="Tabela13.H35" office:value-type="string">
            <text:p text:style-name="P46">4</text:p>
          </table:table-cell>
          <table:table-cell table:style-name="Tabela13.I35" office:value-type="string">
            <text:p text:style-name="P46">3</text:p>
          </table:table-cell>
          <table:table-cell table:style-name="Tabela13.J35" office:value-type="string">
            <text:p text:style-name="P46">3</text:p>
          </table:table-cell>
          <table:table-cell table:style-name="Tabela13.K35" office:value-type="string">
            <text:p text:style-name="P46">3</text:p>
          </table:table-cell>
          <table:table-cell table:style-name="Tabela13.L35" office:value-type="string">
            <text:p text:style-name="P46">3</text:p>
          </table:table-cell>
          <table:table-cell table:style-name="Tabela13.M35" office:value-type="string">
            <text:p text:style-name="P46">3</text:p>
          </table:table-cell>
          <table:table-cell table:style-name="Tabela13.N35" office:value-type="string">
            <text:p text:style-name="P46">2</text:p>
          </table:table-cell>
          <table:table-cell table:style-name="Tabela13.O35" office:value-type="string">
            <text:p text:style-name="P46">2</text:p>
          </table:table-cell>
          <table:table-cell table:style-name="Tabela13.P35" office:value-type="string">
            <text:p text:style-name="P46">2</text:p>
          </table:table-cell>
          <table:table-cell table:style-name="Tabela13.Q35" office:value-type="string">
            <text:p text:style-name="P46">5</text:p>
          </table:table-cell>
          <table:table-cell table:style-name="Tabela13.R35" office:value-type="string">
            <text:p text:style-name="P46">5</text:p>
          </table:table-cell>
          <table:covered-table-cell/>
        </table:table-row>
        <table:table-row table:style-name="Tabela13.26">
          <table:table-cell table:style-name="Tabela13.A3" office:value-type="string">
            <text:p text:style-name="P45">Sapucaia do Sul</text:p>
          </table:table-cell>
          <table:table-cell table:style-name="Tabela13.A3" office:value-type="string">
            <text:p text:style-name="P46">RS</text:p>
          </table:table-cell>
          <table:table-cell table:style-name="Tabela13.C36" office:value-type="string">
            <text:p text:style-name="P46">50</text:p>
          </table:table-cell>
          <table:table-cell table:style-name="Tabela13.D36" office:value-type="string">
            <text:p text:style-name="P46">50</text:p>
          </table:table-cell>
          <table:table-cell table:style-name="Tabela13.E36" office:value-type="string">
            <text:p text:style-name="P46">50</text:p>
          </table:table-cell>
          <table:table-cell table:style-name="Tabela13.F36" office:value-type="string">
            <text:p text:style-name="P46">80</text:p>
          </table:table-cell>
          <table:table-cell table:style-name="Tabela13.G36" office:value-type="string">
            <text:p text:style-name="P46">50</text:p>
          </table:table-cell>
          <table:table-cell table:style-name="Tabela13.H36" office:value-type="string">
            <text:p text:style-name="P46">50</text:p>
          </table:table-cell>
          <table:table-cell table:style-name="Tabela13.I36" office:value-type="string">
            <text:p text:style-name="P46">50</text:p>
          </table:table-cell>
          <table:table-cell table:style-name="Tabela13.J36" office:value-type="string">
            <text:p text:style-name="P46">50</text:p>
          </table:table-cell>
          <table:table-cell table:style-name="Tabela13.K36" office:value-type="string">
            <text:p text:style-name="P46">50</text:p>
          </table:table-cell>
          <table:table-cell table:style-name="Tabela13.L36" office:value-type="string">
            <text:p text:style-name="P46">50</text:p>
          </table:table-cell>
          <table:table-cell table:style-name="Tabela13.M36" office:value-type="string">
            <text:p text:style-name="P46">50</text:p>
          </table:table-cell>
          <table:table-cell table:style-name="Tabela13.N36" office:value-type="string">
            <text:p text:style-name="P46">50</text:p>
          </table:table-cell>
          <table:table-cell table:style-name="Tabela13.O36" office:value-type="string">
            <text:p text:style-name="P46">50</text:p>
          </table:table-cell>
          <table:table-cell table:style-name="Tabela13.P36" office:value-type="string">
            <text:p text:style-name="P46">50</text:p>
          </table:table-cell>
          <table:table-cell table:style-name="Tabela13.Q36" office:value-type="string">
            <text:p text:style-name="P46">10</text:p>
          </table:table-cell>
          <table:table-cell table:style-name="Tabela13.R36" office:value-type="string">
            <text:p text:style-name="P46">10</text:p>
          </table:table-cell>
          <table:covered-table-cell/>
        </table:table-row>
        <table:table-row table:style-name="Tabela13.26">
          <table:table-cell table:style-name="Tabela13.A3" office:value-type="string">
            <text:p text:style-name="P45">Uruguaiana</text:p>
          </table:table-cell>
          <table:table-cell table:style-name="Tabela13.A3" office:value-type="string">
            <text:p text:style-name="P46">RS</text:p>
          </table:table-cell>
          <table:table-cell table:style-name="Tabela13.C37" office:value-type="string">
            <text:p text:style-name="P46">10</text:p>
          </table:table-cell>
          <table:table-cell table:style-name="Tabela13.D37" office:value-type="string">
            <text:p text:style-name="P46">10</text:p>
          </table:table-cell>
          <table:table-cell table:style-name="Tabela13.E37" office:value-type="string">
            <text:p text:style-name="P46">10</text:p>
          </table:table-cell>
          <table:table-cell table:style-name="Tabela13.F37" office:value-type="string">
            <text:p text:style-name="P46">10</text:p>
          </table:table-cell>
          <table:table-cell table:style-name="Tabela13.G37" office:value-type="string">
            <text:p text:style-name="P46">10</text:p>
          </table:table-cell>
          <table:table-cell table:style-name="Tabela13.H37" office:value-type="string">
            <text:p text:style-name="P46">10</text:p>
          </table:table-cell>
          <table:table-cell table:style-name="Tabela13.I37" office:value-type="string">
            <text:p text:style-name="P46">10</text:p>
          </table:table-cell>
          <table:table-cell table:style-name="Tabela13.J37" office:value-type="string">
            <text:p text:style-name="P46">10</text:p>
          </table:table-cell>
          <table:table-cell table:style-name="Tabela13.K37" office:value-type="string">
            <text:p text:style-name="P46">10</text:p>
          </table:table-cell>
          <table:table-cell table:style-name="Tabela13.L37" office:value-type="string">
            <text:p text:style-name="P46">10</text:p>
          </table:table-cell>
          <table:table-cell table:style-name="Tabela13.M37" office:value-type="string">
            <text:p text:style-name="P46">10</text:p>
          </table:table-cell>
          <table:table-cell table:style-name="Tabela13.N37" office:value-type="string">
            <text:p text:style-name="P46">10</text:p>
          </table:table-cell>
          <table:table-cell table:style-name="Tabela13.O37" office:value-type="string">
            <text:p text:style-name="P46">10</text:p>
          </table:table-cell>
          <table:table-cell table:style-name="Tabela13.P37" office:value-type="string">
            <text:p text:style-name="P46">10</text:p>
          </table:table-cell>
          <table:table-cell table:style-name="Tabela13.Q37" office:value-type="string">
            <text:p text:style-name="P46">10</text:p>
          </table:table-cell>
          <table:table-cell table:style-name="Tabela13.R37" office:value-type="string">
            <text:p text:style-name="P46">10</text:p>
          </table:table-cell>
          <table:covered-table-cell/>
        </table:table-row>
        <table:table-row table:style-name="Tabela13.26">
          <table:table-cell table:style-name="Tabela13.A38" office:value-type="string">
            <text:p text:style-name="P45">Florianópolis</text:p>
          </table:table-cell>
          <table:table-cell table:style-name="Tabela13.B38" office:value-type="string">
            <text:p text:style-name="P46">SC</text:p>
          </table:table-cell>
          <table:table-cell table:style-name="Tabela13.C38" office:value-type="string">
            <text:p text:style-name="P46">2</text:p>
          </table:table-cell>
          <table:table-cell table:style-name="Tabela13.D38" office:value-type="string">
            <text:p text:style-name="P46">2</text:p>
          </table:table-cell>
          <table:table-cell table:style-name="Tabela13.E38" office:value-type="string">
            <text:p text:style-name="P46">0</text:p>
          </table:table-cell>
          <table:table-cell table:style-name="Tabela13.F38" office:value-type="string">
            <text:p text:style-name="P46">9</text:p>
          </table:table-cell>
          <table:table-cell table:style-name="Tabela13.G38" office:value-type="string">
            <text:p text:style-name="P46">1</text:p>
          </table:table-cell>
          <table:table-cell table:style-name="Tabela13.H38" office:value-type="string">
            <text:p text:style-name="P46">1</text:p>
          </table:table-cell>
          <table:table-cell table:style-name="Tabela13.I38" office:value-type="string">
            <text:p text:style-name="P46">2</text:p>
          </table:table-cell>
          <table:table-cell table:style-name="Tabela13.J38" office:value-type="string">
            <text:p text:style-name="P46">0</text:p>
          </table:table-cell>
          <table:table-cell table:style-name="Tabela13.K38" office:value-type="string">
            <text:p text:style-name="P46">4</text:p>
          </table:table-cell>
          <table:table-cell table:style-name="Tabela13.L38" office:value-type="string">
            <text:p text:style-name="P46">0</text:p>
          </table:table-cell>
          <table:table-cell table:style-name="Tabela13.M38" office:value-type="string">
            <text:p text:style-name="P46">0</text:p>
          </table:table-cell>
          <table:table-cell table:style-name="Tabela13.N38" office:value-type="string">
            <text:p text:style-name="P46">0</text:p>
          </table:table-cell>
          <table:table-cell table:style-name="Tabela13.O38" office:value-type="string">
            <text:p text:style-name="P46">0</text:p>
          </table:table-cell>
          <table:table-cell table:style-name="Tabela13.P38" office:value-type="string">
            <text:p text:style-name="P46">0</text:p>
          </table:table-cell>
          <table:table-cell table:style-name="Tabela13.Q38" office:value-type="string">
            <text:p text:style-name="P46">0</text:p>
          </table:table-cell>
          <table:table-cell table:style-name="Tabela13.R38" office:value-type="string">
            <text:p text:style-name="P46">0</text:p>
          </table:table-cell>
          <table:table-cell table:style-name="Tabela13.S38" office:value-type="string">
            <text:p text:style-name="P48">21</text:p>
          </table:table-cell>
        </table:table-row>
        <table:table-row table:style-name="Tabela13.3">
          <table:table-cell table:style-name="Tabela13.A39" office:value-type="string">
            <text:p text:style-name="P45">Aracaju</text:p>
          </table:table-cell>
          <table:table-cell table:style-name="Tabela13.B39" office:value-type="string">
            <text:p text:style-name="P46">SE</text:p>
          </table:table-cell>
          <table:table-cell table:style-name="Tabela13.C39" office:value-type="string">
            <text:p text:style-name="P46">2</text:p>
          </table:table-cell>
          <table:table-cell table:style-name="Tabela13.D39" office:value-type="string">
            <text:p text:style-name="P46">1</text:p>
          </table:table-cell>
          <table:table-cell table:style-name="Tabela13.E39" office:value-type="string">
            <text:p text:style-name="P46">0</text:p>
          </table:table-cell>
          <table:table-cell table:style-name="Tabela13.F39" office:value-type="string">
            <text:p text:style-name="P46">2</text:p>
          </table:table-cell>
          <table:table-cell table:style-name="Tabela13.G39" office:value-type="string">
            <text:p text:style-name="P46">1</text:p>
          </table:table-cell>
          <table:table-cell table:style-name="Tabela13.H39" office:value-type="string">
            <text:p text:style-name="P46">1</text:p>
          </table:table-cell>
          <table:table-cell table:style-name="Tabela13.I39" office:value-type="string">
            <text:p text:style-name="P46">2</text:p>
          </table:table-cell>
          <table:table-cell table:style-name="Tabela13.J39" office:value-type="string">
            <text:p text:style-name="P46">0</text:p>
          </table:table-cell>
          <table:table-cell table:style-name="Tabela13.K39" office:value-type="string">
            <text:p text:style-name="P46">4</text:p>
          </table:table-cell>
          <table:table-cell table:style-name="Tabela13.L39" office:value-type="string">
            <text:p text:style-name="P46">0</text:p>
          </table:table-cell>
          <table:table-cell table:style-name="Tabela13.M39" office:value-type="string">
            <text:p text:style-name="P46">0</text:p>
          </table:table-cell>
          <table:table-cell table:style-name="Tabela13.N39" office:value-type="string">
            <text:p text:style-name="P46">1</text:p>
          </table:table-cell>
          <table:table-cell table:style-name="Tabela13.O39" office:value-type="string">
            <text:p text:style-name="P46">0</text:p>
          </table:table-cell>
          <table:table-cell table:style-name="Tabela13.P39" office:value-type="string">
            <text:p text:style-name="P46">1</text:p>
          </table:table-cell>
          <table:table-cell table:style-name="Tabela13.Q39" office:value-type="string">
            <text:p text:style-name="P46">0</text:p>
          </table:table-cell>
          <table:table-cell table:style-name="Tabela13.R39" office:value-type="string">
            <text:p text:style-name="P46">0</text:p>
          </table:table-cell>
          <table:table-cell table:style-name="Tabela13.S39" office:value-type="string">
            <text:p text:style-name="P48">15</text:p>
          </table:table-cell>
        </table:table-row>
        <table:table-row table:style-name="Tabela13.26">
          <table:table-cell table:style-name="Tabela13.A3" office:value-type="string">
            <text:p text:style-name="P45">São Paulo</text:p>
          </table:table-cell>
          <table:table-cell table:style-name="Tabela13.A3" office:value-type="string">
            <text:p text:style-name="P46">SP</text:p>
          </table:table-cell>
          <table:table-cell table:style-name="Tabela13.C40" office:value-type="string">
            <text:p text:style-name="P46">2</text:p>
          </table:table-cell>
          <table:table-cell table:style-name="Tabela13.D40" office:value-type="string">
            <text:p text:style-name="P46">4</text:p>
          </table:table-cell>
          <table:table-cell table:style-name="Tabela13.E40" office:value-type="string">
            <text:p text:style-name="P46">0</text:p>
          </table:table-cell>
          <table:table-cell table:style-name="Tabela13.F40" office:value-type="string">
            <text:p text:style-name="P46">12</text:p>
          </table:table-cell>
          <table:table-cell table:style-name="Tabela13.G40" office:value-type="string">
            <text:p text:style-name="P46">1</text:p>
          </table:table-cell>
          <table:table-cell table:style-name="Tabela13.H40" office:value-type="string">
            <text:p text:style-name="P46">1</text:p>
          </table:table-cell>
          <table:table-cell table:style-name="Tabela13.I40" office:value-type="string">
            <text:p text:style-name="P46">2</text:p>
          </table:table-cell>
          <table:table-cell table:style-name="Tabela13.J40" office:value-type="string">
            <text:p text:style-name="P46">0</text:p>
          </table:table-cell>
          <table:table-cell table:style-name="Tabela13.K40" office:value-type="string">
            <text:p text:style-name="P46">4</text:p>
          </table:table-cell>
          <table:table-cell table:style-name="Tabela13.L40" office:value-type="string">
            <text:p text:style-name="P46">0</text:p>
          </table:table-cell>
          <table:table-cell table:style-name="Tabela13.M40" office:value-type="string">
            <text:p text:style-name="P46">0</text:p>
          </table:table-cell>
          <table:table-cell table:style-name="Tabela13.N40" office:value-type="string">
            <text:p text:style-name="P46">0</text:p>
          </table:table-cell>
          <table:table-cell table:style-name="Tabela13.O40" office:value-type="string">
            <text:p text:style-name="P46">0</text:p>
          </table:table-cell>
          <table:table-cell table:style-name="Tabela13.P40" office:value-type="string">
            <text:p text:style-name="P46">0</text:p>
          </table:table-cell>
          <table:table-cell table:style-name="Tabela13.Q40" office:value-type="string">
            <text:p text:style-name="P46">0</text:p>
          </table:table-cell>
          <table:table-cell table:style-name="Tabela13.R40" office:value-type="string">
            <text:p text:style-name="P46">0</text:p>
          </table:table-cell>
          <table:table-cell table:style-name="Tabela13.S40" office:value-type="string">
            <text:p text:style-name="P48">26</text:p>
          </table:table-cell>
        </table:table-row>
        <table:table-row table:style-name="Tabela13.26">
          <table:table-cell table:style-name="Tabela13.A41" office:value-type="string">
            <text:p text:style-name="P45">Palmas</text:p>
          </table:table-cell>
          <table:table-cell table:style-name="Tabela13.B41" office:value-type="string">
            <text:p text:style-name="P46">TO</text:p>
          </table:table-cell>
          <table:table-cell table:style-name="Tabela13.C41" office:value-type="string">
            <text:p text:style-name="P46">2</text:p>
          </table:table-cell>
          <table:table-cell table:style-name="Tabela13.D41" office:value-type="string">
            <text:p text:style-name="P46">0</text:p>
          </table:table-cell>
          <table:table-cell table:style-name="Tabela13.E41" office:value-type="string">
            <text:p text:style-name="P46">0</text:p>
          </table:table-cell>
          <table:table-cell table:style-name="Tabela13.F41" office:value-type="string">
            <text:p text:style-name="P46">1</text:p>
          </table:table-cell>
          <table:table-cell table:style-name="Tabela13.G41" office:value-type="string">
            <text:p text:style-name="P46">1</text:p>
          </table:table-cell>
          <table:table-cell table:style-name="Tabela13.H41" office:value-type="string">
            <text:p text:style-name="P46">0</text:p>
          </table:table-cell>
          <table:table-cell table:style-name="Tabela13.I41" office:value-type="string">
            <text:p text:style-name="P46">2</text:p>
          </table:table-cell>
          <table:table-cell table:style-name="Tabela13.J41" office:value-type="string">
            <text:p text:style-name="P46">0</text:p>
          </table:table-cell>
          <table:table-cell table:style-name="Tabela13.K41" office:value-type="string">
            <text:p text:style-name="P46">4</text:p>
          </table:table-cell>
          <table:table-cell table:style-name="Tabela13.L41" office:value-type="string">
            <text:p text:style-name="P46">0</text:p>
          </table:table-cell>
          <table:table-cell table:style-name="Tabela13.M41" office:value-type="string">
            <text:p text:style-name="P46">0</text:p>
          </table:table-cell>
          <table:table-cell table:style-name="Tabela13.N41" office:value-type="string">
            <text:p text:style-name="P46">1</text:p>
          </table:table-cell>
          <table:table-cell table:style-name="Tabela13.O41" office:value-type="string">
            <text:p text:style-name="P46">0</text:p>
          </table:table-cell>
          <table:table-cell table:style-name="Tabela13.P41" office:value-type="string">
            <text:p text:style-name="P46">1</text:p>
          </table:table-cell>
          <table:table-cell table:style-name="Tabela13.Q41" office:value-type="string">
            <text:p text:style-name="P46">0</text:p>
          </table:table-cell>
          <table:table-cell table:style-name="Tabela13.R41" office:value-type="string">
            <text:p text:style-name="P46">0</text:p>
          </table:table-cell>
          <table:table-cell table:style-name="Tabela13.S41" office:value-type="string">
            <text:p text:style-name="P48">12</text:p>
          </table:table-cell>
        </table:table-row>
        <table:table-row table:style-name="Tabela13.26">
          <table:table-cell table:style-name="Tabela13.A42" office:value-type="string">
            <text:p text:style-name="P49">TOTAL</text:p>
          </table:table-cell>
          <table:table-cell table:style-name="Tabela13.A42" office:value-type="string">
            <text:p text:style-name="P46"> </text:p>
          </table:table-cell>
          <table:table-cell table:style-name="Tabela13.A42" office:value-type="string">
            <text:p text:style-name="P48">646</text:p>
          </table:table-cell>
          <table:table-cell table:style-name="Tabela13.A42" office:value-type="string">
            <text:p text:style-name="P48">518</text:p>
          </table:table-cell>
          <table:table-cell table:style-name="Tabela13.A42" office:value-type="string">
            <text:p text:style-name="P48">440</text:p>
          </table:table-cell>
          <table:table-cell table:style-name="Tabela13.A42" office:value-type="string">
            <text:p text:style-name="P48">602</text:p>
          </table:table-cell>
          <table:table-cell table:style-name="Tabela13.A42" office:value-type="string">
            <text:p text:style-name="P48">303</text:p>
          </table:table-cell>
          <table:table-cell table:style-name="Tabela13.A42" office:value-type="string">
            <text:p text:style-name="P48">380</text:p>
          </table:table-cell>
          <table:table-cell table:style-name="Tabela13.A42" office:value-type="string">
            <text:p text:style-name="P48">934</text:p>
          </table:table-cell>
          <table:table-cell table:style-name="Tabela13.A42" office:value-type="string">
            <text:p text:style-name="P48">434</text:p>
          </table:table-cell>
          <table:table-cell table:style-name="Tabela13.A42" office:value-type="string">
            <text:p text:style-name="P48">1069</text:p>
          </table:table-cell>
          <table:table-cell table:style-name="Tabela13.A42" office:value-type="string">
            <text:p text:style-name="P48">384</text:p>
          </table:table-cell>
          <table:table-cell table:style-name="Tabela13.A42" office:value-type="string">
            <text:p text:style-name="P48">251</text:p>
          </table:table-cell>
          <table:table-cell table:style-name="Tabela13.A42" office:value-type="string">
            <text:p text:style-name="P48">249</text:p>
          </table:table-cell>
          <table:table-cell table:style-name="Tabela13.A42" office:value-type="string">
            <text:p text:style-name="P48">287</text:p>
          </table:table-cell>
          <table:table-cell table:style-name="Tabela13.A42" office:value-type="string">
            <text:p text:style-name="P48">388</text:p>
          </table:table-cell>
          <table:table-cell table:style-name="Tabela13.A42" office:value-type="string">
            <text:p text:style-name="P48">109</text:p>
          </table:table-cell>
          <table:table-cell table:style-name="Tabela13.A42" office:value-type="string">
            <text:p text:style-name="P48">107</text:p>
          </table:table-cell>
          <table:table-cell table:style-name="Tabela13.S42" office:value-type="string">
            <text:p text:style-name="P47"/>
          </table:table-cell>
        </table:table-row>
      </table:table>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9"/>
      <text:p text:style-name="P152">ANEXO “D”</text:p>
      <text:p text:style-name="P152"/>
      <text:p text:style-name="P152">DO TERMO DE REFERENCIA</text:p>
      <text:p text:style-name="P157"/>
      <text:p text:style-name="P343">MODELO DE COMPROVAÇÃO PONTUAL DE ATENDIMENTO À</text:p>
      <text:p text:style-name="P343"><text:soft-page-break/>ESPECIFICAÇÃO TÉCNICA</text:p>
      <text:p text:style-name="P15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63">LOTE</text:p>
          </table:table-cell>
          <table:table-cell table:style-name="Tabela14.A1" office:value-type="string">
            <text:p text:style-name="P163">ITEM</text:p>
          </table:table-cell>
          <table:table-cell table:style-name="Tabela14.A1" office:value-type="string">
            <text:p text:style-name="P163">DESCRIÇÃO</text:p>
          </table:table-cell>
          <table:table-cell table:style-name="Tabela14.A1" office:value-type="string">
            <text:p text:style-name="P163">PROPOSTA ATENDE ?</text:p>
          </table:table-cell>
          <table:table-cell table:style-name="Tabela14.A1" office:value-type="string">
            <text:p text:style-name="P200">REFERENCIA NA DOCUMENTAÇÃO TÉCNICA</text:p>
          </table:table-cell>
          <table:table-cell table:style-name="Tabela14.F1" office:value-type="string">
            <text:p text:style-name="P186"><text:span text:style-name="T52">OBSERVAÇÃO</text:span></text:p>
          </table:table-cell>
        </table:table-row>
        <table:table-row table:style-name="Tabela14.2">
          <table:table-cell table:style-name="Tabela14.A2" table:number-rows-spanned="3" office:value-type="string">
            <text:p text:style-name="P164"/>
            <text:p text:style-name="P164"/>
            <text:p text:style-name="P164"/>
            <text:p text:style-name="P164"/>
            <text:p text:style-name="P164"/>
            <text:p text:style-name="P164">Lote 1</text:p>
            <text:p text:style-name="P164">.</text:p>
            <text:p text:style-name="P292">.</text:p>
            <text:p text:style-name="P291">.</text:p>
          </table:table-cell>
          <table:table-cell table:style-name="Tabela14.B2" office:value-type="string">
            <text:p text:style-name="P164"/>
            <text:p text:style-name="P164">1</text:p>
          </table:table-cell>
          <table:table-cell table:style-name="Tabela14.B2" office:value-type="string">
            <text:p text:style-name="P455"/>
            <text:p text:style-name="P455">Capacidade de armazenamento de no mínimo 32.000 (trinta e dois mil) endereços MAC.</text:p>
          </table:table-cell>
          <table:table-cell table:style-name="Tabela14.B2" office:value-type="string">
            <text:p text:style-name="P164"/>
            <text:p text:style-name="P164"/>
            <text:p text:style-name="P164">SIM</text:p>
          </table:table-cell>
          <table:table-cell table:style-name="Tabela14.B2" office:value-type="string">
            <text:p text:style-name="P164"/>
            <text:p text:style-name="P164"/>
            <text:p text:style-name="P164">Manual xxx, Pag. 23, Paragrafo 12 </text:p>
            <text:p text:style-name="P292"/>
          </table:table-cell>
          <table:table-cell table:style-name="Tabela14.F2" office:value-type="string">
            <text:p text:style-name="P164"/>
          </table:table-cell>
        </table:table-row>
        <table:table-row table:style-name="Tabela14.3">
          <table:covered-table-cell/>
          <table:table-cell table:style-name="Tabela14.B2" office:value-type="string">
            <text:p text:style-name="P164"/>
            <text:p text:style-name="P164">2</text:p>
          </table:table-cell>
          <table:table-cell table:style-name="Tabela14.B2" office:value-type="string">
            <text:p text:style-name="P455"/>
            <text:p text:style-name="P454"><text:span text:style-name="T53">Implementar espelhamento do tráfego de entrada e saída de múltiplas portas do </text:span><text:span text:style-name="T54">switch</text:span><text:span text:style-name="T53"> em uma única porta</text:span></text:p>
          </table:table-cell>
          <table:table-cell table:style-name="Tabela14.B2" office:value-type="string">
            <text:p text:style-name="P164"/>
            <text:p text:style-name="P164"/>
            <text:p text:style-name="P164">SIM</text:p>
          </table:table-cell>
          <table:table-cell table:style-name="Tabela14.B2" office:value-type="string">
            <text:p text:style-name="P164"/>
            <text:p text:style-name="P164"/>
            <text:p text:style-name="P164">Datasheet yy. Pag. 11 e 12 </text:p>
            <text:p text:style-name="P292"/>
          </table:table-cell>
          <table:table-cell table:style-name="Tabela14.F2" office:value-type="string">
            <text:p text:style-name="P164"/>
          </table:table-cell>
        </table:table-row>
        <table:table-row table:style-name="Tabela14.4">
          <table:covered-table-cell/>
          <table:table-cell table:style-name="Tabela14.B2" office:value-type="string">
            <text:p text:style-name="P186"><text:span text:style-name="T53">.3</text:span></text:p>
            <text:p text:style-name="P292">.</text:p>
            <text:p text:style-name="P292">.</text:p>
          </table:table-cell>
          <table:table-cell table:style-name="Tabela14.B2" office:value-type="string">
            <text:p text:style-name="P164">.</text:p>
            <text:p text:style-name="P292">.</text:p>
            <text:p text:style-name="P292">.</text:p>
          </table:table-cell>
          <table:table-cell table:style-name="Tabela14.B2" office:value-type="string">
            <text:p text:style-name="P164">.</text:p>
            <text:p text:style-name="P292">.</text:p>
            <text:p text:style-name="P292">.</text:p>
          </table:table-cell>
          <table:table-cell table:style-name="Tabela14.B2" office:value-type="string">
            <text:p text:style-name="P164">.</text:p>
            <text:p text:style-name="P292">.</text:p>
            <text:p text:style-name="P292">.</text:p>
          </table:table-cell>
          <table:table-cell table:style-name="Tabela14.F2" office:value-type="string">
            <text:p text:style-name="P164">.</text:p>
            <text:p text:style-name="P292">.</text:p>
            <text:p text:style-name="P292">.</text:p>
          </table:table-cell>
        </table:table-row>
      </table:table>
      <text:p text:style-name="P161"/>
      <text:p text:style-name="P170"><text:span text:style-name="T48">*</text:span><text:span text:style-name="T55">Os dados inseridos na planilha acima são meramente exemplificativos</text:span></text:p>
      <text:p text:style-name="P151"><text:bookmark text:name="__RefHeading__10907_1255226667"/></text:p>
      <text:p text:style-name="P151"/>
      <text:p text:style-name="P151"/>
      <text:p text:style-name="P316"/>
      <text:p text:style-name="P80">ANEXO II</text:p>
      <text:p text:style-name="P587">Modelo de Proposta de Preços</text:p>
      <text:p text:style-name="P588">(Em papel timbrado da Empresa)</text:p>
      <text:p text:style-name="P108"/>
      <text:p text:style-name="P56"><text:span text:style-name="T11">Pregão Eletrônico nº 04/2015</text:span></text:p>
      <text:p text:style-name="P261"/>
      <text:p text:style-name="P261">Razão Social:<text:tab/></text:p>
      <text:p text:style-name="P261">CNPJ:</text:p>
      <text:p text:style-name="P261">Endereço:<text:tab/><text:tab/><text:tab/><text:tab/><text:tab/></text:p>
      <text:p text:style-name="P261">CEP:<text:tab/><text:tab/><text:tab/>Cidade:</text:p>
      <text:p text:style-name="P261">Tel/Fax:</text:p>
      <text:p text:style-name="P261">Banco:<text:tab/><text:tab/><text:tab/>Agência:<text:tab/><text:tab/><text:tab/>Conta:</text:p>
      <text:p text:style-name="P205"/>
      <text:p text:style-name="P56"><text:span text:style-name="T72"><text:tab/></text:span><text:span text:style-name="T11">Apresentamos a nossa proposta para o Registro de Preço de fornecimento e instalação de Ativos de Rede:</text:span></text:p>
      <text:p text:style-name="P95"/>
      <table:table table:name="Tabela15" table:style-name="Tabela15">
        <table:table-column table:style-name="Tabela15.A"/>
        <table:table-column table:style-name="Tabela15.B"/>
        <table:table-column table:style-name="Tabela15.C"/>
        <table:table-column table:style-name="Tabela15.D"/>
        <table:table-column table:style-name="Tabela15.E"/>
        <table:table-header-rows>
          <table:table-row table:style-name="Tabela15.1">
            <table:table-cell table:style-name="Tabela15.A1" office:value-type="string">
              <text:p text:style-name="P26">Item</text:p>
            </table:table-cell>
            <table:table-cell table:style-name="Tabela15.A1" office:value-type="string">
              <text:p text:style-name="P26">Descrição</text:p>
            </table:table-cell>
            <table:table-cell table:style-name="Tabela15.A1" office:value-type="string">
              <text:p text:style-name="P26">Quantidade</text:p>
            </table:table-cell>
            <table:table-cell table:style-name="Tabela15.A1" office:value-type="string">
              <text:p text:style-name="P26">Valor Unitário (R$)</text:p>
            </table:table-cell>
            <table:table-cell table:style-name="Tabela15.E1" office:value-type="string">
              <text:p text:style-name="P26">Valor Total (R$)</text:p>
            </table:table-cell>
          </table:table-row>
        </table:table-header-rows>
        <table:table-row table:style-name="Tabela15.2">
          <table:table-cell table:style-name="Tabela15.A2" office:value-type="string">
            <text:p text:style-name="P28">1</text:p>
          </table:table-cell>
          <table:table-cell table:style-name="Tabela15.A2" office:value-type="string">
            <text:p text:style-name="P29">Switch de Borda L2 com 24 portas de 1 Gbps, sem suporte PoE</text:p>
          </table:table-cell>
          <table:table-cell table:style-name="Tabela15.A2" office:value-type="string">
            <text:p text:style-name="P30">646</text:p>
          </table:table-cell>
          <table:table-cell table:style-name="Tabela15.A2" office:value-type="string">
            <text:p text:style-name="P31"/>
          </table:table-cell>
          <table:table-cell table:style-name="Tabela15.E2" office:value-type="string">
            <text:p text:style-name="P19"/>
          </table:table-cell>
        </table:table-row>
        <table:table-row table:style-name="Tabela15.3">
          <table:table-cell table:style-name="Tabela15.A2" office:value-type="string">
            <text:p text:style-name="P28">2</text:p>
          </table:table-cell>
          <table:table-cell table:style-name="Tabela15.A2" office:value-type="string">
            <text:p text:style-name="P29">Switch de Borda L2 com 24 portas de 1 Gbps, com suporte PoE.</text:p>
          </table:table-cell>
          <table:table-cell table:style-name="Tabela15.A2" office:value-type="string">
            <text:p text:style-name="P30">518</text:p>
          </table:table-cell>
          <table:table-cell table:style-name="Tabela15.A2" office:value-type="string">
            <text:p text:style-name="P31"/>
          </table:table-cell>
          <table:table-cell table:style-name="Tabela15.E2" office:value-type="string">
            <text:p text:style-name="P19"/>
          </table:table-cell>
        </table:table-row>
        <table:table-row table:style-name="Tabela15.3">
          <table:table-cell table:style-name="Tabela15.A2" office:value-type="string">
            <text:p text:style-name="P28">3</text:p>
          </table:table-cell>
          <table:table-cell table:style-name="Tabela15.A2" office:value-type="string">
            <text:p text:style-name="P29">Switch de Borda L2 com 48 portas de 1 Gbps, sem suporte PoE.</text:p>
          </table:table-cell>
          <table:table-cell table:style-name="Tabela15.A2" office:value-type="string">
            <text:p text:style-name="P30">440</text:p>
          </table:table-cell>
          <table:table-cell table:style-name="Tabela15.A2" office:value-type="string">
            <text:p text:style-name="P31"/>
          </table:table-cell>
          <table:table-cell table:style-name="Tabela15.E2" office:value-type="string">
            <text:p text:style-name="P19"/>
          </table:table-cell>
        </table:table-row>
        <table:table-row table:style-name="Tabela15.5">
          <table:table-cell table:style-name="Tabela15.A2" office:value-type="string">
            <text:p text:style-name="P28">4</text:p>
          </table:table-cell>
          <table:table-cell table:style-name="Tabela15.A2" office:value-type="string">
            <text:p text:style-name="P29">Switch de Borda L2 com 48 portas de 1 Gbps, com suporte PoE.</text:p>
          </table:table-cell>
          <table:table-cell table:style-name="Tabela15.A2" office:value-type="string">
            <text:p text:style-name="P30">602</text:p>
          </table:table-cell>
          <table:table-cell table:style-name="Tabela15.A2" office:value-type="string">
            <text:p text:style-name="P31"/>
          </table:table-cell>
          <table:table-cell table:style-name="Tabela15.E2" office:value-type="string">
            <text:p text:style-name="P19"/>
          </table:table-cell>
        </table:table-row>
        <table:table-row table:style-name="Tabela15.6">
          <table:table-cell table:style-name="Tabela15.A2" office:value-type="string">
            <text:p text:style-name="P28">5</text:p>
          </table:table-cell>
          <table:table-cell table:style-name="Tabela15.A2" office:value-type="string">
            <text:p text:style-name="P29">Switch de Borda L2 com 48 portas de 1 Gbps, sendo 2 portas de 10Gpbs, sem suporte PoE.</text:p>
          </table:table-cell>
          <table:table-cell table:style-name="Tabela15.A2" office:value-type="string">
            <text:p text:style-name="P30">303</text:p>
          </table:table-cell>
          <table:table-cell table:style-name="Tabela15.A2" office:value-type="string">
            <text:p text:style-name="P31"/>
          </table:table-cell>
          <table:table-cell table:style-name="Tabela15.E2" office:value-type="string">
            <text:p text:style-name="P19"/>
          </table:table-cell>
        </table:table-row>
        <table:table-row table:style-name="Tabela15.7">
          <table:table-cell table:style-name="Tabela15.A2" office:value-type="string">
            <text:p text:style-name="P28">6</text:p>
          </table:table-cell>
          <table:table-cell table:style-name="Tabela15.A2" office:value-type="string">
            <text:p text:style-name="P29">Switch de Borda L2 com 48 portas de 1 Gbps, sendo 2 portas de 10Gpbs, com suporte PoE.</text:p>
          </table:table-cell>
          <table:table-cell table:style-name="Tabela15.A2" office:value-type="string">
            <text:p text:style-name="P30">380</text:p>
          </table:table-cell>
          <table:table-cell table:style-name="Tabela15.A2" office:value-type="string">
            <text:p text:style-name="P31"/>
          </table:table-cell>
          <table:table-cell table:style-name="Tabela15.E2" office:value-type="string">
            <text:p text:style-name="P19"/>
          </table:table-cell>
        </table:table-row>
        <table:table-row table:style-name="Tabela15.2">
          <table:table-cell table:style-name="Tabela15.A2" office:value-type="string">
            <text:p text:style-name="P28">7</text:p>
          </table:table-cell>
          <table:table-cell table:style-name="Tabela15.A2" office:value-type="string">
            <text:p text:style-name="P29">Transceiver 10 Gigabit Ethernet, distância até 300 m (10GBASE-SR)</text:p>
          </table:table-cell>
          <table:table-cell table:style-name="Tabela15.A2" office:value-type="string">
            <text:p text:style-name="P30">934</text:p>
          </table:table-cell>
          <table:table-cell table:style-name="Tabela15.A2" office:value-type="string">
            <text:p text:style-name="P31"/>
          </table:table-cell>
          <table:table-cell table:style-name="Tabela15.E2" office:value-type="string">
            <text:p text:style-name="P19"/>
          </table:table-cell>
        </table:table-row>
        <text:soft-page-break/>
        <table:table-row table:style-name="Tabela15.3">
          <table:table-cell table:style-name="Tabela15.A2" office:value-type="string">
            <text:p text:style-name="P28">8</text:p>
          </table:table-cell>
          <table:table-cell table:style-name="Tabela15.A2" office:value-type="string">
            <text:p text:style-name="P29">Transceiver 10 Gigabit Ethernet, distância entre 300m e 10km (10GBASE-LR)</text:p>
          </table:table-cell>
          <table:table-cell table:style-name="Tabela15.A2" office:value-type="string">
            <text:p text:style-name="P30">434</text:p>
          </table:table-cell>
          <table:table-cell table:style-name="Tabela15.A2" office:value-type="string">
            <text:p text:style-name="P31"/>
          </table:table-cell>
          <table:table-cell table:style-name="Tabela15.E2" office:value-type="string">
            <text:p text:style-name="P19"/>
          </table:table-cell>
        </table:table-row>
        <table:table-row table:style-name="Tabela15.2">
          <table:table-cell table:style-name="Tabela15.A2" office:value-type="string">
            <text:p text:style-name="P28">9</text:p>
          </table:table-cell>
          <table:table-cell table:style-name="Tabela15.A2" office:value-type="string">
            <text:p text:style-name="P29">Transceiver 1 Gigabit Ethernet, distância até 550 m (1000BASE-SX)</text:p>
          </table:table-cell>
          <table:table-cell table:style-name="Tabela15.A2" office:value-type="string">
            <text:p text:style-name="P30">1069</text:p>
          </table:table-cell>
          <table:table-cell table:style-name="Tabela15.A2" office:value-type="string">
            <text:p text:style-name="P31"/>
          </table:table-cell>
          <table:table-cell table:style-name="Tabela15.E2" office:value-type="string">
            <text:p text:style-name="P19"/>
          </table:table-cell>
        </table:table-row>
        <table:table-row table:style-name="Tabela15.3">
          <table:table-cell table:style-name="Tabela15.A2" office:value-type="string">
            <text:p text:style-name="P28">10</text:p>
          </table:table-cell>
          <table:table-cell table:style-name="Tabela15.A2" office:value-type="string">
            <text:p text:style-name="P29">Transceiver 1 Gigabit Ethernet, distância entre 550 m e 5 km (1000BASE-LX)</text:p>
          </table:table-cell>
          <table:table-cell table:style-name="Tabela15.A2" office:value-type="string">
            <text:p text:style-name="P30">384</text:p>
          </table:table-cell>
          <table:table-cell table:style-name="Tabela15.A2" office:value-type="string">
            <text:p text:style-name="P31"/>
          </table:table-cell>
          <table:table-cell table:style-name="Tabela15.E2" office:value-type="string">
            <text:p text:style-name="P19"/>
          </table:table-cell>
        </table:table-row>
        <table:table-row table:style-name="Tabela15.3">
          <table:table-cell table:style-name="Tabela15.A2" office:value-type="string">
            <text:p text:style-name="P28">11</text:p>
          </table:table-cell>
          <table:table-cell table:style-name="Tabela15.A2" office:value-type="string">
            <text:p text:style-name="P29">Transceiver 1 Gigabit Ethernet distância entre 5km e 10 km (1000BASE-LX10)</text:p>
          </table:table-cell>
          <table:table-cell table:style-name="Tabela15.A2" office:value-type="string">
            <text:p text:style-name="P30">251</text:p>
          </table:table-cell>
          <table:table-cell table:style-name="Tabela15.A2" office:value-type="string">
            <text:p text:style-name="P31"/>
          </table:table-cell>
          <table:table-cell table:style-name="Tabela15.E2" office:value-type="string">
            <text:p text:style-name="P19"/>
          </table:table-cell>
        </table:table-row>
        <table:table-row table:style-name="Tabela15.2">
          <table:table-cell table:style-name="Tabela15.A2" office:value-type="string">
            <text:p text:style-name="P28">12</text:p>
          </table:table-cell>
          <table:table-cell table:style-name="Tabela15.A2" office:value-type="string">
            <text:p text:style-name="P29">Rack 19 polegadas instalado com o Switch, 20U</text:p>
          </table:table-cell>
          <table:table-cell table:style-name="Tabela15.A2" office:value-type="string">
            <text:p text:style-name="P30">249</text:p>
          </table:table-cell>
          <table:table-cell table:style-name="Tabela15.A2" office:value-type="string">
            <text:p text:style-name="P31"/>
          </table:table-cell>
          <table:table-cell table:style-name="Tabela15.E2" office:value-type="string">
            <text:p text:style-name="P19"/>
          </table:table-cell>
        </table:table-row>
        <table:table-row table:style-name="Tabela15.14">
          <table:table-cell table:style-name="Tabela15.A2" office:value-type="string">
            <text:p text:style-name="P28">13</text:p>
          </table:table-cell>
          <table:table-cell table:style-name="Tabela15.A2" office:value-type="string">
            <text:p text:style-name="P29">DIO com 12 portas conectorizadas com as portas ópticas do switch, incluindo cabeamento vertical de 3 a 5 metros até topo de rack com respectivos cordão ótico</text:p>
          </table:table-cell>
          <table:table-cell table:style-name="Tabela15.A2" office:value-type="string">
            <text:p text:style-name="P30">287</text:p>
          </table:table-cell>
          <table:table-cell table:style-name="Tabela15.A2" office:value-type="string">
            <text:p text:style-name="P31"/>
          </table:table-cell>
          <table:table-cell table:style-name="Tabela15.E2" office:value-type="string">
            <text:p text:style-name="P19"/>
          </table:table-cell>
        </table:table-row>
        <table:table-row table:style-name="Tabela15.15">
          <table:table-cell table:style-name="Tabela15.A2" office:value-type="string">
            <text:p text:style-name="P28">14</text:p>
          </table:table-cell>
          <table:table-cell table:style-name="Tabela15.A2" office:value-type="string">
            <text:p text:style-name="P29">Patch Panel com 48 portas conectorizadas com as portas elétricas do switch, incluindo cabeamento vertical de 3 a 5 metros até topo de rack com respectivos patch cord elétrico</text:p>
          </table:table-cell>
          <table:table-cell table:style-name="Tabela15.A2" office:value-type="string">
            <text:p text:style-name="P30">388</text:p>
          </table:table-cell>
          <table:table-cell table:style-name="Tabela15.A2" office:value-type="string">
            <text:p text:style-name="P31"/>
          </table:table-cell>
          <table:table-cell table:style-name="Tabela15.E2" office:value-type="string">
            <text:p text:style-name="P19"/>
          </table:table-cell>
        </table:table-row>
        <table:table-row table:style-name="Tabela15.2">
          <table:table-cell table:style-name="Tabela15.A2" office:value-type="string">
            <text:p text:style-name="P28">15</text:p>
          </table:table-cell>
          <table:table-cell table:style-name="Tabela15.A2" office:value-type="string">
            <text:p text:style-name="P29">Treinamento Switch Borda para até 5 treinandos</text:p>
          </table:table-cell>
          <table:table-cell table:style-name="Tabela15.A2" office:value-type="string">
            <text:p text:style-name="P30">109</text:p>
          </table:table-cell>
          <table:table-cell table:style-name="Tabela15.A2" office:value-type="string">
            <text:p text:style-name="P31"/>
          </table:table-cell>
          <table:table-cell table:style-name="Tabela15.E2" office:value-type="string">
            <text:p text:style-name="P19"/>
          </table:table-cell>
        </table:table-row>
        <table:table-row table:style-name="Tabela15.2">
          <table:table-cell table:style-name="Tabela15.A2" office:value-type="string">
            <text:p text:style-name="P28">16</text:p>
          </table:table-cell>
          <table:table-cell table:style-name="Tabela15.A2" office:value-type="string">
            <text:p text:style-name="P29">Treinamento Switch Borda para até 10 treinandos</text:p>
          </table:table-cell>
          <table:table-cell table:style-name="Tabela15.A2" office:value-type="string">
            <text:p text:style-name="P30">107</text:p>
          </table:table-cell>
          <table:table-cell table:style-name="Tabela15.A2" office:value-type="string">
            <text:p text:style-name="P31"/>
          </table:table-cell>
          <table:table-cell table:style-name="Tabela15.E2" office:value-type="string">
            <text:p text:style-name="P19"/>
          </table:table-cell>
        </table:table-row>
        <table:table-row table:style-name="Tabela15.18">
          <table:table-cell table:style-name="Tabela15.A1" table:number-columns-spanned="4" office:value-type="string">
            <text:p text:style-name="P26">VALOR TOTAL DO LOTE</text:p>
          </table:table-cell>
          <table:covered-table-cell/>
          <table:covered-table-cell/>
          <table:covered-table-cell/>
          <table:table-cell table:style-name="Tabela15.E18" office:value-type="string">
            <text:p text:style-name="P27">R$ </text:p>
          </table:table-cell>
        </table:table-row>
      </table:table>
      <text:p text:style-name="P206"/>
      <text:p text:style-name="P603"/>
      <text:p text:style-name="P205"/>
      <text:p text:style-name="P277"><text:span text:style-name="T25">* Valor da proposta a ser encaminhada por meio do sistema, conforme subitem 5.5 do Edital</text:span></text:p>
      <text:p text:style-name="P205"/>
      <text:p text:style-name="P205"/>
      <text:p text:style-name="P56"><text:span text:style-name="T11">Valor total do lote = Valor global da Proposta R$ …..........................( <text:tab/><text:tab/> <text:s text:c="10"/><text:tab/>)</text:span></text:p>
      <text:p text:style-name="P133"><text:soft-page-break/>(Inserir todos os itens cotados).</text:p>
      <text:p text:style-name="P129"/>
      <text:p text:style-name="P257"><text:span text:style-name="T11">O prazo de </text:span><text:span text:style-name="T4">validade da proposta</text:span><text:span text:style-name="T11"> é de _____ (________) dias, contados da data de abertura do Pregão</text:span><text:span text:style-name="T4">. </text:span></text:p>
      <text:p text:style-name="P257"><text:span text:style-name="T27">Obs.: Não pode ser inferior a 60 (sessenta) dias</text:span><text:span text:style-name="T11">.</text:span></text:p>
      <text:p text:style-name="P261"/>
      <text:p text:style-name="P261">Declaramos que:</text:p>
      <text:p text:style-name="P456"><text:span text:style-name="T11">- nos preços cotados estamos computando todos os custos necessários, para a execução dos serviços, bem como tributos diretos e indiretos, encargos trabalhistas, comerciais e quaisquer outras despesas que incidam ou venham a incidir sobre o objeto da licitação e que influencie na formação dos preços desta proposta.</text:span></text:p>
      <text:p text:style-name="P457"/>
      <text:p text:style-name="P456"><text:span text:style-name="T11">-os ativos de rede especificados nesta proposta serão entregues em perfeitas condições conforme especificado no Edital;</text:span></text:p>
      <text:p text:style-name="P457"/>
      <text:p text:style-name="P457">- caso nos seja adjudicado o objeto da licitação, comprometemo-nos a assinar a Ata de Registro de Preços e os Contratos de Serviço dela advindos;</text:p>
      <text:p text:style-name="P457"/>
      <text:p text:style-name="P457">- estamos cientes e concordamos com as condições estabelecidas no Edital desta Licitação e seus Anexos.</text:p>
      <text:p text:style-name="P458"/>
      <text:p text:style-name="P95"/>
      <text:p text:style-name="P95">Local e data<text:tab/><text:tab/></text:p>
      <text:p text:style-name="P95"/>
      <text:p text:style-name="P95">____________________</text:p>
      <text:p text:style-name="P95">Responsável legal</text:p>
      <text:p text:style-name="P95"/>
      <text:p text:style-name="P261">Dados do representante legal da empresa para assinatura da Ata de Registro de Preços e do Contrato:</text:p>
      <text:p text:style-name="P261"/>
      <text:p text:style-name="P261">Nome:<text:tab/></text:p>
      <text:p text:style-name="P261">Endereço:<text:tab/></text:p>
      <text:p text:style-name="P261">CEP:<text:tab/><text:tab/><text:tab/><text:tab/>Cidade:</text:p>
      <text:p text:style-name="P261">CPF:<text:tab/><text:tab/><text:tab/><text:tab/>Cargo/Função</text:p>
      <text:p text:style-name="P261">RG:<text:tab/><text:tab/><text:tab/><text:tab/>Órgão Expedido:</text:p>
      <text:p text:style-name="P261">Naturalidade:<text:tab/><text:tab/><text:tab/>Nacionalidade:</text:p>
      <text:p text:style-name="P258"/>
      <text:p text:style-name="P258"/>
      <text:p text:style-name="P95"/>
      <text:p text:style-name="P68"/>
      <text:p text:style-name="P68"/>
      <text:p text:style-name="P68"/>
      <text:p text:style-name="P68"/>
      <text:p text:style-name="P230">ANEXO III</text:p>
      <text:p text:style-name="P210"><text:span text:style-name="T8">OSE - ORDEM DE SERVIÇO E ENTREGA </text:span><text:span text:style-name="T21">Nº _____/201_</text:span></text:p>
      <table:table table:name="Tabela16" table:style-name="Tabela16">
        <table:table-column table:style-name="Tabela16.A"/>
        <table:table-column table:style-name="Tabela16.B"/>
        <table:table-row table:style-name="Tabela16.1">
          <table:table-cell table:style-name="Tabela16.A1" office:value-type="string">
            <text:p text:style-name="P462"/>
            <text:p text:style-name="P461"/>
            <text:p text:style-name="P134">CONTRATANTE: </text:p>
            <text:p text:style-name="P134">CNPJ: </text:p>
          </table:table-cell>
          <table:table-cell table:style-name="Tabela16.A1" office:value-type="string">
            <text:p text:style-name="P462"/>
          </table:table-cell>
        </table:table-row>
        <table:table-row table:style-name="Tabela16.1">
          <table:table-cell table:style-name="Tabela16.A1" office:value-type="string">
            <text:p text:style-name="P134">Endereço: </text:p>
            <text:p text:style-name="P134">Fone: <text:s text:c="38"/>Fax: <text:s text:c="27"/>E-mail: <text:s text:c="46"/></text:p>
          </table:table-cell>
          <table:table-cell table:style-name="Tabela16.A1" office:value-type="string">
            <text:p text:style-name="P462"/>
          </table:table-cell>
        </table:table-row>
      </table:table>
      <text:p text:style-name="P209"><text:span text:style-name="T21">Representado por</text:span><text:span text:style-name="Footnote_20_anchor"><text:span text:style-name="T21"><text:note text:id="ftn1" text:note-class="footnote"><text:note-citation>1</text:note-citation><text:note-body><text:p text:style-name="P494"><text:span text:style-name="T74"><text:tab/><text:tab/></text:span><text:tab/> <text:span text:style-name="T75">indicar e qualificar o representante da CONTRATANTE.</text:span></text:p></text:note-body></text:note></text:span></text:span><text:span text:style-name="T21">: </text:span></text:p>
      <text:p text:style-name="P209"><text:span text:style-name="T21">Responsável pela avaliação da qualidade e ateste dos serviços</text:span><text:span text:style-name="Footnote_20_anchor"><text:span text:style-name="T21"><text:note text:id="ftn2" text:note-class="footnote"><text:note-citation>2</text:note-citation><text:note-body><text:p text:style-name="P494"><text:span text:style-name="T74"><text:tab/><text:tab/><text:tab/> </text:span><text:span text:style-name="T75">indicar e qualificar o servidor responsável da CONTRATANTE.</text:span></text:p></text:note-body></text:note></text:span></text:span><text:span text:style-name="T21">:</text:span></text:p>
      <text:p text:style-name="P461"/>
      <text:p text:style-name="P461"/>
      <text:p text:style-name="P134">CONTRATADA: </text:p>
      <text:p text:style-name="P134">CNPJ: </text:p>
      <text:p text:style-name="P134">Endereço: </text:p>
      <text:p text:style-name="P134">Fone: <text:s text:c="38"/>Fax: <text:s text:c="27"/>E-mail: <text:s text:c="46"/></text:p>
      <text:p text:style-name="P209"><text:span text:style-name="T21">Representada por</text:span><text:span text:style-name="Footnote_20_anchor"><text:span text:style-name="T21"><text:note text:id="ftn3" text:note-class="footnote"><text:note-citation>3</text:note-citation><text:note-body><text:p text:style-name="P494"><text:span text:style-name="T74"><text:tab/><text:tab/><text:tab/> </text:span><text:span text:style-name="T75">indicar e qualificar o representante da CONTRATADA.</text:span></text:p></text:note-body></text:note></text:span></text:span><text:span text:style-name="T21">: </text:span></text:p>
      <text:p text:style-name="P134"/>
      <text:p text:style-name="P463"/>
      <text:p text:style-name="P85">1<text:tab/>DO OBJETO</text:p>
      <text:p text:style-name="P134"/>
      <text:p text:style-name="P209"><text:span text:style-name="T21">1.1<text:tab/>Serviços de fornecimento e instalação de ativos de rede, conforme especificação contida no (a) Edital/Ata de Registro de Preços ___/_____ e no correspondente Termo de Referência no quantitativo abaixo</text:span><text:span text:style-name="Footnote_20_anchor"><text:span text:style-name="T21"><text:note text:id="ftn4" text:note-class="footnote"><text:note-citation>4</text:note-citation><text:note-body><text:p text:style-name="P494"><text:span text:style-name="T74"><text:tab/><text:tab/><text:tab/> </text:span><text:span text:style-name="T75">adequar o quadro, conforme a necessidade, inserindo linhas.</text:span></text:p></text:note-body></text:note></text:span></text:span><text:span text:style-name="T21">: </text:span></text:p>
      <text:p text:style-name="P461"/>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201">Item</text:p>
          </table:table-cell>
          <table:table-cell table:style-name="Tabela17.A1" office:value-type="string">
            <text:p text:style-name="P201">Descrição</text:p>
          </table:table-cell>
          <table:table-cell table:style-name="Tabela17.A1" office:value-type="string">
            <text:p text:style-name="P201">QTD </text:p>
          </table:table-cell>
          <table:table-cell table:style-name="Tabela17.A1" office:value-type="string">
            <text:p text:style-name="P201">Valor Unitário (R$)</text:p>
          </table:table-cell>
          <table:table-cell table:style-name="Tabela17.E1" office:value-type="string">
            <text:p text:style-name="P201">Valor Total (R$)</text:p>
          </table:table-cell>
        </table:table-row>
        <table:table-row table:style-name="Tabela17.2">
          <table:table-cell table:style-name="Tabela17.A2" office:value-type="string">
            <text:p text:style-name="P156"/>
          </table:table-cell>
          <table:table-cell table:style-name="Tabela17.A2" office:value-type="string">
            <text:p text:style-name="P196"/>
          </table:table-cell>
          <table:table-cell table:style-name="Tabela17.A2" office:value-type="string">
            <text:p text:style-name="P197"/>
          </table:table-cell>
          <table:table-cell table:style-name="Tabela17.A2" office:value-type="string">
            <text:p text:style-name="P197"/>
          </table:table-cell>
          <table:table-cell table:style-name="Tabela17.E2" office:value-type="string">
            <text:p text:style-name="P197"/>
          </table:table-cell>
        </table:table-row>
        <table:table-row table:style-name="Tabela17.2">
          <table:table-cell table:style-name="Tabela17.A3" office:value-type="string">
            <text:p text:style-name="P198"/>
          </table:table-cell>
          <table:table-cell table:style-name="Tabela17.A3" office:value-type="string">
            <text:p text:style-name="P196"/>
          </table:table-cell>
          <table:table-cell table:style-name="Tabela17.A3" office:value-type="string">
            <text:p text:style-name="P197"/>
          </table:table-cell>
          <table:table-cell table:style-name="Tabela17.A3" office:value-type="string">
            <text:p text:style-name="P197"/>
          </table:table-cell>
          <table:table-cell table:style-name="Tabela17.E3" office:value-type="string">
            <text:p text:style-name="P197"/>
          </table:table-cell>
        </table:table-row>
        <table:table-row table:style-name="Tabela17.2">
          <table:table-cell table:style-name="Tabela17.A2" office:value-type="string">
            <text:p text:style-name="P156"/>
          </table:table-cell>
          <table:table-cell table:style-name="Tabela17.A2" office:value-type="string">
            <text:p text:style-name="P196"/>
          </table:table-cell>
          <table:table-cell table:style-name="Tabela17.A2" office:value-type="string">
            <text:p text:style-name="P197"/>
          </table:table-cell>
          <table:table-cell table:style-name="Tabela17.A2" office:value-type="string">
            <text:p text:style-name="P197"/>
          </table:table-cell>
          <table:table-cell table:style-name="Tabela17.E2" office:value-type="string">
            <text:p text:style-name="P197"/>
          </table:table-cell>
        </table:table-row>
        <table:table-row table:style-name="Tabela17.2">
          <table:table-cell table:style-name="Tabela17.A3" office:value-type="string">
            <text:p text:style-name="P198"/>
          </table:table-cell>
          <table:table-cell table:style-name="Tabela17.A3" office:value-type="string">
            <text:p text:style-name="P196"/>
          </table:table-cell>
          <table:table-cell table:style-name="Tabela17.A3" office:value-type="string">
            <text:p text:style-name="P197"/>
          </table:table-cell>
          <table:table-cell table:style-name="Tabela17.A3" office:value-type="string">
            <text:p text:style-name="P197"/>
          </table:table-cell>
          <table:table-cell table:style-name="Tabela17.E3" office:value-type="string">
            <text:p text:style-name="P197"/>
          </table:table-cell>
        </table:table-row>
        <table:table-row table:style-name="Tabela17.2">
          <table:table-cell table:style-name="Tabela17.A2" office:value-type="string">
            <text:p text:style-name="P156"/>
          </table:table-cell>
          <table:table-cell table:style-name="Tabela17.A2" office:value-type="string">
            <text:p text:style-name="P196"/>
          </table:table-cell>
          <table:table-cell table:style-name="Tabela17.A2" office:value-type="string">
            <text:p text:style-name="P197"/>
          </table:table-cell>
          <table:table-cell table:style-name="Tabela17.A2" office:value-type="string">
            <text:p text:style-name="P197"/>
          </table:table-cell>
          <table:table-cell table:style-name="Tabela17.E2" office:value-type="string">
            <text:p text:style-name="P197"/>
          </table:table-cell>
        </table:table-row>
        <table:table-row table:style-name="Tabela17.2">
          <table:table-cell table:style-name="Tabela17.A3" office:value-type="string">
            <text:p text:style-name="P198"/>
          </table:table-cell>
          <table:table-cell table:style-name="Tabela17.A3" office:value-type="string">
            <text:p text:style-name="P196"/>
          </table:table-cell>
          <table:table-cell table:style-name="Tabela17.A3" office:value-type="string">
            <text:p text:style-name="P197"/>
          </table:table-cell>
          <table:table-cell table:style-name="Tabela17.A3" office:value-type="string">
            <text:p text:style-name="P197"/>
          </table:table-cell>
          <table:table-cell table:style-name="Tabela17.E3" office:value-type="string">
            <text:p text:style-name="P197"/>
          </table:table-cell>
        </table:table-row>
      </table:table>
      <text:p text:style-name="P134"/>
      <text:p text:style-name="P134"/>
      <text:p text:style-name="P130"/>
      <text:list xml:id="list5106650903572554623" text:style-name="WW8Num72">
        <text:list-item>
          <text:p text:style-name="P552">DOS PRAZOS</text:p>
        </text:list-item>
      </text:list>
      <text:p text:style-name="P557"/>
      <text:list xml:id="list8984812950237802361" text:style-name="WW8Num65">
        <text:list-item>
          <text:list>
            <text:list-item>
              <text:p text:style-name="P553">Prazo de entrega:____________________________</text:p>
            </text:list-item>
          </text:list>
        </text:list-item>
      </text:list>
      <text:list xml:id="list175153606545934" text:continue-list="list7715595083431421010" text:style-name="WW8Num79">
        <text:list-item>
          <text:list>
            <text:list-item>
              <text:p text:style-name="P554"><text:soft-page-break/>Local de entrega/instalação:______________________________________________</text:p>
            </text:list-item>
            <text:list-item>
              <text:p text:style-name="P554">Responsável pelo recebimento____________________________________</text:p>
            </text:list-item>
          </text:list>
        </text:list-item>
      </text:list>
      <text:p text:style-name="P499">(e-mail/telefone para contato)</text:p>
      <text:p text:style-name="P211"><text:span text:style-name="T21">1.4 <text:tab/>Solicitação de entrega do PPI-</text:span><text:span text:style-name="T11"> Projeto Provisório de Instalação - PPI</text:span></text:p>
      <text:p text:style-name="P130"/>
      <text:p text:style-name="P126"/>
      <text:p text:style-name="P505"><text:span text:style-name="T11">1.5<text:tab/>A CONTRATADA deverá informar à CONTRATANTE, quando da entrega dos equipamentos com, no mínimo, 5 (cinco) dias corridos de antecedência, ficando a CONTRATADA responsável pelo transporte e entrega dos Ativos de Rede.</text:span></text:p>
      <text:p text:style-name="P528"/>
      <text:p text:style-name="P134"/>
      <text:p text:style-name="P46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D"/>
        <table:table-column table:style-name="Tabela18.G"/>
        <table:table-row table:style-name="Tabela18.1">
          <table:table-cell table:style-name="Tabela18.A1" office:value-type="string">
            <text:p text:style-name="P460"/>
          </table:table-cell>
          <table:table-cell table:style-name="Tabela18.B1" office:value-type="string">
            <text:p text:style-name="P459"><text:span text:style-name="T10"><text:s/></text:span><text:span text:style-name="T21">,</text:span></text:p>
          </table:table-cell>
          <table:table-cell table:style-name="Tabela18.A1" office:value-type="string">
            <text:p text:style-name="P462"/>
          </table:table-cell>
          <table:table-cell table:style-name="Tabela18.B1" office:value-type="string">
            <text:p text:style-name="P461">dde</text:p>
          </table:table-cell>
          <table:table-cell table:style-name="Tabela18.A1" office:value-type="string">
            <text:p text:style-name="P462"/>
          </table:table-cell>
          <table:table-cell table:style-name="Tabela18.B1" office:value-type="string">
            <text:p text:style-name="P461">dde</text:p>
          </table:table-cell>
          <table:table-cell table:style-name="Tabela18.A1" office:value-type="string">
            <text:p text:style-name="P462"/>
          </table:table-cell>
        </table:table-row>
      </table:table>
      <text:p text:style-name="P461">Local/data</text:p>
      <text:p text:style-name="P461"/>
      <text:p text:style-name="P461"/>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62"/>
          </table:table-cell>
          <table:table-cell table:style-name="Tabela19.B1" office:value-type="string">
            <text:p text:style-name="P462"/>
          </table:table-cell>
          <table:table-cell table:style-name="Tabela19.C1" office:value-type="string">
            <text:p text:style-name="P17"/>
          </table:table-cell>
        </table:table-row>
        <table:table-row table:style-name="Tabela19.2">
          <table:table-cell table:style-name="Tabela19.B1" office:value-type="string">
            <text:p text:style-name="P462"/>
          </table:table-cell>
          <table:table-cell table:style-name="Tabela19.B1" office:value-type="string">
            <text:p text:style-name="P462"/>
          </table:table-cell>
          <table:table-cell table:style-name="Tabela19.C1" office:value-type="string">
            <text:p text:style-name="P17"/>
          </table:table-cell>
        </table:table-row>
        <table:table-row table:style-name="Tabela19.1">
          <table:table-cell table:style-name="Tabela19.B1" office:value-type="string">
            <text:p text:style-name="P461">Representante da CONTRATANTE</text:p>
          </table:table-cell>
          <table:table-cell table:style-name="Tabela19.B1" office:value-type="string">
            <text:p text:style-name="P462"/>
          </table:table-cell>
          <table:table-cell table:style-name="Tabela19.C1" office:value-type="string">
            <text:p text:style-name="P17"/>
          </table:table-cell>
        </table:table-row>
        <table:table-row table:style-name="Tabela19.1">
          <table:table-cell table:style-name="Tabela19.B1" office:value-type="string">
            <text:p text:style-name="P462"/>
          </table:table-cell>
          <table:table-cell table:style-name="Tabela19.B1" office:value-type="string">
            <text:p text:style-name="P462"/>
          </table:table-cell>
          <table:table-cell table:style-name="Tabela19.B1" office:value-type="string">
            <text:p text:style-name="P462"/>
          </table:table-cell>
        </table:table-row>
      </table:table>
      <text:p text:style-name="P461"/>
      <text:p text:style-name="P461"/>
      <text:p text:style-name="P461"/>
      <text:p text:style-name="P209"><text:span text:style-name="T21">OBS.: A contratada deverá indicar </text:span><text:span text:style-name="T8">o</text:span><text:span text:style-name="T21"> </text:span><text:span text:style-name="T8">número desta OSE</text:span><text:span text:style-name="T21"> no corpo da nota fiscal.</text:span></text:p>
      <text:p text:style-name="P461"/>
      <text:p text:style-name="P582"/>
      <text:p text:style-name="P68"/>
      <text:p text:style-name="P68"/>
      <text:p text:style-name="P68"/>
      <text:p text:style-name="P68"/>
      <text:p text:style-name="P68"/>
      <text:p text:style-name="P68"/>
      <text:p text:style-name="P68"/>
      <text:p text:style-name="P68"/>
      <text:p text:style-name="P464"><text:span text:style-name="T4">ANEXO IV <text:s/>DO EDITAL </text:span></text:p>
      <text:p text:style-name="P68"/>
      <text:p text:style-name="P67">MODELO DE DECLARAÇÃO DE CERTIFICAÇÃO DE TECNOLOGIA DESENVOLVIDA </text:p>
      <text:p text:style-name="P54"><text:span text:style-name="T4">NO PAÍS <text:s/>- PPB PARA USUFRUTO DOS BENEFÍCIOS PREVISTOS NO DECRETO Nº 7.903/2013</text:span></text:p>
      <text:p text:style-name="P67"/>
      <text:p text:style-name="P67"/>
      <text:p text:style-name="P54"><text:span text:style-name="T11">(identificação completa <text:s/>do <text:s/>representante <text:s/>da <text:s/>licitante), <text:s/>como <text:s/>representante <text:s/>devidamente <text:s/>constituído de (identificação completa da licitante), para fins do disposto no item (completar) do edital (completar com identificação do edital), declara, sob as penas da lei, em especial o art. 299 do Código Penal Brasileiro, que: </text:span></text:p>
      <text:p text:style-name="P94"/>
      <text:p text:style-name="P94"/>
      <text:p text:style-name="P54"><text:span text:style-name="T11">( ) <text:s/></text:span><text:span text:style-name="T4">Possui a Certificação de Tecnologia Desenvolvida no País</text:span><text:span text:style-name="T11">, nos termos da Lei 8.248, de 23 de outubro <text:s/>de <text:s/>1991, <text:s/>do <text:s/>Decreto <text:s/>5.906, <text:s/>de <text:s/>26 <text:s/>de <text:s/>setembro <text:s/>de <text:s/>2006, <text:s/>ou <text:s/>do <text:s/>Decreto <text:s/>6.008, <text:s/>de <text:s/>29 <text:s/>de dezembro de 2006, </text:span></text:p>
      <text:p text:style-name="P94"/>
      <text:p text:style-name="P54"><text:span text:style-name="T11">( ) </text:span><text:span text:style-name="T4">Possui a Certificação de Processo Produtivo Básico (PPB),</text:span><text:span text:style-name="T11"> nos termos da Lei 8.248, de 23 de outubro <text:s/>de <text:s/>1991, <text:s/>do <text:s/>Decreto <text:s/>5.906, <text:s/>de <text:s/>26 <text:s/>de <text:s/>setembro <text:s/>de <text:s/>2006, <text:s/>ou <text:s/>do <text:s/>Decreto <text:s/>6.008, <text:s/>de <text:s/>29 <text:s/>de dezembro de 2006. </text:span></text:p>
      <text:p text:style-name="P94"/>
      <text:p text:style-name="P94">Ainda, afirma que está plenamente ciente do teor e da extensão desta Declaração e que detém plenos poderes e informações para firmá-la. </text:p>
      <text:p text:style-name="P94"/>
      <text:p text:style-name="P94">__________________________, em ______ de _________________ de ______ </text:p>
      <text:p text:style-name="P94">assinatura</text:p>
      <text:p text:style-name="P94"/>
      <text:p text:style-name="P94">(representante legal do licitante, no âmbito da licitação, com identificação completa) </text:p>
      <text:p text:style-name="P54"><text:span text:style-name="T11">OBS.: </text:span><text:span text:style-name="T4">Marcar com “X” apenas as certificações que possuir</text:span><text:span text:style-name="T11">.</text:span></text:p>
      <text:p text:style-name="P94"/>
      <text:p text:style-name="P94"/>
      <text:p text:style-name="P94"/>
      <text:p text:style-name="P94"/>
      <text:p text:style-name="P94"/>
      <text:p text:style-name="P94"/>
      <text:p text:style-name="P94"/>
      <text:p text:style-name="P94"/>
      <text:p text:style-name="P94"/>
      <text:p text:style-name="P94"/>
      <text:p text:style-name="P54"><text:span text:style-name="T11">OBS.: <text:s/>Esta <text:s/>declaração <text:s/>deverá <text:s/>ser <text:s/>encaminhada, <text:s/>via <text:s/>sistema, <text:s/>juntamente <text:s/>com <text:s/>a <text:s/>proposta <text:s/>comercial.</text:span></text:p>
      <text:p text:style-name="P94"/>
      <text:p text:style-name="P94"/>
      <text:p text:style-name="P94"/>
      <text:p text:style-name="P94"/>
      <text:p text:style-name="P94"/>
      <text:p text:style-name="P94"/>
      <text:p text:style-name="P67"/>
      <text:p text:style-name="P67"/>
      <text:p text:style-name="P67"/>
      <text:p text:style-name="P67"/>
      <text:p text:style-name="P67"/>
      <text:p text:style-name="P67"/>
      <text:p text:style-name="P67"/>
      <text:p text:style-name="P55"><text:span text:style-name="T4">ANEXO V</text:span></text:p>
      <text:p text:style-name="P68"><text:soft-page-break/></text:p>
      <text:p text:style-name="P55"><text:span text:style-name="T4">MINUTA DA ATA DE REGISTRO DE PREÇOS Nº ....../2015</text:span></text:p>
      <text:p text:style-name="P95"/>
      <text:p text:style-name="P95"/>
      <text:p text:style-name="P56"><text:span text:style-name="T11">Processo </text:span><text:span text:style-name="T60">nº </text:span></text:p>
      <text:p text:style-name="P56"><text:span text:style-name="T11">Pregão Eletrônico nº 04/2015</text:span></text:p>
      <text:p text:style-name="P95"/>
      <text:p text:style-name="P95"/>
      <text:p text:style-name="P56"><text:span text:style-name="T11">Aos .... dias de ..... do ano de 20.., a União, por intermédio do <text:s/>Ministério do Planejamento, Orçamento e Gestão, com sede na Esplanada dos Ministérios, Bloco K – Brasília-DF, <text:s/>inscrito no CNPJ/MF sob nº.00.489.828/0003-17, por meio da Central de Compras e Contratações, consoante atribuições do art. 13 do Anexo I do Decreto 8.189, de 21 de janeiro de 2014, neste ato representada pelo Diretor, Senhor Lucas José Palomero, brasileiro, solteiro, portador da Carteira de Identidade nº __________, expedida pela SSP/__ e do CPF nº ____________, residente e domiciliado em Brasília/DF, nomeado pela Portaria nº ___, de __ de ________de 2014, da (Casa Civil da Presidência da República), publicada no D.O.U. de __ de _______ de 2014, lavra a presente Ata de Registro de Preços, referente ao Pregão Eletrônico nº 04/2015, que objetiva o fornecimento de ativos de rede, observadas as especificações, os preços, os quantitativos e as licitantes classificadas na licitação supracitada, bem como as cláusulas e condições abaixo estabelecidas, constituindo-se esta Ata em documento vinculativo e obrigacional às partes, com característica de compromisso para futura contratação, conforme as disposições contidas no instrumento convocatório, nas propostas apresentadas e no Decreto nº 7.892, de 23 de janeiro de 2013 e alterações posteriores.</text:span></text:p>
      <text:p text:style-name="P95"/>
      <text:p text:style-name="P87"/>
      <text:p text:style-name="P70">CLÁUSULA PRIMEIRA – DO OBJETO</text:p>
      <text:p text:style-name="P95"/>
      <text:p text:style-name="P599"><text:span text:style-name="T13">A presente Ata tem como objeto o Registro de Preços para contratação de empresa para fornecimento e instalação de Ativos de Rede com vigência de 12 (doze) meses, e garantia </text:span><text:span text:style-name="T18">on-site</text:span><text:span text:style-name="T13">, pelo período de 60 (sessenta) meses, visando atender as demandas dos órgãos e entidades integrantes deste registro, nas condições e forma descritas neste instrumento e seus anexos.</text:span></text:p>
      <text:p text:style-name="P95"/>
      <text:p text:style-name="P95">PARÁGRAFO ÚNICO - Este instrumento não obriga a União a firmar contratações nas quantidades estimadas, podendo ocorrer licitações específicas para aquisição do objeto, obedecida a legislação pertinente, sendo assegurada ao fornecedor registrado a preferência, em igualdade de condições.</text:p>
      <text:p text:style-name="P95"/>
      <text:p text:style-name="P70">CLÁUSULA SEGUNDA – DA RELAÇÃO DAS EMPRESAS BENEFICIÁRIAS DO REGISTRO DE PREÇOS</text:p>
      <text:p text:style-name="P95"/>
      <text:p text:style-name="P56"><text:span text:style-name="T11">Em decorrência das propostas e lances apresentados e homologados no Certame licitatório, ficam registrados, para contratações futuras, os preços unitários e respectivos fornecedores classificados, </text:span><text:span text:style-name="T34">relacionados no Anexo “A” – Empresas beneficiárias do Registro de Preços, </text:span><text:span text:style-name="T11">que faz parte desta Ata. </text:span></text:p>
      <text:p text:style-name="P95"/>
      <text:p text:style-name="P56"><text:span text:style-name="T11">PARÁGRAFO PRIMEIRO - Os fornecedores que tiverem seus preços registrados para contratações futuras(cadastro reserva), conforme Anexo “A”, só se beneficiarão deste Registro de Preços no caso de exclusão do primeiro colocado, nas hipóteses previstas nos artigos 20 e 21 do Decreto nº 7.892/2013.</text:span></text:p>
      <text:p text:style-name="P95"/>
      <text:p text:style-name="P56"><text:span text:style-name="T11">PARÁGRAFO SEGUNDO - Na hipótese prevista no parágrafo anterior, o fornecedor melhor classificado no cadastro de reserva deverá submeter o seu produto à homologação técnica e apresentar a documentação de habilitação, conforme as exigências previstas no Edital da licitação, sob pena de cancelamento do seu registro e convocação do fornecedor seguinte, quando houver, observada a ordem de classificação original das licitantes.</text:span></text:p>
      <text:p text:style-name="P95"/>
      <text:p text:style-name="P70">CLÁUSULA TERCEIRA – DA VIGÊNCIA DA ATA DE REGISTRO DE PREÇOS </text:p>
      <text:p text:style-name="P70"/>
      <text:p text:style-name="P95"><text:soft-page-break/>A vigência da Ata de Registro de Preço será de 12 (doze) meses contados da data da sua assinatura, com eficácia legal após a da data da publicação do seu extrato no Diário Oficial da União, tendo início e vencimento em dia de expediente, devendo-se excluir o primeiro e incluir o último.</text:p>
      <text:p text:style-name="P95"/>
      <text:p text:style-name="P70">CLÁUSULA QUARTA – DO ÓRGÃO GERENCIADOR E DOS ÓRGÃOS PARTICIPANTES DA PRESENTE ATA DE REGISTRO DE PREÇOS</text:p>
      <text:p text:style-name="P95"/>
      <text:p text:style-name="P56"><text:span text:style-name="T11">A CENTRAL/MP será o órgão gerenciador desta Ata de Registro de Preços, tendo como órgãos participantes todos os constantes do documento denominado Quantitativos e Órgãos Participantes, anexo VII do Edital.</text:span></text:p>
      <text:p text:style-name="P95"/>
      <text:p text:style-name="P70">CLÁUSULA QUINTA - OBRIGAÇÕES DO FORNECEDOR BENEFICIÁRIO</text:p>
      <text:p text:style-name="P95"/>
      <text:p text:style-name="P56"><text:span text:style-name="T11">As empresas detentoras dos preços registrados deverão cumprir o compromisso firmado por intermédio do presente instrumento, nos termos dispostos no Decreto nº 7.892/2013 e alterações posteriores, e no Edital de Pregão e seus anexos e cumprir, integralmente, todas as cláusulas e condições constantes dos contratos firmados, sob pena de revogação da presente Ata de Registro de Preços, sem prejuízo das aplicações das penalidades cabíveis.</text:span></text:p>
      <text:p text:style-name="P144"/>
      <text:p text:style-name="P175"><text:span text:style-name="T34">PARAGRAFO PRIMEIRO - Comprovar, </text:span><text:span text:style-name="T37">no ato da assinatura da ata de registro de preços</text:span><text:span text:style-name="T34"> que os serviços de garantia serão prestados pelo fabricante dos equipamentos, ou por meio de empresas credenciadas por este, com disponibilidade de atendimento nas localidades especificadas no ANEXO C;</text:span></text:p>
      <text:p text:style-name="P144"/>
      <text:p text:style-name="P465"><text:span text:style-name="T34"><text:tab/>PARAGRAFO SEGUNDO - </text:span><text:span text:style-name="T11">No </text:span><text:span text:style-name="T4">momento da assinatura</text:span><text:span text:style-name="T11"> da Ata de Registro de Preços a licitante vencedora deverá entregar a relação da rede de assistência técnica autorizada contemplando todos os Municípios do Anexo C, declarando que os técnicos são devidamente treinados e com capacitação técnica inerente ao desempenho da atividade pertinente e compatível com as características do objeto da licitação, bem como da entrega, montagem, instalação física e garantia dos equipamentos que irão atender a CONTRATANTE. <text:s text:c="2"/></text:span></text:p>
      <text:p text:style-name="P466"/>
      <text:p text:style-name="P95"/>
      <text:p text:style-name="P70">CLÁUSULA SEXTA – DAS CONDIÇÕES PARA ASSINATURA DO CONTRATO</text:p>
      <text:p text:style-name="P95"/>
      <text:p text:style-name="P95">As empresas detentoras dos preços registrados poderão ser convidadas a firmar contratações de prestação de serviços, observadas as condições fixadas neste instrumento e seus Anexos e na legislação pertinente.</text:p>
      <text:p text:style-name="P95"/>
      <text:p text:style-name="P56"><text:span text:style-name="T11">PARÁGRAFO PRIMEIRO - Para a prestação de serviços será assinado um Contrato entre a licitante que tenha firmado esta Ata de Registro de Preços e o titular do órgão ou entidade CONTRATANTE, após a autorização da despesa e emissão da respectiva Nota de Empenho.</text:span></text:p>
      <text:p text:style-name="P95"/>
      <text:p text:style-name="P95">PARÁGRAFO SEGUNDO - O prazo para assinatura do Contrato por parte do fornecedor registrado será de 05 (cinco) dias úteis, a contar da notificação feita pelos Órgãos Participantes, sob pena de decair do direito à contratação, sem prejuízo da aplicação das penalidades cabíveis.</text:p>
      <text:p text:style-name="P95"/>
      <text:p text:style-name="P95">PARÁGRAFO TERCEIRO - Em cada Contrato decorrente desta Ata serão observadas as condições quanto ao preço unitário da proposta comercial, as cláusulas e condições constantes do Edital do Pregão que a precedeu e que integra o presente instrumento. </text:p>
      <text:p text:style-name="P95"/>
      <text:p text:style-name="P95">PARÁGRAFO QUARTO - O Contrato decorrente do Sistema de Registro de Preços deverá ser assinado no prazo de validade da Ata de Registro de Preços.</text:p>
      <text:p text:style-name="P95"/>
      <text:p text:style-name="P95"/>
      <text:p text:style-name="P70">CLÁUSULA SÉTIMA - DA UTILIZAÇÃO DA ATA DE REGISTRO DE PREÇOS</text:p>
      <text:p text:style-name="P95"><text:soft-page-break/></text:p>
      <text:p text:style-name="P95">Esta Ata de Registro de Preços, durante sua vigência, poderá ser utilizada pelo órgão gerenciador e pelos órgãos participantes.</text:p>
      <text:p text:style-name="P95"/>
      <text:p text:style-name="P70">CLAUSULA OITAVA - DA ADESÃO POR OUTROS ORGÃOS</text:p>
      <text:p text:style-name="P70"/>
      <text:p text:style-name="P56"><text:span text:style-name="T11">Poderão aderir outros órgãos que, não tendo participado dos procedimentos iniciais desta licitação, atendam os requisitos da norma.</text:span></text:p>
      <text:p text:style-name="P95"/>
      <text:p text:style-name="P586">PARÁGRAFO PRIMEIRO -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p text:style-name="P584"><text:span text:style-name="T34">PARÁGRAFO SEGUNDO - O quantitativo decorrente das adesões à ata de registro de preços não poderá exceder o quantitativo total estimado da contratação, para aquisição máxima de uma vez, independente do número de Órgãos Não Participantes que aderirem. </text:span></text:p>
      <text:p text:style-name="P584"><text:span text:style-name="T34">PARÁGRAFO TERCEIRO - Os órgãos não participantes, quando desejarem fazer uso da ata de registro de preços, deverão consultar o Órgão Gerenciador para manifestação sobre a possibilidade de adesão.</text:span></text:p>
      <text:p text:style-name="P584"><text:span text:style-name="T34">PARÁGRAFO QUARTO - Após a autorização do órgão gerenciador, o órgão não participante deverá efetivar a contratação solicitada em até noventa dias, observado o prazo de validade da Ata de Registro de Preços.</text:span></text:p>
      <text:p text:style-name="P584"><text:span text:style-name="T34">PARÁGRAFO QUINTO - Caberá ao órgão gerenciador autorizar, excepcional e justificadamente, a prorrogação do prazo para efetivação da contratação, respeitado o prazo de vigência da ata, desde que solicitada pelo órgão não participante.</text:span></text:p>
      <text:p text:style-name="P584"><text:span text:style-name="T34">PARÁGRAFO SEXTO – O órgão não participante deverá Encaminhar ao órgão gerenciador, previamente à solicitação, Termo de Ciência informando os produtos e quantidades que serão adquiridos.</text:span></text:p>
      <text:p text:style-name="P265"><text:span text:style-name="T34">PARÁGRAFO SETIMO -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42"/>
      <text:p text:style-name="P95"/>
      <text:p text:style-name="P70">CLAUSULA NONA - DO REMANEJAMENTO</text:p>
      <text:p text:style-name="P70"/>
      <text:p text:style-name="P95">Nas Atas de Registros de preços as quantidades previstas para os itens com preços registrados poderão ser remanejadas pelo órgão gerenciador entre os órgãos participantes e não participantes do procedimento licitatório para registro de preços.</text:p>
      <text:p text:style-name="P95"/>
      <text:p text:style-name="P95">PARÁGRAFO PRIMEIRO - O remanejamento somente poderá ser feito de órgão participante para órgão participante e de órgão participante para órgão não participante.</text:p>
      <text:p text:style-name="P95"/>
      <text:p text:style-name="P95">PARÁGRAFO SEGUNDO - No caso de remanejamento de órgão participante para não participante, devem ser observados os limites previstos nesta Ata.</text:p>
      <text:p text:style-name="P95"/>
      <text:p text:style-name="P56"><text:span text:style-name="T11">PARÁGRAFO TERCEIRO - Para efeito do disposto nesta clausula, caberá ao órgão gerenciador </text:span><text:soft-page-break/><text:span text:style-name="T11">autorizar o remanejamento solicitado, com a redução do quantitativo inicialmente informado pelo órgão participante, desde que haja prévia anuência do órgão que vier a sofrer a redução dos quantitativos informados.</text:span></text:p>
      <text:p text:style-name="P95"/>
      <text:p text:style-name="P95">PARÁGRAFO QUARTO - Caso o remanejamento seja feito entre órgãos de Estados ou Municípios distintos, caberá ao fornecedor beneficiário da Ata de Registro de Preços, observadas as condições nela estabelecidas, optar pela aceitação ou não do fornecimento decorrente do remanejamento dos itens que compõe o lote.</text:p>
      <text:p text:style-name="P95"/>
      <text:p text:style-name="P95"/>
      <text:p text:style-name="P70">CLÁUSULA DECIMA – DA REVISÃO DOS PREÇOS REGISTRADOS</text:p>
      <text:p text:style-name="P205"/>
      <text:p text:style-name="P56"><text:span text:style-name="T11">Durante a vigência da Ata, os preços registrados serão fixos e irreajustáveis, exceto nas hipóteses previstas nos artigos 17 e 18 do Decreto nº 7.892/2013 e devidamente comprovadas às situações previstas na alínea “d” do inciso II do art. 65 da Lei nº 8.666/1993. </text:span></text:p>
      <text:p text:style-name="P205"/>
      <text:p text:style-name="P95">PARÁGRAFO PRIMEIRO - Mesmo comprovada a ocorrência de situação prevista na alínea “d” do inciso II do art. 65 da Lei nº 8.666/1993, a CENTRAL/MP, se julgar conveniente, poderá optar por revogar a Ata e iniciar outro processo licitatório.</text:p>
      <text:p text:style-name="P95"/>
      <text:p text:style-name="P95">PARÁGRAFO SEGUNDO - Quando o preço registrado tornar-se superior ao preço praticado no mercado por motivo superveniente, o órgão gerenciador convocará os fornecedores para negociarem a redução dos preços aos valores praticados pelo mercado.</text:p>
      <text:p text:style-name="P95"/>
      <text:p text:style-name="P95">PARÁGRAFO TERCEIRO - Os fornecedores que não aceitarem reduzir seus preços aos valores praticados pelo mercado serão liberados do compromisso assumido, sem aplicação de penalidade.</text:p>
      <text:p text:style-name="P95"/>
      <text:p text:style-name="P95">PARÁGRAFO QUARTO – A ordem de classificação dos fornecedores que aceitarem reduzir seus preços aos valores de mercado observará a classificação original.</text:p>
      <text:p text:style-name="P95"/>
      <text:p text:style-name="P95">PARÁGRAFO QUINTO - Quando o preço de mercado tornar-se superior aos preços registrados e o fornecedor não puder cumprir o compromisso, o órgão gerenciador poderá:</text:p>
      <text:p text:style-name="P247"/>
      <text:p text:style-name="P247">a) liberar o fornecedor do compromisso assumido, caso a comunicação ocorra antes do pedido de fornecimento, sem aplicação de penalidade, se confirmada a veracidade dos motivos e comprovantes apresentados; e</text:p>
      <text:p text:style-name="P247"/>
      <text:p text:style-name="P247">b) convocar os demais fornecedores para assegurar igual oportunidade de negociação.</text:p>
      <text:p text:style-name="P95"/>
      <text:p text:style-name="P95">PARÁGRAFO SEXTO - Caso os fornecedores registrados não aceitem manter o preço originariamente fixado na Ata, o órgão gerenciador deverá proceder à revogação da Ata de Registro de Preços, adotando as medidas cabíveis para obtenção da contratação mais vantajosa.</text:p>
      <text:p text:style-name="P95"/>
      <text:p text:style-name="P95"/>
      <text:p text:style-name="P70">CLÁUSULA DECIMA PRIMEIRA – DO CANCELAMENTO DO REGISTRO DE PREÇOS</text:p>
      <text:p text:style-name="P95"/>
      <text:p text:style-name="P95">O fornecedor terá seu preço cancelado da Ata de Registro de Preços quando:</text:p>
      <text:p text:style-name="P95"/>
      <text:p text:style-name="P247">I) descumprir as condições da Ata de Registro de Preços;</text:p>
      <text:p text:style-name="P247"/>
      <text:p text:style-name="P247">II) não retirar o Contrato no prazo estabelecido pela CENTRAL/MP ou pelos órgãos participantes;</text:p>
      <text:p text:style-name="P247"/>
      <text:p text:style-name="P247">III) não aceitar reduzir seu preço registrado, na hipótese deste se tornar superior àqueles praticados no mercado;</text:p>
      <text:p text:style-name="P247"><text:soft-page-break/></text:p>
      <text:p text:style-name="P247">IV) sofrer as sanções previstas nos incisos III ou IV do caput do artigo 87 da Lei nº 8.666/93 ou no artigo 7º da Lei nº 10.520/02.</text:p>
      <text:p text:style-name="P247"/>
      <text:p text:style-name="P246"><text:span text:style-name="T11">V) não mantiver as condições de habilitação durante a vigência da Ata de Registro de Preços, salvo com relação ao porte da empresa.</text:span></text:p>
      <text:p text:style-name="P247"/>
      <text:p text:style-name="P95">PARÁGRAFO PRIMEIRO – Ocorrendo quaisquer das hipóteses previstas nos incisos <text:s/>“I”, “II”, “III”, “IV” e “V” supra, a CENTRAL/MP instaurará processo administrativo específico visando o cancelamento do registro, assegurado o contraditório e a ampla defesa.</text:p>
      <text:p text:style-name="P95"/>
      <text:p text:style-name="P95">PARÁGRAFO SEGUNDO – O cancelamento do Registro de Preços poderá ocorrer por razão de interesse público ou a pedido do fornecedor, à vista de fato superveniente, decorrente de caso fortuito ou força maior, que prejudique o cumprimento da Ata, devidamente comprovados e justificados.</text:p>
      <text:p text:style-name="P95"/>
      <text:p text:style-name="P95">PARÁGRAFO TERCEIRO ­- A Ata de Registro de Preços será cancelada automaticamente:</text:p>
      <text:p text:style-name="P95"/>
      <text:p text:style-name="P247">I) por decurso do prazo de vigência;</text:p>
      <text:p text:style-name="P247"/>
      <text:p text:style-name="P247">II) quando não restarem fornecedores registrados.</text:p>
      <text:p text:style-name="P95"/>
      <text:p text:style-name="P95">PARÁGRAFO QUARTO – Em qualquer das hipóteses de cancelamento, o órgão gerenciador comunicará o cancelamento do registro do fornecedor aos órgãos participantes, se houver.</text:p>
      <text:p text:style-name="P95"/>
      <text:p text:style-name="P95"/>
      <text:p text:style-name="P70">CLÁUSULA DÉCIMA SEGUNDA - DAS PENALIDADES</text:p>
      <text:p text:style-name="P70"/>
      <text:p text:style-name="P95">O descumprimento da Ata de Registro de Preços ensejará a aplicação das penalidades estabelecidas no Edital e seus Anexos.</text:p>
      <text:p text:style-name="P95"/>
      <text:p text:style-name="P95">PARÁGRAFO ÚNICO - É da competência da CENTRAL/MP a aplicação das penalidades decorrentes do descumprimento do pactuado nesta Ata de Registro de Preços, exceto nas hipóteses em que o descumprimento disser respeito às contratações dos órgãos participantes, caso em que caberá ao respectivo órgão participante a aplicação da penalidade.</text:p>
      <text:p text:style-name="P95"/>
      <text:p text:style-name="P70">CLÁUSULA DÉCIMA TERCEIRA - DAS DISPOSIÇÕES FINAIS</text:p>
      <text:p text:style-name="P70"/>
      <text:p text:style-name="P95">As partes ficam, ainda, adstritas às seguintes disposições:</text:p>
      <text:p text:style-name="P95"/>
      <text:p text:style-name="P326">I - Todas as alterações que se fizerem necessárias serão registradas por intermédio de lavratura de Termo Aditivo à presente Ata de Registro de Preços;</text:p>
      <text:p text:style-name="P467"/>
      <text:p text:style-name="P326">II - Integram esta Ata o Edital do Pregão e seus anexos e as propostas das empresas classificadas para cada grupo.</text:p>
      <text:p text:style-name="P271"/>
      <text:p text:style-name="P326">III - O extrato da Ata de Registro de Preços deverá ser publicado na imprensa oficial, por meio do SIASG, no prazo máximo de 10 (dez) dias úteis, contados da data de início da validade do registro.</text:p>
      <text:p text:style-name="P247"/>
      <text:p text:style-name="P56"><text:span text:style-name="T11">PARÁGRAFO PRIMEIRO - Integram esta Ata, independentemente de transcrição, o Edital e Anexos do Pregão Eletrônico para Registro de Preços nº 04/2015 e a proposta da empresa.</text:span></text:p>
      <text:p text:style-name="P95"/>
      <text:p text:style-name="P95">PARÁGRAFO SEGUNDO - É vedado efetuar acréscimos nos quantitativos fixados por esta Ata de Registro de Preços, inclusive o acréscimo de que trata o § 1º do art. 65 da Lei nº 8.666/93.</text:p>
      <text:p text:style-name="P95"/>
      <text:p text:style-name="P95">PARÁGRAFO TERCEIRO - Os contratos decorrentes desta Ata de Registro de Preços poderão ser <text:soft-page-break/>alterados, observado o disposto no art. 65 da Lei nº 8.666/93.</text:p>
      <text:p text:style-name="P95"/>
      <text:p text:style-name="P95"/>
      <text:p text:style-name="P70">CLÁUSULA DÉCIMA QUARTA - DO FORO</text:p>
      <text:p text:style-name="P95"/>
      <text:p text:style-name="P95">Para dirimir as questões oriundas desta Ata de Registro de Preços será competente o Foro da Justiça Federal em Brasília – Seção Judiciária do Distrito Federal.</text:p>
      <text:p text:style-name="P95"/>
      <text:p text:style-name="P95"/>
      <text:p text:style-name="P56"><text:span text:style-name="T11">Brasília/DF, ........... de ...................... de 2015</text:span></text:p>
      <text:p text:style-name="P95"/>
      <text:p text:style-name="P108"/>
      <text:p text:style-name="P108">______________________________________________________</text:p>
      <text:p text:style-name="P108">Órgão Gerenciador da Ata de Registro de Preços</text:p>
      <text:p text:style-name="P108">CENTRAL/MP</text:p>
      <text:p text:style-name="P95"/>
      <text:p text:style-name="P95"/>
      <text:p text:style-name="P95">__________________________<text:tab/><text:tab/><text:tab/>__________________________</text:p>
      <text:p text:style-name="P95"><text:s text:c="12"/>Testemunha<text:tab/><text:tab/><text:tab/><text:tab/> <text:s text:c="26"/>Testemunha</text:p>
      <text:p text:style-name="P95"><text:s/></text:p>
      <text:p text:style-name="P95"/>
      <text:p text:style-name="P95"/>
      <text:p text:style-name="P95"/>
      <text:p text:style-name="P318"><text:span text:style-name="T4">ANEXO “A” DA ATA DE REGISTRO DE PREÇOS</text:span></text:p>
      <text:p text:style-name="P6"/>
      <text:p text:style-name="P469">RELAÇÃO DOS FORNECEDORES BENEFICIÁRIOS DO REGISTRO DE PREÇOS </text:p>
      <text:p text:style-name="P95"/>
      <table:table table:name="Tabela20" table:style-name="Tabela20">
        <table:table-column table:style-name="Tabela20.A"/>
        <table:table-column table:style-name="Tabela20.B"/>
        <table:table-row table:style-name="Tabela20.1">
          <table:table-cell table:style-name="Tabela20.A1" office:value-type="string">
            <text:p text:style-name="P56"><text:span text:style-name="T4">EMPRESA</text:span><text:span text:style-name="T11">:</text:span></text:p>
            <text:p text:style-name="P95"/>
            <text:p text:style-name="P95"/>
          </table:table-cell>
          <table:table-cell table:style-name="Tabela20.B1" office:value-type="string">
            <text:p text:style-name="P56"><text:span text:style-name="T4">CNPJ</text:span><text:span text:style-name="T11">:</text:span></text:p>
          </table:table-cell>
        </table:table-row>
      </table:table>
      <text:p text:style-name="P95"/>
      <text:p text:style-name="P95"/>
      <text:p text:style-name="P95"/>
      <table:table table:name="Tabela21" table:style-name="Tabela21">
        <table:table-column table:style-name="Tabela21.A"/>
        <table:table-column table:style-name="Tabela21.B" table:number-columns-repeated="3"/>
        <table:table-column table:style-name="Tabela21.E"/>
        <table:table-row table:style-name="Tabela21.1">
          <table:table-cell table:style-name="Tabela21.A1" office:value-type="string">
            <text:p text:style-name="P140">Item</text:p>
          </table:table-cell>
          <table:table-cell table:style-name="Tabela21.A1" office:value-type="string">
            <text:p text:style-name="P140">Descrição </text:p>
          </table:table-cell>
          <table:table-cell table:style-name="Tabela21.A1" office:value-type="string">
            <text:p text:style-name="P140">Quantidade</text:p>
          </table:table-cell>
          <table:table-cell table:style-name="Tabela21.A1" office:value-type="string">
            <text:p text:style-name="P56"><text:span text:style-name="T26">Valor unitário</text:span></text:p>
          </table:table-cell>
          <table:table-cell table:style-name="Tabela21.E1" office:value-type="string">
            <text:p text:style-name="P140">Valor total</text:p>
          </table:table-cell>
        </table:table-row>
        <table:table-row table:style-name="Tabela21.1">
          <table:table-cell table:style-name="Tabela21.A2" office:value-type="string">
            <text:p text:style-name="P141">1</text:p>
          </table:table-cell>
          <table:table-cell table:style-name="Tabela21.B2" office:value-type="string">
            <text:p text:style-name="P100"/>
          </table:table-cell>
          <table:table-cell table:style-name="Tabela21.C2" office:value-type="string">
            <text:p text:style-name="P100"/>
          </table:table-cell>
          <table:table-cell table:style-name="Tabela21.D2" office:value-type="string">
            <text:p text:style-name="P100"/>
          </table:table-cell>
          <table:table-cell table:style-name="Tabela21.E2" office:value-type="string">
            <text:p text:style-name="P100"/>
          </table:table-cell>
        </table:table-row>
        <table:table-row table:style-name="Tabela21.1">
          <table:table-cell table:style-name="Tabela21.A3" office:value-type="string">
            <text:p text:style-name="P141">2</text:p>
          </table:table-cell>
          <table:table-cell table:style-name="Tabela21.B3" office:value-type="string">
            <text:p text:style-name="P100"/>
          </table:table-cell>
          <table:table-cell table:style-name="Tabela21.C3" office:value-type="string">
            <text:p text:style-name="P100"/>
          </table:table-cell>
          <table:table-cell table:style-name="Tabela21.D3" office:value-type="string">
            <text:p text:style-name="P100"/>
          </table:table-cell>
          <table:table-cell table:style-name="Tabela21.E3" office:value-type="string">
            <text:p text:style-name="P100"/>
          </table:table-cell>
        </table:table-row>
        <table:table-row table:style-name="Tabela21.1">
          <table:table-cell table:style-name="Tabela21.A4" office:value-type="string">
            <text:p text:style-name="P71"/>
          </table:table-cell>
          <table:table-cell table:style-name="Tabela21.B4" office:value-type="string">
            <text:p text:style-name="P100"/>
          </table:table-cell>
          <table:table-cell table:style-name="Tabela21.C4" office:value-type="string">
            <text:p text:style-name="P100"/>
          </table:table-cell>
          <table:table-cell table:style-name="Tabela21.D4" office:value-type="string">
            <text:p text:style-name="P100"/>
          </table:table-cell>
          <table:table-cell table:style-name="Tabela21.E4" office:value-type="string">
            <text:p text:style-name="P100"/>
          </table:table-cell>
        </table:table-row>
        <table:table-row table:style-name="Tabela21.1">
          <table:table-cell table:style-name="Tabela21.A5" office:value-type="string">
            <text:p text:style-name="P100"/>
          </table:table-cell>
          <table:table-cell table:style-name="Tabela21.B5" office:value-type="string">
            <text:p text:style-name="P100"/>
          </table:table-cell>
          <table:table-cell table:style-name="Tabela21.C5" office:value-type="string">
            <text:p text:style-name="P100"/>
          </table:table-cell>
          <table:table-cell table:style-name="Tabela21.D5" office:value-type="string">
            <text:p text:style-name="P100"/>
          </table:table-cell>
          <table:table-cell table:style-name="Tabela21.E5" office:value-type="string">
            <text:p text:style-name="P100"/>
          </table:table-cell>
        </table:table-row>
        <table:table-row table:style-name="Tabela21.1">
          <table:table-cell table:style-name="Tabela21.A6" office:value-type="string">
            <text:p text:style-name="P100"/>
          </table:table-cell>
          <table:table-cell table:style-name="Tabela21.B6" office:value-type="string">
            <text:p text:style-name="P100"/>
          </table:table-cell>
          <table:table-cell table:style-name="Tabela21.C6" office:value-type="string">
            <text:p text:style-name="P100"/>
          </table:table-cell>
          <table:table-cell table:style-name="Tabela21.D6" office:value-type="string">
            <text:p text:style-name="P100"/>
          </table:table-cell>
          <table:table-cell table:style-name="Tabela21.E6" office:value-type="string">
            <text:p text:style-name="P100"/>
          </table:table-cell>
        </table:table-row>
      </table:table>
      <text:p text:style-name="P95"/>
      <text:p text:style-name="P95"/>
      <text:p text:style-name="P95"/>
      <text:p text:style-name="P95">_______________________________________________</text:p>
      <text:p text:style-name="P468"><text:span text:style-name="T11">FORNECEDOR (NOME/CNPJ)</text:span></text:p>
      <text:p text:style-name="P228"><text:span text:style-name="T68">ANEXO VI</text:span></text:p>
      <text:p text:style-name="P86"/>
      <text:p text:style-name="P68">MINUTA DE CONTRATO</text:p>
      <text:p text:style-name="P68"/>
      <text:p text:style-name="P95">Contrato Administrativo nº <text:s text:c="2"/>............/20....</text:p>
      <text:p text:style-name="P95">Ata de Registro de Preços nº ........./20....</text:p>
      <text:p text:style-name="P95"/>
      <text:p text:style-name="P470"><text:span text:style-name="T11">CONTRATO DE PRESTAÇÃO DE SERVIÇOS DE FORNECIMENTO DE ATIVOS DE REDE, QUE ENTRE SI CELEBRAM A UNIÃO, POR INTERMÉDIO DO ____________________ E A EMPRESA ________.</text:span></text:p>
      <text:p text:style-name="P471"/>
      <text:p text:style-name="P471"/>
      <text:p text:style-name="P471"/>
      <text:p text:style-name="P56"><text:span text:style-name="T11">A União, por intermédio do <text:s/>_______________, com sede (endereço, cidade e UF), <text:s/>inscrito no CNPJ/MF sob nº _________, neste ato representada pelo(a) _________, Senhor(a)____________, brasileiro(a), (estado civil), portador(a) da Carteira de Identidade nº __________, expedida pela SSP/__ e do CPF nº ____________, residente e domiciliado em ___________, nomeado pela Portaria nº ___, de __ de ________de ____, da (Casa Civil da Presidência da República), publicada no D.O.U. de __ de _______ de____, doravante denominada CONTRATANTE, e de outro lado, a empresa --------------------, inscrita no CNPJ/MF sob o nº ------------------, estabelecida no ------------------------------, daqui por diante designada CONTRATADA, neste ato representada por --------------, (nacionalidade), (estado civil), portador da Carteira de Identidade n.º -------------, expedida pela ---------- e do CPF n.º ----------, residente e domiciliado em ----------, resolvem celebrar o presente Contrato, em conformidade com o que </text:span><text:span text:style-name="T34">consta do Processo Administrativo n.º ….................., referente ao Pregão Eletrônico nº 04/2015 com fundamento nas Leis 8.666, de 21/06/1993 e 10.520, de 17/07/2002, Lei 12.440 de 07/07/2011, Lei Complementar 123, de 14/12/2006, pelos Decretos 2.271, de 07/07/97, 5.450, de 31/05/2005, 6.204, de 05/09/2007, 7.203 de 04/06/2010, 7.746 de 05/06/2012 e 7.892, de 23/01/2013, <text:s/>pela IN SLTI/MP nº 02, de 11/10/2010, e as respectivas alterações posteriores, bem como pelas disposições fixadas na legislação correlata e mediante as Cláusulas e condições seguintes:</text:span></text:p>
      <text:p text:style-name="P87"/>
      <text:p text:style-name="P95"/>
      <text:p text:style-name="P70">CLÁUSULA PRIMEIRA - DO OBJETO</text:p>
      <text:p text:style-name="P95"/>
      <text:p text:style-name="P184"><text:span text:style-name="T34">O presente Contrato tem por objeto </text:span><text:span text:style-name="T35">Registro de preços para a contratação de empresa para fornecimento e instalação de Ativos de Rede, com vigência de 12 (doze) meses, e garantia </text:span><text:span text:style-name="T49">on-site,</text:span><text:span text:style-name="T35"> pelo período de 60 (sessenta) meses, visando atender as demandas dos órgãos e entidades integrantes deste registro, </text:span><text:span text:style-name="T34">em conformidade com as especificações do Edital e de seus Anexos, que o integram e complementam, e, ainda, na documentação, nas propostas de preços, nos lances apresentados pelas licitantes classificadas em primeiro lugar e os demais fornecedores que tiveram seus preços registrados para a formação de cadastro de reserva, visando contratações futuras.</text:span></text:p>
      <text:p text:style-name="P248"/>
      <text:p text:style-name="P56"><text:span text:style-name="T11">PARAGRAFO PRIMEIRO - O objeto ofertado compreende os seguintes itens: </text:span></text:p>
      <text:p text:style-name="P95"/>
      <text:p text:style-name="P95"/>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01">Item</text:p>
          </table:table-cell>
          <table:table-cell table:style-name="Tabela22.A1" office:value-type="string">
            <text:p text:style-name="P201">Descrição</text:p>
          </table:table-cell>
          <table:table-cell table:style-name="Tabela22.A1" office:value-type="string">
            <text:p text:style-name="P201">Valor Unitário (R$)</text:p>
          </table:table-cell>
          <table:table-cell table:style-name="Tabela22.D1" office:value-type="string">
            <text:p text:style-name="P201">Valor Total (R$)</text:p>
          </table:table-cell>
        </table:table-row>
        <table:table-row table:style-name="Tabela22.2">
          <table:table-cell table:style-name="Tabela22.A2" office:value-type="string">
            <text:p text:style-name="P165"/>
          </table:table-cell>
          <table:table-cell table:style-name="Tabela22.A2" office:value-type="string">
            <text:p text:style-name="P203"/>
          </table:table-cell>
          <table:table-cell table:style-name="Tabela22.A2" office:value-type="string">
            <text:p text:style-name="P202"/>
          </table:table-cell>
          <table:table-cell table:style-name="Tabela22.D2" office:value-type="string">
            <text:p text:style-name="P202"/>
          </table:table-cell>
        </table:table-row>
        <table:table-row table:style-name="Tabela22.3">
          <table:table-cell table:style-name="Tabela22.A3" office:value-type="string">
            <text:p text:style-name="P204"/>
          </table:table-cell>
          <table:table-cell table:style-name="Tabela22.A3" office:value-type="string">
            <text:p text:style-name="P203"/>
          </table:table-cell>
          <table:table-cell table:style-name="Tabela22.A3" office:value-type="string">
            <text:p text:style-name="P202"/>
          </table:table-cell>
          <table:table-cell table:style-name="Tabela22.D3" office:value-type="string">
            <text:p text:style-name="P202"/>
          </table:table-cell>
        </table:table-row>
      </table:table>
      <text:p text:style-name="P95"/>
      <text:p text:style-name="P95"/>
      <text:p text:style-name="P95"/>
      <text:p text:style-name="P56"><text:span text:style-name="T4">CLÁUSULA SEGUNDA – DAS CONDIÇÕES DE ENTREGA E INSTALAÇÃO</text:span></text:p>
      <text:p text:style-name="P95"><text:soft-page-break/></text:p>
      <text:p text:style-name="P95">Conforme itens 7 e 8 do Termo de referência.</text:p>
      <text:p text:style-name="P247"/>
      <text:p text:style-name="P70">CLÁUSULA TERCEIRA – DAS OBRIGAÇÕES DA CONTRATANTE</text:p>
      <text:p text:style-name="P70"/>
      <text:p text:style-name="P585"><text:bookmark text:name="__RefHeading__10931_1255226667"/><text:span text:style-name="T11">PARÁGRAFO PRIMEIRO – Prestar à CONTRATADA as informações e esclarecimentos necessários para a efetivação do fornecimento.</text:span></text:p>
      <text:p text:style-name="P585"><text:span text:style-name="T11">PARÁGRAFO SEGUNDO - Promover o acompanhamento e a fiscalização do fornecimento dos itens sob o aspecto quantitativo e qualitativo, anotando em registro próprio as falhas detectadas;</text:span></text:p>
      <text:p text:style-name="P583">PARÁGRAFO TERCEIRO - <text:tab/>Comunicar prontamente à CONTRATADA, qualquer anormalidade no objeto do contrato, podendo recusar o recebimento, caso não esteja de acordo com as especificações e condições estabelecidas no Termo de Referência;</text:p>
      <text:p text:style-name="P584"><text:span text:style-name="T11">PARÁGRAFO QUARTO - Notificar previamente a CONTRATADA, quando da aplicação de penalidades, resguardado o direito de defesa prévia e o contraditório.</text:span></text:p>
      <text:p text:style-name="P583">PARÁGRAFO QUINTO - Proceder consulta “ON LINE” a fim de verificar a situação cadastral da CONTRATADA no Sistema de Cadastramento Unificado de Fornecedores - SICAF, devendo o resultado dessa consulta ser impresso, sob a forma de extrato, e juntado aos autos, com a instrução processual necessária, inclusive a cada pagamento.</text:p>
      <text:p text:style-name="P56"><text:span text:style-name="T11">PARÁGRAFO SEXTO – Efetuar o pagamento à CONTRATADA, após o cumprimento das <text:s/>obrigações <text:s/>e formalidades legais, conforme previsto neste contrato e na legislação vigente.</text:span></text:p>
      <text:p text:style-name="P70"/>
      <text:p text:style-name="P584"><text:span text:style-name="T11">PARÁGRAFO SETIMO – Compete à Contrat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84"><text:span text:style-name="T11">PARÁGRAFO OITAVO - A CONTRATANTE, no interesse da Administração, reserva-se o direito de fiscalizar a execução do objeto, quando lhe convier, e, ainda, de aumentar ou reduzir as quantidades prefixadas, dentro dos limites previstos na Lei n° 8.666/93, sem que, por esse motivo, a CONTRATADA tenha direito a quaisquer reclamações ou indenizações.</text:span></text:p>
      <text:p text:style-name="P95"/>
      <text:p text:style-name="P70">CLÁUSULA QUARTA – DAS OBRIGAÇÕES DA CONTRATADA</text:p>
      <text:p text:style-name="P95"/>
      <text:p text:style-name="P175"><text:span text:style-name="T11">PARÁGRAFO PRIMEIRO - Fornecer o objeto para o qual se sagrar vencedora, em estrita conformidade com as especificações e condições exigidas no Edital e seus Anexos, bem como naquelas resultantes de sua proposta, devendo já estar inclusos nos valores propostos todos os custos, impostos, taxas e demais encargos pertinentes à execução do objeto do contrato, não sendo aceitas quaisquer modificações. </text:span></text:p>
      <text:p text:style-name="P113"/>
      <text:p text:style-name="P175"><text:span text:style-name="T11">PARÁGRAFO SEGUNDO - Substituir os equipamentos não aceitos pela CONTRATANTE em prazo não superior ao indicado no item 7.5.1 do Termo de Referência, contados da ciência da rejeição.</text:span></text:p>
      <text:p text:style-name="P113"/>
      <text:p text:style-name="P175"><text:span text:style-name="T11">PARÁGRAFO TERCEIRO - Responsabilizar-se pelo ônus e a logística da retirada e devolução dos equipamentos para realização de serviços de garantia fora das dependências da CONTRATANTE, bem como da substituição de equipamentos não aceitos.</text:span></text:p>
      <text:p text:style-name="P113"/>
      <text:p text:style-name="P182"><text:span text:style-name="T11">PARÁGRAFO QUARTO - No ato da assinatura de cada contrato, a CONTRATADA deverá informar, por escrito, a equipe técnica, qualificada para a execução dos serviços no(s) endereço(s) de entrega.</text:span></text:p>
      <text:p text:style-name="P118"/>
      <text:p text:style-name="P175"><text:soft-page-break/><text:span text:style-name="T11">PARÁGRAFO QUINTO - Responsabilizar-se pelo fornecimento dos itens, objeto do Contrato, respondendo administrativa, civil e criminalmente por todos os danos, perdas e prejuízos que, por dolo ou culpa sua, de seus empregados, prepostos, ou terceiros no exercício de suas atividades, vier a, direta ou indiretamente, causar ou provocar à CONTRATANTE e a terceiros. </text:span></text:p>
      <text:p text:style-name="P124"/>
      <text:p text:style-name="P183"><text:span text:style-name="T11">PARÁGRAFO SEXTO - Manter as condições de habilitação e qualificação exigidas na licitação, durante a execução da Ata de RP e dos contratos, informando à CONTRATANTE a ocorrência de qualquer alteração nas referidas condições apresentando, sempre que exigido, os comprovantes de regularidade.</text:span></text:p>
      <text:p text:style-name="P124"/>
      <text:p text:style-name="P183"><text:span text:style-name="T11">PARÁGRAFO SETIMO - Sujeitar-se à fiscalização da CONTRATANTE no tocante à verificação das especificações técnicas, prestando os esclarecimentos solicitados, atendendo às reclamações procedentes, caso ocorram, e prestando toda assistência técnica operacional.</text:span></text:p>
      <text:p text:style-name="P124"/>
      <text:p text:style-name="P183"><text:span text:style-name="T11">PARÁGRAFO OITAVO - Sujeitar-se à mais ampla e irrestrita fiscalização, acatar as orientações do FISCAL DE CONTRATO, prestando os esclarecimentos sobre o objeto contratado e sobre o atendimento das reclamações formuladas, nos devidos prazos.</text:span></text:p>
      <text:p text:style-name="P113"/>
      <text:p text:style-name="P175"><text:span text:style-name="T11">PARÁGRAFO NONO - Não transferir a outrem, no todo ou em parte, as obrigações oriundas da contratação, sem prévia e expressa anuência da CONTRATANTE.</text:span></text:p>
      <text:p text:style-name="P113"/>
      <text:p text:style-name="P175"><text:span text:style-name="T11">PARÁGRAFO DECIMO - Garantir o perfeito funcionamento da solução, quando ocorrer a implantação em campo, não cabendo ônus adicional aos órgãos CONTRATANTES.</text:span></text:p>
      <text:p text:style-name="P113"/>
      <text:p text:style-name="P170"><text:span text:style-name="T11">PARÁGRAFO DECIMO PRIMEIRO - Entende-se como perfeito funcionamento: compatibilidade do objeto com todas as descrições exigidas no Edital e seus Anexos, bem como o atendimento às exigências da legislação vigente.</text:span></text:p>
      <text:p text:style-name="P95"/>
      <text:p text:style-name="P584"><text:span text:style-name="T11">PARÁGRAFO DECIMO SEGUNDO - O pessoal utilizado na execução dos serviços deverá ser selecionado, de comprovada capacidade técnica, podendo ser exigida a substituição de qualquer elemento, cuja capacidade ou comportamento seja julgado, pelo Órgão, impróprio ao desempenho dos serviços contratados.</text:span></text:p>
      <text:p text:style-name="P70"/>
      <text:p text:style-name="P70">CLÁUSULA QUINTA – DO VALOR DO CONTRATO</text:p>
      <text:p text:style-name="P95"/>
      <text:p text:style-name="P56"><text:span text:style-name="T11">A CONTRATANTE pagará à CONTRATADA, pelo fornecimento do objeto o valor de R$ ----------- (-------------).</text:span></text:p>
      <text:p text:style-name="P95"/>
      <text:p text:style-name="P218">CLÁUSULA SEXTA – DA FORMA E DAS CONDIÇÕES DE PAGAMENTO</text:p>
      <text:p text:style-name="P111"/>
      <text:p text:style-name="P170"><text:span text:style-name="T11">PARÁGRAFO PRIMEIRO - O pagamento será efetuado até o 10° (décimo) dia útil contado a partir da apresentação da Nota Fiscal/Fatura pela empresa, devidamente atestada pelo setor competente, após a emissão do Termo de Recebimento Definitivo do objeto, sendo efetuada a retenção de tributos sobre o pagamento a ser realizado, conforme determina a legislação vigente. </text:span></text:p>
      <text:p text:style-name="P111"/>
      <text:p text:style-name="P170"><text:span text:style-name="T11">PARÁGRAFO SEGUNDO - A Fatura/Nota Fiscal deverá ser entregue no endereço estipulado pela CONTRATANTE, devidamente discriminada em nome desta, com a descrição dos itens e quantidades que foram efetivamente realizados.</text:span></text:p>
      <text:p text:style-name="P111"/>
      <text:p text:style-name="P170"><text:span text:style-name="T11">PARÁGRAFO TERCEIRO - O pagamento será creditado em conta corrente, por meio de ordem bancária a favor da instituição bancária indicada na Nota Fiscal da CONTRATADA, devendo para isso </text:span><text:soft-page-break/><text:span text:style-name="T11">ficar explícito o nome do banco, agência, localidade e número da conta corrente em que deverá ser efetivado o crédito.</text:span></text:p>
      <text:p text:style-name="P143"/>
      <text:p text:style-name="P595">PARÁGRAFO QUARTO - Quando do pagamento, será efetuada a retenção tributária prevista na legislação aplicável.</text:p>
      <text:p text:style-name="P170"><text:span text:style-name="T34">PARÁGRAFO QUINTO -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z ao tratamento tributário favorecido previsto na referida Lei Complementar.</text:span></text:p>
      <text:p text:style-name="P143"/>
      <text:p text:style-name="P170"><text:span text:style-name="T11">PARÁGRAFO SEXTO - Havendo erro na Nota Fiscal ou circunstância que impeça a liquidação da despesa, a mesma será devolvida à CONTRATADA, e o pagamento ficará pendente até que a mesma providencie as medidas saneadoras. Nesta hipótese, o prazo para pagamento iniciar-se-á após a regularização da situação ou reapresentação do documento fiscal não acarretando qualquer ônus adicional para a CONTRATANTE.</text:span></text:p>
      <text:p text:style-name="P111"><text:s text:c="9"/></text:p>
      <text:p text:style-name="P170"><text:span text:style-name="T11">PARÁGRAFO SETIMO - 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 seguinte formula: </text:span></text:p>
      <text:p text:style-name="P135"/>
      <text:p text:style-name="P249">I = (TX/100) </text:p>
      <text:p text:style-name="P249"><text:s text:c="8"/>365 </text:p>
      <text:p text:style-name="P249">EM = I x N x VP, onde:</text:p>
      <text:p text:style-name="P249">I = Índice de atualização financeira; </text:p>
      <text:p text:style-name="P249">TX = Percentual de taxa de juros de mora anual; </text:p>
      <text:p text:style-name="P249">EM = Encargos moratórios; </text:p>
      <text:p text:style-name="P249">N = Número de dias entre a data prevista para o pagamento e a do efetivo pagamento; </text:p>
      <text:p text:style-name="P249">VP = Valor da parcela em atraso.</text:p>
      <text:p text:style-name="P472"><text:span text:style-name="T11">PARÁGRAFO OITAVO - Será considerada data do pagamento o dia em que constar como emitida a ordem bancária para pagamento.</text:span></text:p>
      <text:p text:style-name="P473"><text:span text:style-name="T11">PARÁGRAFO NONO - Antes de cada pagamento à contratada, será realizada consulta ao SICAF para verificar a manutenção das condições de habilitação exigidas no edital. </text:span></text:p>
      <text:p text:style-name="P473"><text:span text:style-name="T11">PARÁGRAFO DECIMO -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473"><text:span text:style-name="T11">PARÁGRAFO DECIMO PRIMEIRO -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473"><text:soft-page-break/><text:span text:style-name="T11">PARÁGRAFO DECIMO SEGUNDO - Persistindo a irregularidade, a contratante deverá adotar as medidas necessárias à rescisão contratual nos autos do processo administrativo correspondente, assegurada à contratada a ampla defesa. </text:span></text:p>
      <text:p text:style-name="P473"><text:span text:style-name="T11">PARÁGRAFO DECIMO TERCEIRO - Havendo a efetiva execução do objeto, os pagamentos serão realizados normalmente, até que se decida pela rescisão do contrato, caso a contratada não regularize sua situação junto ao SICAF. </text:span></text:p>
      <text:p text:style-name="P473"><text:span text:style-name="T11">PARÁGRAFO DECIMO QUARTO -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135"/>
      <text:p text:style-name="P70">CLÁUSULA NONA – DA DOTAÇÃO ORÇAMENTÁRIA</text:p>
      <text:p text:style-name="P95"/>
      <text:p text:style-name="P56"><text:span text:style-name="T11">As despesas decorrentes dos contratos advindos desta licitação correrão em dotação orçamentária própria, prevista no orçamento da União para o exercício de 2015, na classificação abaixo:</text:span></text:p>
      <text:p text:style-name="P95"/>
      <text:p text:style-name="P272">Gestão/Unidade: XXXXXX</text:p>
      <text:p text:style-name="P272">Fonte: XXXX</text:p>
      <text:p text:style-name="P272">Programa de Trabalho: XXXXXXXX</text:p>
      <text:p text:style-name="P272">Elemento de Despesa: XXXXX</text:p>
      <text:p text:style-name="P272">PI: XXXXXXX</text:p>
      <text:p text:style-name="P95"/>
      <text:p text:style-name="P95">PARÁGRAFO PRIMEIRO - As despesas dos exercícios subsequentes correrão à conta das Dotações Orçamentárias consignadas para essa atividade nos respectivos exercícios, ficando estas condicionadas à previsão nas Leis Orçamentárias Anuais (LOA’s).</text:p>
      <text:p text:style-name="P95"/>
      <text:p text:style-name="P95"/>
      <text:p text:style-name="P70">CLÁUSULA DÉCIMA - DA GARANTIA CONTRATUAL</text:p>
      <text:p text:style-name="P70"/>
      <text:p text:style-name="P169"><text:span text:style-name="T60">O adjudicatário, no prazo de 05 (cinco) dias úteis após a assinatura do Contrato, prestará garantia no valor correspondente a 5% (cinco por cento) do valor do Contrato em qualquer das modalidades elencadas abaixo, que será liberada de acordo com as condições previstas neste Edital, conforme disposto no art. 56 da Lei nº 8.666, de 1993, desde que cumpridas as obrigações contratuais.</text:span> </text:p>
      <text:p text:style-name="P474">a) <text:s/>caução em dinheiro ou títulos da dívida pública;</text:p>
      <text:p text:style-name="P474">b) <text:s/>seguro – garantia; ou</text:p>
      <text:p text:style-name="P474">c) <text:s/>fiança bancária.</text:p>
      <text:p text:style-name="P475"/>
      <text:p text:style-name="P475">PARÁGRAFO PRIMEIRO - A inobservância do prazo fixado para apresentação da garantia acarretará a aplicação de multa de 0,07% (sete centésimos por cento) do valor da garantia por dia de atraso, até o máximo de 2% (dois por cento). <text:s/></text:p>
      <text:p text:style-name="P475"/>
      <text:p text:style-name="P475">PARÁGRAFO SEGUNDO - O atraso superior a 30 (trinta) dias autoriza a CONTRATANTE a promover a retenção dos pagamentos devidos à CONTRATADA, até o limite de 5% (cinco por cento) do valor do Contrato a título de garantia, a serem depositados junto à Caixa Econômica Federal, com correção monetária, em favor da CONTRATANTE.</text:p>
      <text:p text:style-name="P475"/>
      <text:p text:style-name="P478"><text:span text:style-name="T60">PARÁGRAFO TERCEIRO - A validade da garantia, qualquer que seja a modalidade escolhida, deverá abranger um período de mais 90(noventa) dias após o término da vigência contratual.</text:span></text:p>
      <text:p text:style-name="P475"/>
      <text:p text:style-name="P478"><text:soft-page-break/><text:span text:style-name="T60">PARÁGRAFO QUARTO - A garantia assegurará, qualquer que seja a modalidade escolhida, o pagamento de: </text:span></text:p>
      <text:p text:style-name="P475"/>
      <text:list xml:id="list4223697045220850981" text:style-name="WW8Num90">
        <text:list-item>
          <text:list>
            <text:list-item>
              <text:list>
                <text:list-item>
                  <text:list>
                    <text:list-item>
                      <text:list>
                        <text:list-item>
                          <text:p text:style-name="P573"><text:span text:style-name="T60">prejuízos advindo do não cumprimento do objeto do Contrato e do não adimplemento das demais obrigações nele previstas; </text:span></text:p>
                        </text:list-item>
                      </text:list>
                    </text:list-item>
                  </text:list>
                </text:list-item>
              </text:list>
            </text:list-item>
          </text:list>
        </text:list-item>
      </text:list>
      <text:p text:style-name="P575"/>
      <text:list xml:id="list175154768471974" text:continue-numbering="true" text:style-name="WW8Num90">
        <text:list-item>
          <text:p text:style-name="P482">prejuízos causados à CONTRATANTE ou a terceiro, decorrentes de culpa ou dolo durante a execução do Contrato; </text:p>
        </text:list-item>
        <text:list-item>
          <text:p text:style-name="P482">multas aplicadas pela CONTRATANTE à CONTRATADA; <text:s/></text:p>
        </text:list-item>
      </text:list>
      <text:p text:style-name="P489"/>
      <text:p text:style-name="P95">PARÁGRAFO QUINTO - No caso de alteração do valor do Contrato, ou prorrogação de sua vigência, a garantia deverá ser readequada ou renovada nas mesmas condições.</text:p>
      <text:p text:style-name="P95"/>
      <text:p text:style-name="P56"><text:span text:style-name="T11">PARÁGRAFO SEXTO - Se o valor da garantia for utilizado total ou parcialmente em pagamento de qualquer obrigação, a CONTRATADA obriga-se a fazer a respectiva reposição no prazo máximo de 3 (três) dias úteis, contados da data em que for notificada.</text:span></text:p>
      <text:p text:style-name="P95"/>
      <text:p text:style-name="P56"><text:span text:style-name="T11">PARÁGRAFO SÉTIMO -</text:span><text:span text:style-name="T60"> A CONTRATANTE não executará a garantia na ocorrência de uma ou mais das seguintes hipóteses: </text:span></text:p>
      <text:p text:style-name="P199"/>
      <text:list xml:id="list2545556016861225283" text:style-name="WW8Num84">
        <text:list-item>
          <text:p text:style-name="P484">caso fortuito ou força maior; </text:p>
        </text:list-item>
      </text:list>
      <text:p text:style-name="P490"/>
      <text:list xml:id="list3128894122214710165" text:style-name="WW8Num67">
        <text:list-item>
          <text:p text:style-name="P485">alteração, sem prévia anuência da seguradora, das obrigações contratuais;</text:p>
        </text:list-item>
      </text:list>
      <text:p text:style-name="P490"><text:s/></text:p>
      <text:list xml:id="list227938956649298506" text:style-name="WW8Num83">
        <text:list-item>
          <text:p text:style-name="P486">descumprimento das obrigações pelo contratado decorrentes de atos ou fatos praticados pela CONTRATANTE; </text:p>
        </text:list-item>
      </text:list>
      <text:p text:style-name="P490"/>
      <text:list xml:id="list2968171951102616645" text:style-name="WW8Num68">
        <text:list-item>
          <text:p text:style-name="P487">atos ilícitos dolosos praticados por servidores da CONTRATANTE.</text:p>
        </text:list-item>
      </text:list>
      <text:p text:style-name="P476"/>
      <text:p text:style-name="P480">PARÁGRAFO OITAVO - Não serão aceitas garantias que incluam outras isenções de responsabilidade que não as previstas neste item.</text:p>
      <text:p text:style-name="P476"/>
      <text:p text:style-name="P476">PARÁGRAFO NONO - Será considerada extinta a garantia:</text:p>
      <text:p text:style-name="P476"/>
      <text:list xml:id="list9093342152449535529" text:style-name="WW8Num73">
        <text:list-item>
          <text:p text:style-name="P488">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
      <text:p text:style-name="P490"/>
      <text:list xml:id="list843904341230574507" text:style-name="WW8Num70">
        <text:list-item>
          <text:p text:style-name="P483"><text:span text:style-name="T60">no prazo de 90 (noventa) dias após o término da vigência, caso a CONTRATANTE não comunique a ocorrência de sinistros.</text:span></text:p>
        </text:list-item>
      </text:list>
      <text:p text:style-name="P199"/>
      <text:p text:style-name="P95">PARÁGRAFO DÉCIMO – A caução em títulos da dívida pública consiste na entrega à Administração de título da dívida pública, que fica sob a tutela e guarda desta, vinculado, exclusivamente, a este Contrato, não podendo ser utilizada para nenhum outro fim.</text:p>
      <text:p text:style-name="P95"/>
      <text:p text:style-name="P95">PARÁGRAFO DÉCIMO-PRIMEIRO - Os títulos da dívida pública devem ter sido emitidos sob a forma escritural, mediante registro em sistema centralizado de liquidação e de custódia autorizado pelo Banco Central do Brasil e avaliados pelos seus valores econômicos, conforme definido pelo Ministério da Fazenda.</text:p>
      <text:p text:style-name="P95"/>
      <text:p text:style-name="P95">PARÁGRAFO DÉCIMO-SEGUNDO - A caução em dinheiro consiste em depósito em conta bancária <text:soft-page-break/>remunerada específica, com o fim especial de se garantir o integral cumprimento do Contrato, devendo ser efetuado em uma Agência da Caixa Econômica Federal, utilizando-se a operação 008, tendo como beneficiário a CONTRATANTE;</text:p>
      <text:p text:style-name="P247"/>
      <text:p text:style-name="P479"><text:span text:style-name="T60">PARÁGRAFO </text:span><text:span text:style-name="T11">DÉCIMO-TERCEIRO - Sobre a caução prestada em dinheiro incide, tão-somente, a atualização correspondente ao índice de variação do rendimento da caderneta de poupança para o 1º dia de cada mês, excluídos os juros, calculada proporcionalmente, quando for o caso, a contar da data do depósito, até o seu efetivo levantamento;</text:span></text:p>
      <text:p text:style-name="P95"/>
      <text:p text:style-name="P95">PARÁGRAFO DÉCIMO-QUARTO – O Seguro-garantia é um tipo de seguro com o objetivo de garantir o fiel cumprimento das obrigações contratuais estipuladas, conforme descrito na apólice.</text:p>
      <text:p text:style-name="P95"/>
      <text:p text:style-name="P95">PARÁGRAFO DÉCIMO QUINTO – A apólice do seguro-garantia deve conter prazo de validade igual ao período de vigência do Contrato, acrescido de mais 90 (noventa) dias, devendo ser tempestivamente renovado, se estendida ou prorrogada a vigência do Contrato, sempre se mantendo os 90 dias após a última data de vencimento do Contrato;</text:p>
      <text:p text:style-name="P95"/>
      <text:p text:style-name="P95">PARÁGRAFO DÉCIMO-SEXTO - O seguro deve efetuar a cobertura de todo o prazo contratual, contemplando a cobertura dos riscos de inadimplemento pela CONTRATADA dos encargos tributários, trabalhistas e sociais e ressarcimento das multas impostas à CONTRATADA, até o limite da garantia, devendo constar nas condições especiais;</text:p>
      <text:p text:style-name="P95"/>
      <text:p text:style-name="P95">PARÁGRAFO DÉCIMO-SÉTIMO - Não será aceita a apólice de seguro que contenha ressalvas quanto à cobertura dos riscos mencionados; </text:p>
      <text:p text:style-name="P95"/>
      <text:p text:style-name="P95">PARÁGRAFO DÉCIMO-OITAVO - A apólice de seguro deve vir acompanhada de cópia das condições gerais, particulares e/ou especiais convencionais e demais documentos que a integram;</text:p>
      <text:p text:style-name="P95"/>
      <text:p text:style-name="P95">PARÁGRAFO DÉCIMO-NONO – A Seguradora, ao emitir a apólice, obriga-se a arcar com eventuais prejuízos que possam ser impostos à CONTRATANTE em decorrência da má execução do Contrato.</text:p>
      <text:p text:style-name="P95"/>
      <text:p text:style-name="P95">PARÁGRAFO VIGÉSIMO – A Fiança bancária consiste na prestação de garantia, mediante a expedição da respectiva carta, emitida por instituição financeira idônea, devidamente autorizada a funcionar no Brasil, que, em nome da CONTRATADA, garante a plena execução do Contrato e responde diretamente por eventuais danos que possam ser causados na execução contratual.</text:p>
      <text:p text:style-name="P95"/>
      <text:p text:style-name="P56"><text:span text:style-name="T11">PARÁGRAFO VIGÉSIMO - PRIMEIRO – Somente é aceita Fiança Bancária na via original e que apresente todos os requisitos a seguir:</text:span></text:p>
      <text:p text:style-name="P95"/>
      <text:list xml:id="list5126863991748193991" text:style-name="WW8Num64">
        <text:list-item>
          <text:p text:style-name="P577">Registro no Cartório de Títulos e Documentos, conforme exigido no art. 129 da Lei 6015/73 (Lei de Registros Públicos); </text:p>
        </text:list-item>
        <text:list-item>
          <text:p text:style-name="P576"><text:span text:style-name="T60">Cláusula estabelecendo prazo de validade, que deverá corresponder ao período de vigência do Contrato, acrescido de mais 90 dias, devendo ser tempestivamente renovada se estendida ou prorrogada essa vigência;</text:span></text:p>
        </text:list-item>
        <text:list-item>
          <text:p text:style-name="P578"><text:span text:style-name="T60">Expressa afirmação do fiador de que, como devedor solidário, fará o pagamento ao órgão contratante, independentemente de interpelação judicial, caso o afiançado não cumpra suas obrigações;</text:span></text:p>
        </text:list-item>
      </text:list>
      <text:p text:style-name="P490"/>
      <text:list xml:id="list175154761323811" text:continue-numbering="true" text:style-name="WW8Num64">
        <text:list-item>
          <text:p text:style-name="P579">Cláusula de renúncia expressa do fiador ao benefício de ordem e aos direitos previstos nos artigos 827, 835 e 838 da Lei nº 10.406/2002 – Novo Código Civil;</text:p>
        </text:list-item>
      </text:list>
      <text:p text:style-name="P490"/>
      <text:list xml:id="list175154912326552" text:continue-numbering="true" text:style-name="WW8Num64">
        <text:list-item>
          <text:p text:style-name="P579">Cláusula que assegure a atualização do valor afiançado, de acordo com a atualização do valor contratual, previsto no Parágrafo Décimo Primeiro desta cláusula.</text:p>
        </text:list-item>
      </text:list>
      <text:p text:style-name="P490"/>
      <text:list xml:id="list175154499537345" text:continue-numbering="true" text:style-name="WW8Num64">
        <text:list-item>
          <text:p text:style-name="P579"><text:soft-page-break/>Cláusula com a eleição de foro da Justiça Federal, para dirimir questões entre fiadora e credora referentes à fiança bancária;</text:p>
        </text:list-item>
      </text:list>
      <text:p text:style-name="P490"/>
      <text:list xml:id="list175154876339379" text:continue-numbering="true" text:style-name="WW8Num64">
        <text:list-item>
          <text:p text:style-name="P579">Declaração da instituição financeira de que a carta fiança é concedida em conformidade com o disposto no art. 34 da Lei nº 4.595, de 31 de dezembro de 1964, nos termos do art. 2º da Resolução CMN nº 2.325, de 1996, do Conselho Monetário Nacional; </text:p>
        </text:list-item>
      </text:list>
      <text:p text:style-name="P477"/>
      <text:list xml:id="list3364208732909388308" text:style-name="WW8Num95">
        <text:list-item>
          <text:p text:style-name="P574">O subscritor da carta de fiança bancária deverá comprovar poderes para atendimento às exigências contidas nas alíneas “c”, “d”, “f” e “g” acima.</text:p>
        </text:list-item>
      </text:list>
      <text:p text:style-name="P95"/>
      <text:p text:style-name="P95">PARÁGRAFO VIGÉSIMO-SEGUNDO - A perda da garantia em favor da CONTRATANTE, por inadimplemento das obrigações contratuais, far-se-á de pleno direito, independentemente de qualquer procedimento judicial e sem prejuízo das demais sanções previstas neste Contrato.</text:p>
      <text:p text:style-name="P95"/>
      <text:p text:style-name="P56"><text:span text:style-name="T11">PARÁGRAFO VIGÉSIMO-TERCEIRO - A qualquer tempo, mediante negociação prévia com a CONTRATANTE, com as devidas justificativas, poderá ser admitida a substituição da garantia, observadas as modalidades previstas nesta cláusula</text:span><text:span text:style-name="T60">, após aceitação pela CONTRATANTE e registro no processo administrativo por simples apostilamento, dispensando-se aditamento contratual</text:span><text:span text:style-name="T11">.</text:span></text:p>
      <text:p text:style-name="P247"/>
      <text:p text:style-name="P70">CLÁUSULA DÉCIMA PRIMEIRA – DA FISCALIZAÇÃO E SUPERVISÃO DOS SERVIÇOS</text:p>
      <text:p text:style-name="P95"/>
      <text:p text:style-name="P95">PARÁGRAFO ÚNICO - O acompanhamento e a fiscalização da execução do Contrato consiste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1993 e do art. 6.º do Decreto n.º 2.271, de 07 de julho de 1997 e conforme o art. 31, caput e parágrafo único da Instrução Normativa SLTI n.º 2, de 30 de abril de 2008.</text:p>
      <text:p text:style-name="P70"/>
      <text:p text:style-name="P70"/>
      <text:p text:style-name="P70">CLÁUSULA DÉCIMA-SEGUNDA – DAS SANÇÕES ADMINISTRATIVAS</text:p>
      <text:p text:style-name="P132"/>
      <text:p text:style-name="P215">O Fornecedor Registrado que, convocado dentro do prazo de validade da Ata de Registro de Preços, não assinar o Contrato, deixar de entregar documentação exigida no Edital, apresentar documentação falsa, não mantiver a proposta, fraudar na execução do Contrato, comportar-se de modo inidôneo, fizer declaração falsa ou cometer fraude fiscal, ficará impedido de licitar e de contratar com a União e será descredenciado no SICAF, pelo prazo de até 5 (cinco) anos, ou nos Sistemas de Cadastramento de Fornecedores a que se refere o inciso XIV do art. 4º da Lei nº 10.520, de 17 de julho de 2002, sem prejuízo das multas e demais cominações legais.</text:p>
      <text:p text:style-name="P82"/>
      <text:p text:style-name="P181"><text:span text:style-name="T11">PARAGRAFO PRIMEIRO - Em caso de inexecução do contrato, erro de execução, execução parcial (imperfeita), demora na execução e inadimplemento contratual, a CONTRATADA ficará sujeita, ainda, às seguintes penalidades</text:span><text:span text:style-name="T9">:</text:span></text:p>
      <text:p text:style-name="P90"/>
      <text:p text:style-name="P589"><text:tab/>I) <text:s/><text:tab/>Advertência;</text:p>
      <text:p text:style-name="P590"><text:tab/>II) <text:tab/>Multas.</text:p>
      <text:p text:style-name="P592"><text:tab/>III)<text:tab/>Suspensão temporária de participação em licitação e impedimento de licitar e contratar com a Administração pelo prazo de até 5 (dois) anos.</text:p>
      <text:p text:style-name="P591"><text:span text:style-name="T11"><text:tab/>IV) <text:tab/>Declaração de inidoneidade para licitar ou contratar com a Administração Pública, enquanto perdurarem os motivos determinantes da punição, conforme disposto no inciso IV do Art. 87 da Lei nº 8.666, de 1993.</text:span></text:p>
      <text:list xml:id="list6624897404701422199" text:style-name="WW8Num96">
        <text:list-item>
          <text:p text:style-name="P580">As multas poderão ser aplicadas da seguinte forma: </text:p>
        </text:list-item>
      </text:list>
      <text:p text:style-name="P491"><text:soft-page-break/><text:span text:style-name="T11">a1) multa moratória de 5% (cinco por cento) sobre o valor do Contrato, pela recusa da CONTRATADA em assinar Contrato, e pela não apresentação da documentação exigida no Edital para sua celebração, nos prazos e condições estabelecidas, caracterizando o descumprimento total da obrigação assumida, com base no art. 81 da Lei nº 8.666, de 1993, independentemente das demais sanções cabíveis;</text:span></text:p>
      <text:p text:style-name="P491"><text:span text:style-name="T11">a2) multa moratória de 1% (um por cento) sobre o valor do item, ou conjuntos de itens, por dia de atraso, no caso da CONTRATADA não entregar e/ou não instalar os equipamentos no prazo estipulado no item 7.5 do Termo de Referência, até o limite máximo de 30 (trinta) dias. </text:span></text:p>
      <text:p text:style-name="P491"><text:span text:style-name="T11">a3) multa de moratória no percentual de 10% (dez por cento), calculada sobre o valor total do contrato, pela inadimplência, sem preluzo de das demais sanções cabíveis e/ou rescisão contratual.</text:span></text:p>
      <text:p text:style-name="P491"><text:span text:style-name="T11">a4) multa moratória de 5% (cinco por cento) sobre o valor do contrato, pela inexecução parcial, total ou execução insatisfatória do contrato, aplicada em dobro na sua reincidência, ou pela interrupção da execução do contrato sem prévia autorização da CONTRATANTE, independentemente das demais sanções cabíveis;</text:span></text:p>
      <text:p text:style-name="P491"><text:span text:style-name="T11">a5) multa moratória de 1% (um por cento) sobre o valor do contrato, pela recusa em corrigir qualquer objeto rejeitado ou com defeito, caracterizando-se a recusa caso a correção não se efetivar nos 10 (dez) dias que se seguirem à data da comunicação formal da rejeição ou defeito, independentemente das demais sanções cabíveis;</text:span></text:p>
      <text:p text:style-name="P491"><text:span text:style-name="T11">a6) multa moratória de 1% (um por cento) sobre o valor do contrato, pela mora na apresentação, do PPI, do PDI ou do Relatório de Acompanhamento de Nível Mínimo de Serviço, constante do </text:span><text:span text:style-name="T34">item 12.1.3.3 do Termo de Referência ou mesmo</text:span><text:span text:style-name="T11"> com a apresentação desse documento com informações incorretas; <text:s/></text:span></text:p>
      <text:p text:style-name="P491"><text:span text:style-name="T11">a7) multa moratória de 1% (um por cento) sobre o valor total do Contrato, por descumprir ou infringir qualquer das obrigações estabelecidas na clausulas quinta da Ata de RP ou quarta deste Contrato, aplicada em dobro na sua reincidência, independentemente das demais sanções cabíveis;</text:span></text:p>
      <text:p text:style-name="P491"><text:span text:style-name="T11">a8) multa compensatória de 10% (dez por cento) sobre o valor do Contrato, sendo deste valor, deduzido o (s) valor (es) referente(s) à(s) multa(s) moratória(s), no caso de rescisão do Contrato por ato unilateral da administração, motivado por culpa da CONTRATADA, garantida a defesa prévia e o contraditório, independentemente das demais sanções cabíveis.</text:span></text:p>
      <text:p text:style-name="P181"><text:span text:style-name="T9">PARAGRAFO SEGUNDO - A critério da Administração, as multas poderão ser descontadas das garantias de fornecimento apresentadas pela licitante vencedora;</text:span></text:p>
      <text:p text:style-name="P90"/>
      <text:p text:style-name="P181"><text:span text:style-name="T9">PARAGRAFO TERCEIRO - No processo de aplicação de penalidades e da incidência de multas, será garantido a CONTRATADA o direito a ampla defesa e o contraditório, frente aos resultados da apuração do Nível Mínimo de Serviço, bem como a apresentação das justificativas que se fizerem necessárias;</text:span></text:p>
      <text:p text:style-name="P90"/>
      <text:p text:style-name="P181"><text:span text:style-name="T9">PARAGRAFO QUARTO - As justificativas, devidamente fundamentadas, aceitas pelo gestor e pelo fiscal técnico do contrato poderão anular a incidência de multas e advertências na aplicação do Nível Mínimo de Serviço.</text:span></text:p>
      <text:p text:style-name="P91"><text:soft-page-break/></text:p>
      <text:p text:style-name="P176"><text:span text:style-name="T9">PARAGRAFO QUINTO - Os valores de multas não pagos serão descontados da fatura ou da garantia prestada pela CONTRATADA;</text:span></text:p>
      <text:p text:style-name="P91"/>
      <text:p text:style-name="P176"><text:span text:style-name="T9">PARAGRAFO SEXTO - Se a multa aplicada for superior ao valor da garantia prestada, além da perda desta, responderá a CONTRATADA pela diferença, que será descontada dos pagamentos eventualmente devidos à Administração ou cobrada judicialmente;</text:span></text:p>
      <text:p text:style-name="P91"/>
      <text:p text:style-name="P176"><text:span text:style-name="T9">PARAGRAFO SETIMO - As penalidades serão obrigatoriamente registradas no SICAF e, no caso de suspensão de licitar, por descumprimento parcial ou total do contrato, a licitante deverá ser descredenciada por igual período, ou seja, por prazo não superior a 05 (cinco) anos, conforme art. 7º da Lei nº 10.520, de 17 de julho de 2002, sem prejuízo das multas previstas no instrumento convocatório e das demais combinações legais. ;</text:span></text:p>
      <text:p text:style-name="P91"/>
      <text:p text:style-name="P176"><text:span text:style-name="T9">PARAGRAFO OITAVO - A declaração de inidoneidade para licitar ou contratar com a Administração Pública dar-se-á pela autoridade máxima do órgão CONTRATANTE, nos termos da Lei nº 8.666 de 1993.</text:span></text:p>
      <text:p text:style-name="P91"/>
      <text:p text:style-name="P176"><text:span text:style-name="T9">PARAGRAFO NONO - As multas previstas neste contrato poderão ser aplicadas, cumulativamente ou não com as demais sanções administrativas previstas na legislação aplicável e vigente.</text:span></text:p>
      <text:p text:style-name="P95"/>
      <text:p text:style-name="P56"><text:span text:style-name="T11">PARÁGRAFO DECIMO - As sanções aqui previstas são independentes entre si, podendo ser aplicadas isolada ou cumulativamente, sem prejuízo de outras medidas cabíveis e previstas na Lei nº 8.666/93.</text:span></text:p>
      <text:p text:style-name="P95"/>
      <text:p text:style-name="P56"><text:span text:style-name="T11">PARÁGRAFO DECIMO PRIMEIRO - Em qualquer hipótese de aplicação de sanções será assegurado à empresa o contraditório e a ampla defesa.</text:span></text:p>
      <text:p text:style-name="P95"/>
      <text:p text:style-name="P70"/>
      <text:p text:style-name="P70">CLÁUSULA DÉCIMA TERCEIRA – DAS ALTERAÇÕES CONTRATUAIS</text:p>
      <text:p text:style-name="P95"/>
      <text:p text:style-name="P95">Este Contrato somente sofrerá alterações, consoante disposições do art. 65, da Lei nº 8.666 de 1993, por meio de Termo Aditivo.</text:p>
      <text:p text:style-name="P72"><text:tab/></text:p>
      <text:p text:style-name="P70">CLÁUSULA DÉCIMA QUARTA – DA VIGÊNCIA DO CONTRATO E DA PRORROGAÇÃO</text:p>
      <text:p text:style-name="P95"/>
      <text:p text:style-name="P95">O prazo de vigência deste Contrato será de 12 (doze) meses e iniciar-se-á na data de sua assinatura, podendo, por interesse da Administração, ser prorrogado por iguais e sucessivos períodos, com vistas à obtenção de preços e condições mais vantajosas para a Administração, observando-se o limite estabelecido no inciso II do art. 57 da Lei n.º 8.666/93.</text:p>
      <text:p text:style-name="P95"/>
      <text:p text:style-name="P95">PARÁGRAFO PRIMEIRO – A Contratada não tem direito subjetivo à prorrogação contratual</text:p>
      <text:p text:style-name="P95"/>
      <text:p text:style-name="P95">PARÁGRAFO SEGUNDO – A prorrogação contratual poderá ser efetuada quando comprovadamente vantajosa para a Administração, desde que haja autorização formal da autoridade competente e observados os seguintes requisitos:</text:p>
      <text:p text:style-name="P95"/>
      <text:list xml:id="list6367955384805468049" text:style-name="WW8Num81">
        <text:list-item>
          <text:p text:style-name="P101">os serviços tenham sido prestados regularmente;</text:p>
        </text:list-item>
      </text:list>
      <text:p text:style-name="P492"/>
      <text:list xml:id="list7801387708554864310" text:style-name="WW8Num89">
        <text:list-item>
          <text:p text:style-name="P102">a Administração mantenha interesse na realização do serviço;</text:p>
        </text:list-item>
      </text:list>
      <text:p text:style-name="P95"/>
      <text:list xml:id="list6720838084149221042" text:style-name="WW8Num69">
        <text:list-item>
          <text:p text:style-name="P63"><text:span text:style-name="T11">a CONTRATADA manifeste expressamente interesse na prorrogação.  </text:span></text:p>
        </text:list-item>
      </text:list>
      <text:p text:style-name="P95"/>
      <text:p text:style-name="P95">PARÁGRAFO TERCEIRO – Toda prorrogação de contratos será precedida da realização de pesquisas <text:soft-page-break/>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p>
      <text:p text:style-name="P95"/>
      <text:p text:style-name="P94">PARÁGRAFO QUARTO – O contrato não poderá ser prorrogado quando:</text:p>
      <text:list xml:id="list3116787088296260700" text:style-name="WW8Num77">
        <text:list-item>
          <text:p text:style-name="P284"><text:span text:style-name="T11">a CONTRATADA tiver sido declarada inidônea ou suspensa no âmbito da União ou do próprio órgão CONTRATANTE, enquanto perdurarem os efeitos</text:span></text:p>
        </text:list-item>
      </text:list>
      <text:list xml:id="list7628437310525865425" text:style-name="WW8Num106">
        <text:list-item>
          <text:p text:style-name="P285"><text:span text:style-name="T11">a CONTRATADA não mantiver, em compatibilidade com as obrigações assumidas, todas as condições de habilitação e qualificação exigidas na licitação.</text:span></text:p>
        </text:list-item>
      </text:list>
      <text:p text:style-name="P481"/>
      <text:p text:style-name="P56"><text:span text:style-name="T4">CLÁUSULA DÉCIMA QUINTA</text:span><text:span text:style-name="T11"> – </text:span><text:span text:style-name="T4">DA RESCISÃO CONTRATUAL</text:span></text:p>
      <text:p text:style-name="P95"/>
      <text:p text:style-name="P95">A inexecução total ou parcial deste Contrato enseja a sua rescisão, com as consequências contratuais e as previstas na legislação aplicável.</text:p>
      <text:p text:style-name="P95"/>
      <text:p text:style-name="P95">PARÁGRAFO PRIMEIRO – Implicam em rescisão deste Contrato, independentemente de interpelação judicial, os motivos elencados no art. 78 da Lei nº 8666/93, assegurado o contraditório e a ampla defesa. </text:p>
      <text:p text:style-name="P95"/>
      <text:p text:style-name="P95">PARÁGRAFO SEGUNDO - A rescisão deste Contrato poderá ser:</text:p>
      <text:list xml:id="list8034483989398781538" text:style-name="WW8Num100">
        <text:list-item>
          <text:p text:style-name="P103">determinada por ato unilateral e escrito da CONTRATANTE, nos casos enumerados nos incisos I a XII e XVII do artigo 78 da Lei nº 8.666/93.</text:p>
        </text:list-item>
      </text:list>
      <text:p text:style-name="P467"/>
      <text:list xml:id="list5102259935084139401" text:style-name="WW8Num103">
        <text:list-item>
          <text:p text:style-name="P104">amigável, por acordo entre as partes, reduzida a termo no processo da licitação, desde que haja conveniência para a CONTRATANTE.</text:p>
        </text:list-item>
      </text:list>
      <text:p text:style-name="P247"/>
      <text:list xml:id="list7505790078000105073" text:style-name="WW8Num101">
        <text:list-item>
          <text:p text:style-name="P105">judicial, nos termos da legislação.</text:p>
        </text:list-item>
      </text:list>
      <text:p text:style-name="P247"/>
      <text:p text:style-name="P95">PARÁGRAFO TERCEIRO – Quando a rescisão ocorrer com base nos incisos XII a XVII do art. 78 da Lei nº 8.666/93, sem que haja culpa da CONTRATADA, será esta ressarcida dos prejuízos regularmente comprovados que houver sofrido, tendo ainda direito a:</text:p>
      <text:p text:style-name="P95"/>
      <text:list xml:id="list2237384558885086787" text:style-name="WW8Num97">
        <text:list-item>
          <text:p text:style-name="P106">devolução de garantia.</text:p>
        </text:list-item>
      </text:list>
      <text:p text:style-name="P467"/>
      <text:list xml:id="list4016752289875226425" text:style-name="WW8Num86">
        <text:list-item>
          <text:p text:style-name="P107">pagamentos devidos pela execução deste Contrato até a data da rescisão.</text:p>
        </text:list-item>
      </text:list>
      <text:p text:style-name="P95"/>
      <text:p text:style-name="P95">PARÁGRAFO QUARTO – A rescisão administrativa ou amigável deverá ser precedida de autorização escrita e fundamentada da autoridade competente.</text:p>
      <text:p text:style-name="P95"/>
      <text:p text:style-name="P95">PARÁGRAFO QUINTO - Caso a CONTRATANTE não se utilize da prerrogativa de rescindir este Contrato, ao seu exclusivo critério, poderá suspender o fornecimento e/ou sustar o pagamento das notas fiscais/faturas, até que a CONTRATADA cumpra integralmente a condição contratual infringida.</text:p>
      <text:p text:style-name="P95"/>
      <text:p text:style-name="P95">PARÁGRAFO SEXTO - Este Contrato poderá ser rescindido, mediante prévio aviso de, no mínimo, 30 (trinta) dias, sem que caiba o direito a qualquer indenização à CONTRATADA, na hipótese de vir a ser concluído processo licitatório que a Administração venha a desencadear.</text:p>
      <text:p text:style-name="P95"/>
      <text:p text:style-name="P95">PARÁGRAFO SÉTIMO - A rescisão por descumprimento das cláusulas contratuais acarretará a execução dos valores das multas e indenizações a eles devidos, bem como a retenção dos créditos decorrentes deste Contrato, até o limite dos prejuízos causados à CONTRATANTE, além das sanções previstas neste instrumento. </text:p>
      <text:p text:style-name="P95"/>
      <text:p text:style-name="P95"/>
      <text:p text:style-name="P70">CLÁUSULA DÉCIMA SEXTA – DOS CASOS OMISSOS</text:p>
      <text:p text:style-name="P95"><text:soft-page-break/></text:p>
      <text:p text:style-name="P95">Os casos omissos ou situações não explicitadas nas cláusulas deste Instrumento serão decididos pela CONTRATANTE, segundo as disposições contidas na Lei n.º 8.666, de 21 de junho de 1993.</text:p>
      <text:p text:style-name="P95"/>
      <text:p text:style-name="P70">CLÁUSULA DÉCIMA SETIMA – DA PUBLICAÇÃO</text:p>
      <text:p text:style-name="P95"/>
      <text:p text:style-name="P95">Incumbirá à CONTRATANTE a publicação do extrato deste Contrato no Diário Oficial da União, conforme dispõe a legislação vigente.</text:p>
      <text:p text:style-name="P95"/>
      <text:p text:style-name="P70">CLÁUSULA DECIMA OITAVA– DO FORO</text:p>
      <text:p text:style-name="P95"/>
      <text:p text:style-name="P56"><text:span text:style-name="T11">Fica eleito o ____________________________________, com exclusão de qualquer outro, por mais privilegiado que seja para dirimir quaisquer questões oriundas do presente Contrato.</text:span></text:p>
      <text:p text:style-name="P95"/>
      <text:p text:style-name="P56"><text:span text:style-name="T11">E assim, por estarem de acordo, ajustadas e CONTRATADAS, após lido e achado conforme, as partes a seguir firmam o presente Contrato em 02 (duas) vias, de igual teor e forma, para um só efeito, na presença de 02 (duas) testemunhas abaixo assinadas.</text:span></text:p>
      <text:p text:style-name="P95"/>
      <text:p text:style-name="P95"/>
      <text:p text:style-name="P95"/>
      <text:p text:style-name="P56"><text:span text:style-name="T11">Brasília, <text:s text:c="9"/>de <text:s text:c="27"/>de <text:s/>20........</text:span></text:p>
      <text:p text:style-name="P95"/>
      <text:p text:style-name="P95">_________________________________________________________</text:p>
      <text:p text:style-name="P95"/>
      <text:p text:style-name="P95">CONTRATANTE</text:p>
      <text:p text:style-name="P95"/>
      <text:p text:style-name="P95"/>
      <text:p text:style-name="P95">___________________________________________________________</text:p>
      <text:p text:style-name="P95"/>
      <text:p text:style-name="P95">CONTRATADA</text:p>
      <text:p text:style-name="P95"/>
      <text:p text:style-name="P95"/>
      <text:p text:style-name="P95"/>
      <text:p text:style-name="P95">TESTEMUNHAS:</text:p>
      <text:p text:style-name="P95"/>
      <table:table table:name="Tabela23" table:style-name="Tabela23">
        <table:table-column table:style-name="Tabela23.A"/>
        <table:table-column table:style-name="Tabela23.B"/>
        <table:table-row table:style-name="Tabela23.1">
          <table:table-cell table:style-name="Tabela23.A1" office:value-type="string">
            <text:p text:style-name="P95">___________________________________</text:p>
            <text:p text:style-name="P95">Nome:</text:p>
            <text:p text:style-name="P95">CPF:</text:p>
            <text:p text:style-name="P95">Identidade:</text:p>
          </table:table-cell>
          <table:table-cell table:style-name="Tabela23.A1" office:value-type="string">
            <text:p text:style-name="P95">__________________________________</text:p>
            <text:p text:style-name="P95">Nome:</text:p>
            <text:p text:style-name="P95">CPF:</text:p>
            <text:p text:style-name="P95">Identidade:</text:p>
          </table:table-cell>
        </table:table-row>
      </table:table>
      <text:p text:style-name="P9"/>
      <text:p text:style-name="P233">ANEXO VII</text:p>
      <text:p text:style-name="P81">Quantitativo e órgão participantes</text:p>
      <text:p text:style-name="P53"><draw:frame draw:style-name="fr1" draw:name="Imagem 4" text:anchor-type="as-char" svg:width="25.643cm" svg:height="13.25cm" draw:z-index="1"><draw:image xlink:href="Pictures/200006A7000095F400004DD996B98694.wmf" xlink:type="simple" xlink:show="embed" xlink:actuate="onLoad"/></draw:frame></text:p>
      <text:p text:style-name="P53"><text:soft-page-break/><draw:frame draw:style-name="fr1" draw:name="Imagem 5" text:anchor-type="as-char" svg:width="27.166cm" svg:height="13.593cm" draw:z-index="2"><draw:image xlink:href="Pictures/200007E70000BC8200005E8CD12184B4.wmf" xlink:type="simple" xlink:show="embed" xlink:actuate="onLoad"/></draw:frame></text:p>
      <text:p text:style-name="P53"><text:soft-page-break/><draw:frame draw:style-name="fr1" draw:name="Imagem 6" text:anchor-type="as-char" svg:width="27.166cm" svg:height="8.313cm" draw:z-index="3"><draw:image xlink:href="Pictures/2000055A0000BC82000039D675CB994B.wmf" xlink:type="simple" xlink:show="embed" xlink:actuate="onLoad"/></draw:frame></text:p>
      <text:p text:style-name="P6"/>
      <text:p text:style-name="P6"/>
      <text:p text:style-name="P6"/>
      <text:p text:style-name="P6"/>
      <text:p text:style-name="P6"/>
      <text:p text:style-name="P6"/>
      <text:p text:style-name="P6"/>
      <text:p text:style-name="P6"><text:soft-page-break/></text:p>
      <text:p text:style-name="P6">ANEXO VIII</text:p>
      <text:p text:style-name="P3"><text:span text:style-name="T4">Termo de Recebimento Definitivo</text:span></text:p>
      <text:p text:style-name="P15">(em papel timbrado da Instituição Contratante)</text:p>
      <text:p text:style-name="P6"/>
      <text:p text:style-name="P52"><text:span text:style-name="T11">Declaramos junto ao órgão gerenciador da Ata de Registro de Preços nº <text:s text:c="3"/>/2015 que recebemos da empresa (nome da empresa contratada) os itens abaixo relacionados:</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27">Item</text:p>
          </table:table-cell>
          <table:table-cell table:style-name="Tabela24.A1" office:value-type="string">
            <text:p text:style-name="P127">Especificação</text:p>
          </table:table-cell>
          <table:table-cell table:style-name="Tabela24.C1" office:value-type="string">
            <text:p text:style-name="P127">quantidade</text:p>
          </table:table-cell>
        </table:table-row>
        <table:table-row table:style-name="Tabela24.1">
          <table:table-cell table:style-name="Tabela24.A2" office:value-type="string">
            <text:p text:style-name="P128"/>
          </table:table-cell>
          <table:table-cell table:style-name="Tabela24.B2" office:value-type="string">
            <text:p text:style-name="P128"/>
          </table:table-cell>
          <table:table-cell table:style-name="Tabela24.C2" office:value-type="string">
            <text:p text:style-name="P128"/>
          </table:table-cell>
        </table:table-row>
        <table:table-row table:style-name="Tabela24.1">
          <table:table-cell table:style-name="Tabela24.A3" office:value-type="string">
            <text:p text:style-name="P128"/>
          </table:table-cell>
          <table:table-cell table:style-name="Tabela24.B3" office:value-type="string">
            <text:p text:style-name="P128"/>
          </table:table-cell>
          <table:table-cell table:style-name="Tabela24.C3" office:value-type="string">
            <text:p text:style-name="P128"/>
          </table:table-cell>
        </table:table-row>
        <table:table-row table:style-name="Tabela24.1">
          <table:table-cell table:style-name="Tabela24.A4" office:value-type="string">
            <text:p text:style-name="P128"/>
          </table:table-cell>
          <table:table-cell table:style-name="Tabela24.B4" office:value-type="string">
            <text:p text:style-name="P128"/>
          </table:table-cell>
          <table:table-cell table:style-name="Tabela24.C4" office:value-type="string">
            <text:p text:style-name="P128"/>
          </table:table-cell>
        </table:table-row>
        <table:table-row table:style-name="Tabela24.1">
          <table:table-cell table:style-name="Tabela24.A5" office:value-type="string">
            <text:p text:style-name="P128"/>
          </table:table-cell>
          <table:table-cell table:style-name="Tabela24.B5" office:value-type="string">
            <text:p text:style-name="P128"/>
          </table:table-cell>
          <table:table-cell table:style-name="Tabela24.C5" office:value-type="string">
            <text:p text:style-name="P128"/>
          </table:table-cell>
        </table:table-row>
        <table:table-row table:style-name="Tabela24.1">
          <table:table-cell table:style-name="Tabela24.A6" office:value-type="string">
            <text:p text:style-name="P128"/>
          </table:table-cell>
          <table:table-cell table:style-name="Tabela24.B6" office:value-type="string">
            <text:p text:style-name="P128"/>
          </table:table-cell>
          <table:table-cell table:style-name="Tabela24.C6" office:value-type="string">
            <text:p text:style-name="P128"/>
          </table:table-cell>
        </table:table-row>
      </table:table>
      <text:p text:style-name="P51"><text:span text:style-name="T11">Declaramos ainda que, os itens recebidos encontram-se em perfeita ordem e atendem a todos os requisitos e especificações estabelecidas no Edital do Pregão Eletrônico – Registro de Preços nº 04/2015.</text:span></text:p>
      <text:p text:style-name="P16"/>
      <text:p text:style-name="P51"><text:span text:style-name="T11">Em, <text:s text:c="6"/>de <text:s text:c="15"/>de <text:s text:c="3"/>201.. <text:s/></text:span></text:p>
      <text:p text:style-name="P16">Recebedor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Monotype Sorts" svg:font-family="'Monotype Sorts', ZapfDingbats" style:font-pitch="variable" style:font-charset="x-symbol"/>
    <style:font-face style:name="Wingdings" svg:font-family="Wingdings" style:font-pitch="variable" style:font-charset="x-symbol"/>
    <style:font-face style:name="StarSymbol" svg:font-family="StarSymbol, 'Arial Unicode MS'"/>
    <style:font-face style:name="Bitstream Vera Sans Mono" svg:font-family="'Bitstream Vera Sans Mono', 'DejaVu Sans Mono'"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cm" fo:margin-bottom="0cm" style:contextual-spacing="false" fo:line-height="100%" fo:text-align="end" style:justify-single-word="false" fo:orphans="2" fo:widows="2" fo:keep-with-next="alway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Title" style:next-style-name="Text_20_body" style:class="text"/>
    <style:style style:name="Heading_20_3" style:display-name="Heading 3" style:family="paragraph" style:parent-style-name="Standard" style:next-style-name="Standard" style:class="text">
      <style:paragraph-properties fo:margin-left="0cm" fo:margin-right="0cm" fo:margin-top="0cm" fo:margin-bottom="0cm" style:contextual-spacing="false" fo:line-height="100%" fo:text-align="justify" style:justify-single-word="false" fo:orphans="2" fo:widows="2" fo:text-indent="1.251cm" style:auto-text-indent="false"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class="text">
      <style:paragraph-properties fo:margin-top="0.423cm" fo:margin-bottom="0.106cm" style:contextual-spacing="false" fo:line-height="100%" fo:orphans="2" fo:widows="2" fo:keep-with-next="always"/>
      <style:text-properties fo:color="#000000"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class="text">
      <style:paragraph-properties fo:margin-top="0cm" fo:margin-bottom="0cm" style:contextual-spacing="false" fo:line-height="100%" fo:text-align="center" style:justify-single-word="false" fo:orphans="2" fo:widows="2" fo:keep-with-next="always"/>
      <style:text-properties fo:color="#000000"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class="text">
      <style:paragraph-properties fo:margin-left="0cm" fo:margin-right="0cm" fo:margin-top="0cm" fo:margin-bottom="0cm" style:contextual-spacing="false" fo:line-height="100%" fo:orphans="2" fo:widows="2" fo:text-indent="5.128cm" style:auto-text-indent="false"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class="text">
      <style:paragraph-properties fo:margin-left="0cm" fo:margin-right="0cm" fo:margin-top="0cm" fo:margin-bottom="0cm" style:contextual-spacing="false" fo:line-height="100%" fo:text-align="justify" style:justify-single-word="false" fo:orphans="2" fo:widows="2" fo:text-indent="5.128cm" style:auto-text-indent="false" fo:keep-with-next="alway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list-style-name="WW8Num90" style:class="text">
      <style:paragraph-properties fo:margin-left="0cm" fo:margin-right="0.79cm" fo:margin-top="0cm" fo:margin-bottom="0cm" style:contextual-spacing="false" fo:line-height="100%" fo:text-align="justify" style:justify-single-word="false" fo:text-indent="0cm" style:auto-text-indent="false" fo:keep-with-next="always">
        <style:tab-stops>
          <style:tab-stop style:position="15.252cm"/>
          <style:tab-stop style:position="18.754cm"/>
        </style:tab-stops>
      </style:paragraph-properties>
      <style:text-properties fo:color="#000000"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list-style-name="WW8Num90" style:class="text">
      <style:paragraph-properties fo:margin-top="0cm" fo:margin-bottom="0cm" style:contextual-spacing="false" fo:line-height="100%" fo:text-align="center" style:justify-single-word="false" fo:keep-with-next="always"/>
      <style:text-properties fo:color="#0000ff"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margin-top="0cm" fo:margin-bottom="0.353cm" style:contextual-spacing="false" style:line-height-at-least="0.176cm"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Padrão">
      <style:paragraph-properties fo:margin-left="1.27cm" fo:margin-right="0cm" fo:text-indent="0cm" style:auto-text-indent="false"/>
      <style:text-properties fo:font-size="10.5pt" style:font-size-asian="10.5pt" style:font-size-complex="10.5pt"/>
    </style:style>
    <style:style style:name="contrato" style:family="paragraph" style:parent-style-name="Standard">
      <style:paragraph-properties fo:text-align="justify" style:justify-single-word="false"/>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Header" style:family="paragraph" style:parent-style-name="Standard" style:class="extra"/>
    <style:style style:name="Texto_20_de_20_balão" style:display-name="Texto de balã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fo:margin-top="0cm" fo:margin-bottom="0cm" style:contextual-spacing="false" style:line-height-at-least="0.176cm"/>
      <style:text-properties style:font-size-complex="10.5pt"/>
    </style:style>
    <style:style style:name="Texto_20_de_20_comentário" style:display-name="Texto de comentário" style:family="paragraph" style:parent-style-name="Standard">
      <style:paragraph-properties style:line-height-at-least="0.176cm"/>
      <style:text-properties fo:font-size="10pt" style:font-size-asian="10pt" style:font-size-complex="9pt"/>
    </style:style>
    <style:style style:name="Assunto_20_do_20_comentário" style:display-name="Assunto do comentário" style:family="paragraph" style:parent-style-name="Texto_20_de_20_comentário">
      <style:text-properties fo:font-weight="bold" style:font-weight-asian="bold" style:font-weight-complex="bold"/>
    </style:style>
    <style:style style:name="Revis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estern" style:family="paragraph" style:parent-style-name="Standard">
      <style:paragraph-properties fo:margin-top="0.494cm" fo:margin-bottom="0.21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fo:line-height="100%"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em_20_Espaçamento" style:display-name="Sem Espaçament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9pt"/>
    </style:style>
    <style:style style:name="Título1" style:family="paragraph" style:parent-style-name="Standard" style:next-style-name="Corpo_20_de_20_texto">
      <style:paragraph-properties fo:margin-top="0.423cm" fo:margin-bottom="0.212cm" style:contextual-spacing="false" fo:line-height="100%" fo:orphans="2" fo:widows="2" fo:keep-with-next="always"/>
      <style:text-properties fo:color="#000000"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style:style>
    <style:style style:name="Corpo_20_de_20_texto" style:display-name="Corpo de texto" style:family="paragraph" style:parent-style-name="Standard">
      <style:paragraph-properties fo:margin-top="0cm" fo:margin-bottom="0.212cm" style:contextual-spacing="false" fo:line-height="100%" fo:orphans="2" fo:widows="2"/>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itação" style:family="paragraph" style:parent-style-name="Standard" style:next-style-name="Standard">
      <style:paragraph-properties fo:margin-top="0.212cm" fo:margin-bottom="0cm" style:contextual-spacing="false" fo:line-height="100%" fo:text-align="justify" style:justify-single-word="false" fo:orphans="2" fo:widows="2"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family="Ecofont_Spranq_eco_Sans, 'DejaVu Sans'" style:font-family-generic="swiss" style:font-pitch="variable" fo:font-size="10pt"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language-complex="ar" style:country-complex="SA" style:font-style-complex="italic" fo:hyphenate="true" fo:hyphenation-remain-char-count="2" fo:hyphenation-push-char-count="2"/>
    </style:style>
    <style:style style:name="WW8Num1z0" style:family="text">
      <style:text-properties style:font-name="Bitstream Vera Sans" fo:font-family="'Bitstream Vera Sans', Arial" style:font-family-generic="swiss" style:font-pitch="variable" fo:font-size="9pt" style:font-size-asian="9pt" style:font-name-complex="StarSymbol" style:font-family-complex="StarSymbol, 'Arial Unicode MS'" style:font-size-complex="9pt"/>
    </style:style>
    <style:style style:name="WW8Num1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font-style="normal" fo:font-weight="normal" style:font-name-asian="Times New Roman" style:font-family-asian="'Times New Roman'" style:font-family-generic-asian="roman" style:font-pitch-asian="variable" style:font-size-asian="11pt" style:language-asian="pt" style:country-asian="BR" style:font-style-asian="normal" style:font-weight-asian="normal" style:font-name-complex="Arial" style:font-family-complex="Arial"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3z1" style:family="text">
      <style:text-properties fo:font-size="12pt" fo:font-weight="bold" style:font-size-asian="12pt" style:font-weight-asian="bold" style:font-size-complex="12pt"/>
    </style:style>
    <style:style style:name="WW8Num3z2" style:family="text">
      <style:text-properties fo:color="#000000" fo:font-size="12pt" style:font-size-asian="12pt" style:font-size-complex="12pt"/>
    </style:style>
    <style:style style:name="WW8Num3z3" style:family="text">
      <style:text-properties fo:font-size="12pt" style:font-size-asian="12pt"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z1" style:family="text">
      <style:text-properties fo:font-size="12pt" fo:font-weight="normal" style:font-size-asian="12pt" style:font-weight-asian="normal" style:font-size-complex="12pt"/>
    </style:style>
    <style:style style:name="WW8Num7z2" style:family="text">
      <style:text-properties fo:color="#000000" style:font-name="Symbol" fo:font-family="Symbol" style:font-family-generic="roman" style:font-pitch="variable" fo:font-size="12pt" fo:font-weight="normal" style:font-size-asian="12pt" style:font-weight-asian="normal" style:font-name-complex="Symbol" style:font-family-complex="Symbol" style:font-family-generic-complex="roman" style:font-pitch-complex="variable" style:font-size-complex="12pt"/>
    </style:style>
    <style:style style:name="WW8Num7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fo:font-size="12pt" fo:font-weight="normal" style:font-size-asian="12pt" style:font-weight-asian="normal" style:font-size-complex="12pt"/>
    </style:style>
    <style:style style:name="WW8Num9z2" style:family="text">
      <style:text-properties fo:color="#000000" style:font-name="Symbol" fo:font-family="Symbol" style:font-family-generic="roman" style:font-pitch="variable" fo:font-size="12pt" fo:font-weight="normal" fo:background-color="#ffffff" style:font-size-asian="12pt" style:font-weight-asian="normal" style:font-name-complex="Symbol" style:font-family-complex="Symbol" style:font-family-generic-complex="roman" style:font-pitch-complex="variable" style:font-size-complex="12pt"/>
    </style:style>
    <style:style style:name="WW8Num9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11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z2" style:family="text">
      <style:text-properties fo:font-size="12pt" style:font-size-asian="12pt"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Arial" fo:font-family="Arial" style:font-family-generic="swiss" style:font-pitch="variable" fo:font-style="normal" style:font-style-asian="normal"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WW8Num13z1" style:family="text">
      <style:text-properties fo:color="#00000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14z0" style:family="text">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4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fo:font-variant="normal" fo:text-transform="none" fo:color="#000000" style:text-line-through-style="none" style:text-line-through-type="none" style:text-position="0% 100%" fo:font-size="12pt" style:font-size-asian="12pt" text:display="true"/>
    </style:style>
    <style:style style:name="WW8Num15z2" style:family="text">
      <style:text-properties fo:font-variant="normal" fo:text-transform="none" fo:color="#000000" text:display="true"/>
    </style:style>
    <style:style style:name="WW8Num15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4" style:family="text">
      <style:text-properties fo:text-transform="uppercase" fo:font-style="normal" fo:font-weight="bold" style:font-style-asian="normal" style:font-weight-asian="bold"/>
    </style:style>
    <style:style style:name="WW8Num15z5" style:family="text">
      <style:text-properties fo:text-transform="uppercase" fo:font-style="italic" fo:font-weight="normal" style:font-style-asian="italic" style:font-weight-asian="normal"/>
    </style:style>
    <style:style style:name="WW8Num15z6" style:family="text">
      <style:text-properties fo:text-transform="uppercas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fo:font-size="12pt" fo:font-weight="bold" style:font-size-asian="12pt" style:font-weight-asian="bold"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fo:font-weight="normal" style:font-weight-asian="normal"/>
    </style:style>
    <style:style style:name="WW8Num19z2" style:family="text">
      <style:text-properties fo:color="#000000" fo:font-size="12pt" fo:font-weight="normal" style:font-size-asian="12pt" style:font-weight-asian="normal" style:font-size-complex="12pt"/>
    </style:style>
    <style:style style:name="WW8Num19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1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21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style>
    <style:style style:name="WW8Num25z1" style:family="text">
      <style:text-properties fo:color="#000000" style:font-name="Times New Roman" fo:font-family="'Times New Roman'" style:font-family-generic="roman" style:font-pitch="variable" fo:font-size="12pt" fo:font-style="italic" fo:font-weight="normal" fo:background-color="#ffffff" style:font-name-asian="Arial" style:font-family-asian="Arial" style:font-family-generic-asian="swiss" style:font-pitch-asian="variable" style:font-size-asian="12pt" style:font-style-asian="italic" style:font-weight-asian="normal" style:font-name-complex="Mangal" style:font-family-complex="Mangal" style:font-family-generic-complex="roman" style:font-pitch-complex="variable" style:font-size-complex="12pt"/>
    </style:style>
    <style:style style:name="WW8Num25z2" style:family="text">
      <style:text-properties fo:color="#000000" fo:font-size="12pt" fo:font-weight="normal" style:font-size-asian="12pt" style:font-weight-asian="normal" style:font-size-complex="12pt"/>
    </style:style>
    <style:style style:name="WW8Num25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28z0" style:family="text"/>
    <style:style style:name="WW8Num28z1" style:family="text">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style>
    <style:style style:name="WW8Num32z0" style:family="text">
      <style:text-properties fo:color="#0000ff" style:font-name="Marlett" fo:font-family="Marlett" style:font-pitch="variable" style:font-charset="x-symbol" fo:font-size="12pt" style:font-size-asian="12pt" style:font-name-complex="Marlett" style:font-family-complex="Marlett" style:font-pitch-complex="variable" style:font-charset-complex="x-symbol"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3z1" style:family="text">
      <style:text-properties fo:color="#00000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fo:color="#000000" style:font-name="Arial" fo:font-family="Arial" style:font-family-generic="swiss" style:font-pitch="variable" fo:font-size="11pt" fo:font-style="normal" fo:font-weight="normal" style:font-name-asian="Times New Roman" style:font-family-asian="'Times New Roman'" style:font-family-generic-asian="roman" style:font-pitch-asian="variable" style:font-size-asian="11pt" style:language-asian="pt" style:country-asian="BR" style:font-style-asian="normal" style:font-weight-asian="normal" style:font-name-complex="Arial" style:font-family-complex="Arial" style:font-family-generic-complex="swiss" style:font-pitch-complex="variable" style:font-size-complex="11pt" style:language-complex="ar" style:country-complex="SA" style:font-style-complex="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fo:color="#000000" style:font-name="Arial" fo:font-family="Arial"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38z0" style:family="text">
      <style:text-properties fo:color="#000000"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t" style:country-asian="BR" style:font-weight-asian="normal" style:font-name-complex="Arial" style:font-family-complex="Arial" style:font-family-generic-complex="swiss" style:font-pitch-complex="variable" style:font-size-complex="11pt" style:language-complex="ar" style:country-complex="S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ize="12pt" fo:font-weight="bold" style:font-size-asian="12pt" style:font-weight-asian="bold" style:font-size-complex="12pt"/>
    </style:style>
    <style:style style:name="WW8Num39z2" style:family="text">
      <style:text-properties fo:color="#333333" fo:font-size="12pt" style:font-size-asian="12pt" style:font-size-complex="12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41z1" style:family="text">
      <style:text-properties fo:color="#00000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4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42z1" style:family="text">
      <style:text-properties fo:color="#00000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text-properties fo:color="#00000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4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333333" style:font-name="Arial" fo:font-family="Arial" style:font-family-generic="swiss" style:font-pitch="variable" fo:font-size="11pt" fo:font-style="normal" fo:font-weight="normal" style:font-name-asian="Times New Roman" style:font-family-asian="'Times New Roman'" style:font-family-generic-asian="roman" style:font-pitch-asian="variable" style:font-size-asian="11pt" style:language-asian="pt" style:country-asian="BR" style:font-style-asian="normal" style:font-weight-asian="normal" style:font-name-complex="Arial" style:font-family-complex="Arial" style:font-family-generic-complex="swiss" style:font-pitch-complex="variable" style:font-size-complex="11pt" style:language-complex="ar" style:country-complex="SA"/>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style:font-size-asian="11pt"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WW8Num55z1" style:family="text">
      <style:text-properties fo:color="#000000"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language-complex="ar" style:country-complex="SA"/>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Arial" style:font-family-complex="Arial" style:font-family-generic-complex="swiss" style:font-pitch-complex="variable" style:font-size-complex="12pt" style:language-complex="ar" style:country-complex="S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t" style:country-asian="BR" style:font-weight-asian="normal" style:font-name-complex="Arial" style:font-family-complex="Arial" style:font-family-generic-complex="swiss" style:font-pitch-complex="variable" style:font-size-complex="11pt" style:language-complex="ar" style:country-complex="SA"/>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t" style:country-asian="BR" style:font-weight-asian="normal" style:font-name-complex="Arial" style:font-family-complex="Arial" style:font-family-generic-complex="swiss" style:font-pitch-complex="variable" style:font-size-complex="11pt" style:language-complex="ar" style:country-complex="SA"/>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t" style:country-asian="BR" style:font-weight-asian="normal" style:font-name-complex="Arial" style:font-family-complex="Arial" style:font-family-generic-complex="swiss" style:font-pitch-complex="variable" style:font-size-complex="11pt" style:language-complex="ar" style:country-complex="SA"/>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language-asian="pt" style:country-asian="BR" style:font-style-asian="normal" style:font-name-complex="Arial" style:font-family-complex="Arial" style:font-family-generic-complex="swiss" style:font-pitch-complex="variable" style:font-size-complex="11pt" style:language-complex="ar" style:country-complex="SA"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text-properties fo:color="#000000" fo:font-size="12pt" style:font-size-asian="12pt" style:font-size-complex="12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fo:font-size="11pt" fo:background-color="#ffffff"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Symbol" fo:font-family="Symbol" style:font-family-generic="roman" style:font-pitch="variable" fo:font-size="11pt" fo:background-color="#ffffff"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fo:font-size="11pt" fo:background-color="#ffffff"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Symbol" fo:font-family="Symbol" style:font-family-generic="roman" style:font-pitch="variable" fo:font-size="11pt" fo:background-color="#ffffff"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90z1" style:family="text"/>
    <style:style style:name="WW8Num90z2" style:family="text"/>
    <style:style style:name="WW8Num90z3"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weight="bold" style:font-weight-asian="bold"/>
    </style:style>
    <style:style style:name="WW8Num98z1" style:family="text">
      <style:text-properties fo:font-weight="normal" style:font-weight-asian="normal"/>
    </style:style>
    <style:style style:name="WW8Num99z0" style:family="text"/>
    <style:style style:name="WW8Num99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99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5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fo:font-size="11pt" fo:background-color="#ffffff" style:font-name-asian="Arial" style:font-family-asian="Arial" style:font-family-generic-asian="swiss" style:font-pitch-asian="variable" style:font-size-asian="11pt" style:font-name-complex="Symbol" style:font-family-complex="Symbol" style:font-family-generic-complex="roman" style:font-pitch-complex="variable" style:font-size-complex="11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roman" style:font-pitch-complex="variable"/>
    </style:style>
    <style:style style:name="ListLabel_20_2" style:display-name="ListLabel 2" style:family="text">
      <style:text-properties style:font-name-complex="Symbol" style:font-family-complex="Symbol" style:font-family-generic-complex="roman"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Symbol" style:font-family-complex="Symbol" style:font-family-generic-complex="roman" style:font-pitch-complex="variable"/>
    </style:style>
    <style:style style:name="ListLabel_20_5" style:display-name="ListLabel 5" style:family="text">
      <style:text-properties fo:color="#00000a"/>
    </style:style>
    <style:style style:name="ListLabel_20_6" style:display-name="ListLabel 6" style:family="text">
      <style:text-properties style:font-name-complex="Symbol" style:font-family-complex="Symbol" style:font-family-generic-complex="roman" style:font-pitch-complex="variable"/>
    </style:style>
    <style:style style:name="ListLabel_20_7" style:display-name="ListLabel 7" style:family="text">
      <style:text-properties fo:color="#00000a"/>
    </style:style>
    <style:style style:name="ListLabel_20_8" style:display-name="ListLabel 8" style:family="text">
      <style:text-properties style:font-name-complex="Symbol" style:font-family-complex="Symbol" style:font-family-generic-complex="roman" style:font-pitch-complex="variable"/>
    </style:style>
    <style:style style:name="ListLabel_20_9" style:display-name="ListLabel 9" style:family="text">
      <style:text-properties fo:color="#00000a"/>
    </style:style>
    <style:style style:name="ListLabel_20_10" style:display-name="ListLabel 10" style:family="text">
      <style:text-properties style:font-name-complex="Symbol" style:font-family-complex="Symbol" style:font-family-generic-complex="roman"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Symbol" style:font-family-complex="Symbol" style:font-family-generic-complex="roman" style:font-pitch-complex="variable"/>
    </style:style>
    <style:style style:name="ListLabel_20_13" style:display-name="ListLabel 13" style:family="text">
      <style:text-properties fo:color="#00000a"/>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fo:color="#00000a"/>
    </style:style>
    <style:style style:name="ListLabel_20_16" style:display-name="ListLabel 16" style:family="text">
      <style:text-properties style:font-name-complex="Symbol" style:font-family-complex="Symbol" style:font-family-generic-complex="roman" style:font-pitch-complex="variable"/>
    </style:style>
    <style:style style:name="ListLabel_20_17" style:display-name="ListLabel 17" style:family="text">
      <style:text-properties fo:color="#00000a"/>
    </style:style>
    <style:style style:name="ListLabel_20_18" style:display-name="ListLabel 18" style:family="text">
      <style:text-properties style:font-name-complex="Symbol" style:font-family-complex="Symbol" style:font-family-generic-complex="roman" style:font-pitch-complex="variable"/>
    </style:style>
    <style:style style:name="ListLabel_20_19" style:display-name="ListLabel 19" style:family="text">
      <style:text-properties fo:color="#00000a"/>
    </style:style>
    <style:style style:name="ListLabel_20_20" style:display-name="ListLabel 20" style:family="text">
      <style:text-properties style:font-name-complex="Symbol" style:font-family-complex="Symbol" style:font-family-generic-complex="roman"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complex="Symbol" style:font-family-complex="Symbol" style:font-family-generic-complex="roman" style:font-pitch-complex="variable"/>
    </style:style>
    <style:style style:name="ListLabel_20_23" style:display-name="ListLabel 23" style:family="text">
      <style:text-properties fo:color="#00000a"/>
    </style:style>
    <style:style style:name="ListLabel_20_24" style:display-name="ListLabel 24" style:family="text">
      <style:text-properties style:font-name-complex="Symbol" style:font-family-complex="Symbol" style:font-family-generic-complex="roman" style:font-pitch-complex="variable"/>
    </style:style>
    <style:style style:name="ListLabel_20_25" style:display-name="ListLabel 25" style:family="text">
      <style:text-properties style:font-name-complex="Symbol" style:font-family-complex="Symbol"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6" style:display-name="ListLabel 26" style:family="text">
      <style:text-properties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27" style:display-name="ListLabel 27" style:family="text">
      <style:text-properties style:font-name-complex="Symbol" style:font-family-complex="Symbol" style:font-family-generic-complex="roman" style:font-pitch-complex="variable"/>
    </style:style>
    <style:style style:name="ListLabel_20_28" style:display-name="ListLabel 28" style:family="text">
      <style:text-properties style:font-name-complex="OpenSymbol" style:font-family-complex="OpenSymbol" style:font-pitch-complex="variable"/>
    </style:style>
    <style:style style:name="ListLabel_20_29" style:display-name="ListLabel 29" style:family="text">
      <style:text-properties style:font-name-complex="Symbol" style:font-family-complex="Symbol" style:font-family-generic-complex="roman" style:font-pitch-complex="variable"/>
    </style:style>
    <style:style style:name="ListLabel_20_30" style:display-name="ListLabel 30" style:family="text">
      <style:text-properties style:font-name-complex="OpenSymbol" style:font-family-complex="OpenSymbol" style:font-pitch-complex="variable"/>
    </style:style>
    <style:style style:name="ListLabel_20_31" style:display-name="ListLabel 31" style:family="text">
      <style:text-properties style:font-name-complex="Symbol" style:font-family-complex="Symbol" style:font-family-generic-complex="roman" style:font-pitch-complex="variable"/>
    </style:style>
    <style:style style:name="ListLabel_20_32" style:display-name="ListLabel 32" style:family="text">
      <style:text-properties style:font-name-complex="OpenSymbol" style:font-family-complex="OpenSymbol"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OpenSymbol" style:font-family-complex="OpenSymbol" style:font-pitch-complex="variable"/>
    </style:style>
    <style:style style:name="ListLabel_20_35" style:display-name="ListLabel 35" style:family="text">
      <style:text-properties style:font-name-complex="Symbol" style:font-family-complex="Symbol" style:font-family-generic-complex="roman" style:font-pitch-complex="variable"/>
    </style:style>
    <style:style style:name="ListLabel_20_36" style:display-name="ListLabel 36" style:family="text">
      <style:text-properties style:font-name-complex="OpenSymbol" style:font-family-complex="OpenSymbol" style:font-pitch-complex="variable"/>
    </style:style>
    <style:style style:name="Texto_20_de_20_balão_20_Char" style:display-name="Texto de balão Char" style:family="text">
      <style:text-properties fo:color="#00000a" style:font-name="Tahoma" fo:font-family="Tahoma" style:font-family-generic="swiss" style:font-pitch="variable" fo:font-size="8pt" style:font-name-asian="SimSun" style:font-family-asian="SimSun, 宋体"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Rodapé_20_Char" style:display-name="Rodapé Char" style:family="text">
      <style:text-properties fo:color="#00000a"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color="#00000a" style:font-name="Times New Roman" fo:font-family="'Times New Roman'" style:font-family-generic="roman" style:font-pitch="variable" fo:font-size="10pt" style:font-name-asian="SimSun" style:font-family-asian="SimSun, 宋体"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fo:color="#00000a" style:font-name="Times New Roman" fo:font-family="'Times New Roman'" style:font-family-generic="roman" style:font-pitch="variable" fo:font-size="10pt" fo:font-weight="bold" style:font-name-asian="SimSun"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ListLabel_20_37" style:display-name="ListLabel 37" style:family="text">
      <style:text-properties style:font-name-complex="Symbol" style:font-family-complex="Symbol" style:font-family-generic-complex="roman" style:font-pitch-complex="variable"/>
    </style:style>
    <style:style style:name="ListLabel_20_38" style:display-name="ListLabel 38" style:family="text">
      <style:text-properties style:font-name-complex="OpenSymbol" style:font-family-complex="OpenSymbol" style:font-pitch-complex="variable"/>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Symbol" style:font-family-complex="Symbol"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Endnote_20_Symbol" style:display-name="Endnote Symbol" style:family="text"/>
    <style:style style:name="Texto_20_de_20_nota_20_de_20_fim_20_Char" style:display-name="Texto de nota de fim Char" style:family="text">
      <style:text-properties fo:color="#00000a" style:font-name="Times New Roman" fo:font-family="'Times New Roman'" style:font-family-generic="roman" style:font-pitch="variable" fo:font-size="10pt" style:font-name-asian="SimSun" style:font-family-asian="SimSun, 宋体"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Ref._20_de_20_nota_20_de_20_fim" style:display-name="Ref. de nota de fim" style:family="text">
      <style:text-properties style:text-position="super 58%"/>
    </style:style>
    <style:style style:name="Hyperlink" style:family="text">
      <style:text-properties fo:color="#0000ff" style:text-underline-style="solid" style:text-underline-width="auto" style:text-underline-color="font-color"/>
    </style:style>
    <style:style style:name="Cabeçalho_20_Char" style:display-name="Cabeçalho Char" style:family="text">
      <style:text-properties fo:color="#00000a"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ítulo_20_1_20_Char" style:display-name="Título 1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Título_20_4_20_Char" style:display-name="Título 4 Char"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0pt"/>
    </style:style>
    <style:style style:name="Título_20_5_20_Char" style:display-name="Título 5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ítulo_20_8_20_Char" style:display-name="Título 8 Char" style:family="text">
      <style:text-properties style:font-name="Arial" fo:font-family="Arial" style:font-family-generic="swiss" style:font-pitch="variable" fo:font-size="12pt" fo:font-style="italic" fo:font-weight="bold" style:font-size-asian="12pt" style:language-asian="zh" style:country-asian="CN" style:font-style-asian="italic" style:font-weight-asian="bold" style:font-name-complex="Arial" style:font-family-complex="Arial" style:font-family-generic-complex="swiss" style:font-pitch-complex="variable"/>
    </style:style>
    <style:style style:name="Título_20_9_20_Char" style:display-name="Título 9 Char" style:family="text">
      <style:text-properties fo:color="#0000ff" style:font-name="Times New Roman" fo:font-family="'Times New Roman'" style:font-family-generic="roman" style:font-pitch="variable" fo:font-size="12pt" fo:font-weight="bold" style:font-size-asian="12pt" style:language-asian="zh" style:country-asian="CN" style:font-weight-asian="bold"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4" style:family="text"/>
    <style:style style:name="WW8Num34z5" style:family="text"/>
    <style:style style:name="WW8Num34z6" style:family="text"/>
    <style:style style:name="WW8Num34z7" style:family="text"/>
    <style:style style:name="WW8Num34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90z4" style:family="text">
      <style:text-properties fo:text-transform="uppercase" fo:font-style="normal" fo:font-weight="bold" style:font-style-asian="normal" style:font-weight-asian="bold"/>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0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weight="bold" style:font-weight-asian="bold"/>
    </style:style>
    <style:style style:name="WW8Num109z1" style:family="text">
      <style:text-properties fo:color="#000000"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fo:font-weight="normal" style:font-weight-asian="normal"/>
    </style:style>
    <style:style style:name="WW8Num114z2" style:family="text">
      <style:text-properties fo:color="#000000" fo:font-size="12pt" fo:font-weight="normal" style:font-size-asian="12pt" style:font-weight-asian="normal" style:font-size-complex="12pt"/>
    </style:style>
    <style:style style:name="WW8Num114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1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2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2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31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3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fo:color="#000000"/>
    </style:style>
    <style:style style:name="WW8Num1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37z1" style:family="text">
      <style:text-properties fo:color="#000000"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font-weight="bold" style:font-weight-asian="bold"/>
    </style:style>
    <style:style style:name="WW8Num14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font-weight="bold" style:font-weight-asian="bold"/>
    </style:style>
    <style:style style:name="WW8Num14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3z0" style:family="text">
      <style:text-properties fo:font-weight="bold" style:font-weight-asian="bold"/>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4z0" style:family="text">
      <style:text-properties fo:font-weight="bold" style:font-weight-asian="bold"/>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ize="12pt" fo:font-weight="bold" style:font-size-asian="12pt" style:font-weight-asian="bold" style:font-size-complex="12pt"/>
    </style:style>
    <style:style style:name="WW8Num155z1" style:family="text">
      <style:text-properties fo:color="#000000" style:font-name="Times New Roman" fo:font-family="'Times New Roman'" style:font-family-generic="roman" style:font-pitch="variable" fo:font-size="12pt" fo:font-style="italic" fo:font-weight="normal" fo:background-color="#ffffff" style:font-name-asian="Arial" style:font-family-asian="Arial" style:font-family-generic-asian="swiss" style:font-pitch-asian="variable" style:font-size-asian="12pt" style:font-style-asian="italic" style:font-weight-asian="normal" style:font-name-complex="Mangal" style:font-family-complex="Mangal" style:font-family-generic-complex="roman" style:font-pitch-complex="variable" style:font-size-complex="12pt"/>
    </style:style>
    <style:style style:name="WW8Num155z2" style:family="text">
      <style:text-properties fo:color="#000000" fo:font-size="12pt" fo:font-weight="normal" style:font-size-asian="12pt" style:font-weight-asian="normal" style:font-size-complex="12pt"/>
    </style:style>
    <style:style style:name="WW8Num155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style style:name="WW8Num1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font-weight="bold" style:font-weight-asian="bold"/>
    </style:style>
    <style:style style:name="WW8Num160z1" style:family="text">
      <style:text-properties fo:color="#000000" style:font-name="Times New Roman" fo:font-family="'Times New Roman'" style:font-family-generic="roman" style:font-pitch="variable" fo:font-size="12pt" fo:language="en" fo:country="US" fo:font-style="normal" style:font-size-asian="12pt" style:font-style-asian="normal" style:font-name-complex="Times New Roman" style:font-family-complex="'Times New Roman'" style:font-family-generic-complex="roman" style:font-pitch-complex="variable" style:font-size-complex="12pt"/>
    </style:style>
    <style:style style:name="WW8Num161z0" style:family="text"/>
    <style:style style:name="WW8Num161z1" style:family="text">
      <style:text-properties fo:color="#0000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ize="11pt" style:font-size-asian="11pt"/>
    </style:style>
    <style:style style:name="WW8Num171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7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fo:font-weight="normal" style:font-weight-asian="normal"/>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color="#0000ff" style:font-name="Marlett" fo:font-family="Marlett" style:font-pitch="variable" style:font-charset="x-symbol" fo:font-size="12pt" style:font-size-asian="12pt" style:font-name-complex="Marlett" style:font-family-complex="Marlett" style:font-pitch-complex="variable" style:font-charset-complex="x-symbol" style:font-size-complex="12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89z1" style:family="text">
      <style:text-properties fo:color="#0000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19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fo:color="#000000"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WW8Num19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font-weight="normal" style:font-weight-asian="normal"/>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7z1" style:family="text">
      <style:text-properties fo:font-weight="bold" style:font-weight-asian="bold"/>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fo:font-weight="bold" style:font-weight-asian="bold"/>
    </style:style>
    <style:style style:name="WW8Num202z1" style:family="text"/>
    <style:style style:name="WW8Num202z2"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202z3" style:family="text">
      <style:text-properties fo:font-size="12pt" fo:font-weight="normal" style:font-size-asian="12pt" style:font-weight-asian="normal" style:font-size-complex="12pt"/>
    </style:style>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1" style:family="text">
      <style:text-properties fo:color="#000000" style:font-name="Times New Roman" fo:font-family="'Times New Roman'" style:font-family-generic="roman" style:font-pitch="variable" fo:font-size="12pt" fo:language="en" fo:country="US" fo:font-style="normal" style:font-size-asian="12pt" style:font-style-asian="normal" style:font-name-complex="Times New Roman" style:font-family-complex="'Times New Roman'" style:font-family-generic-complex="roman" style:font-pitch-complex="variable" style:font-size-complex="12pt"/>
    </style:style>
    <style:style style:name="WW8Num204z0" style:family="text">
      <style:text-properties fo:font-weight="bold" style:font-weight-asian="bold"/>
    </style:style>
    <style:style style:name="WW8Num204z1" style:family="text">
      <style:text-properties fo:color="#000000"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05z0" style:family="text">
      <style:text-properties fo:font-size="10pt" style:font-size-asian="10pt"/>
    </style:style>
    <style:style style:name="WW8Num20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6z0" style:family="text">
      <style:text-properties fo:font-weight="normal" style:font-weight-asian="normal"/>
    </style:style>
    <style:style style:name="WW8Num20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7z0" style:family="text">
      <style:text-properties fo:font-weight="bold" style:font-weight-asian="bold"/>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weight="bold" style:font-weight-asian="bold"/>
    </style:style>
    <style:style style:name="WW8Num209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0z0" style:family="text">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text-properties fo:font-size="12pt" fo:font-weight="bold" style:font-size-asian="12pt" style:font-weight-asian="bold" style:font-size-complex="12pt"/>
    </style:style>
    <style:style style:name="WW8Num211z2" style:family="text">
      <style:text-properties fo:color="#333333" fo:font-size="12pt" style:font-size-asian="12pt" style:font-size-complex="12pt"/>
    </style:style>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font-weight="bold" style:font-weight-asian="bold"/>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fo:color="#0000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17z1" style:family="text">
      <style:text-properties fo:color="#0000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2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fo:font-weight="bold" style:font-weight-asian="bold"/>
    </style:style>
    <style:style style:name="WW8Num220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color="#000000"/>
    </style:style>
    <style:style style:name="WW8Num22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3z1" style:family="text">
      <style:text-properties fo:color="#0000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2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fo:font-weight="bold" style:font-weight-asian="bold"/>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fo:font-size="12pt" style:font-size-asian="12pt" style:font-size-complex="12pt"/>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1" style:family="text">
      <style:text-properties fo:color="#0000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230z0" style:family="text">
      <style:text-properties fo:font-weight="bold" style:font-weight-asian="bold"/>
    </style:style>
    <style:style style:name="WW8Num230z1" style:family="text"/>
    <style:style style:name="WW8Num230z2" style:family="text"/>
    <style:style style:name="WW8Num2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0z4" style:family="text">
      <style:text-properties style:font-name="Courier New" fo:font-family="'Courier New'" style:font-family-generic="modern" style:font-name-complex="Courier New" style:font-family-complex="'Courier New'" style:font-family-generic-complex="modern"/>
    </style:style>
    <style:style style:name="WW8Num230z5" style:family="text"/>
    <style:style style:name="WW8Num230z6" style:family="text"/>
    <style:style style:name="WW8Num230z7" style:family="text"/>
    <style:style style:name="WW8Num230z8" style:family="text"/>
    <style:style style:name="WW8Num231z0" style:family="text">
      <style:text-properties fo:color="#ff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3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style style:name="WW8Num234z2" style:family="text"/>
    <style:style style:name="WW8Num2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4z4" style:family="text">
      <style:text-properties style:font-name="Courier New" fo:font-family="'Courier New'" style:font-family-generic="modern" style:font-name-complex="Courier New" style:font-family-complex="'Courier New'" style:font-family-generic-complex="modern"/>
    </style:style>
    <style:style style:name="WW8Num234z5" style:family="text"/>
    <style:style style:name="WW8Num234z6" style:family="text"/>
    <style:style style:name="WW8Num234z7" style:family="text"/>
    <style:style style:name="WW8Num234z8" style:family="text"/>
    <style:style style:name="WW8Num235z0" style:family="text">
      <style:text-properties fo:color="#ff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35z1" style:family="text"/>
    <style:style style:name="WW8Num235z2"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235z3" style:family="text">
      <style:text-properties fo:font-size="12pt" fo:font-weight="normal" style:font-size-asian="12pt" style:font-weight-asian="normal" style:font-size-complex="12pt"/>
    </style:style>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40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Fonte_20_parág._20_padrão1" style:display-name="Fonte parág. padrão1" style:family="text"/>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fo:font-weight="bold" style:font-weight-asian="bold"/>
    </style:style>
    <style:style style:name="WW8Num2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0" style:family="text">
      <style:text-properties fo:font-weight="bold" style:font-weight-asian="bold"/>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text-properties fo:font-weight="bold" style:font-weight-asian="bold"/>
    </style:style>
    <style:style style:name="WW8Num26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fo:font-weight="bold" style:font-weight-asian="bold"/>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Wingdings" fo:font-family="Wingdings"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1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fo:font-weight="bold" style:font-weight-asian="bold"/>
    </style:style>
    <style:style style:name="WW8Num3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37z1" style:family="text">
      <style:text-properties style:font-name="Courier New" fo:font-family="'Courier New'" style:font-family-generic="modern" style:font-name-complex="Courier New" style:font-family-complex="'Courier New'" style:font-family-generic-complex="modern"/>
    </style:style>
    <style:style style:name="WW8Num3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9z0" style:family="text">
      <style:text-properties fo:font-size="11.5pt" fo:font-weight="normal" style:font-size-asian="11.5pt" style:font-weight-asian="norma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3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349z0" style:family="text">
      <style:text-properties fo:color="#000000"/>
    </style:style>
    <style:style style:name="WW8Num351z0" style:family="text">
      <style:text-properties fo:font-weight="bold" style:font-weight-asian="bold"/>
    </style:style>
    <style:style style:name="WW8Num3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64z0"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style>
    <style:style style:name="WW8Num364z1" style:family="text">
      <style:text-properties style:font-name="Courier New" fo:font-family="'Courier New'" style:font-family-generic="modern" style:font-name-complex="Courier New" style:font-family-complex="'Courier New'" style:font-family-generic-complex="modern"/>
    </style:style>
    <style:style style:name="WW8Num3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1" style:family="text">
      <style:text-properties style:font-name="Swis721 BT" fo:font-family="'Swis721 BT'" style:font-family-generic="swiss" style:font-pitch="variable" fo:font-size="9pt" style:font-size-asian="9pt" style:font-name-complex="Swis721 BT" style:font-family-complex="'Swis721 BT'" style:font-family-generic-complex="swiss" style:font-pitch-complex="variable"/>
    </style:style>
    <style:style style:name="WW8Num3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5z0" style:family="text">
      <style:text-properties fo:font-weight="normal" style:font-weight-asian="normal"/>
    </style:style>
    <style:style style:name="WW8Num3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8z1" style:family="text">
      <style:text-properties style:font-name="Courier New" fo:font-family="'Courier New'" style:font-family-generic="modern" style:font-name-complex="Courier New" style:font-family-complex="'Courier New'" style:font-family-generic-complex="modern"/>
    </style:style>
    <style:style style:name="WW8Num3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2z1" style:family="text">
      <style:text-properties style:font-name="Courier New" fo:font-family="'Courier New'" style:font-family-generic="modern" style:font-name-complex="Courier New" style:font-family-complex="'Courier New'" style:font-family-generic-complex="modern"/>
    </style:style>
    <style:style style:name="WW8Num3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7z0" style:family="text">
      <style:text-properties fo:font-weight="bold" style:font-weight-asian="bold"/>
    </style:style>
    <style:style style:name="WW8Num4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7z1" style:family="text">
      <style:text-properties style:font-name="Courier New" fo:font-family="'Courier New'" style:font-family-generic="modern" style:font-name-complex="Courier New" style:font-family-complex="'Courier New'" style:font-family-generic-complex="modern"/>
    </style:style>
    <style:style style:name="WW8Num4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9z0" style:family="text">
      <style:text-properties fo:font-size="12pt" style:font-size-asian="12pt"/>
    </style:style>
    <style:style style:name="WW8Num409z1" style:family="text">
      <style:text-properties style:font-name="Courier New" fo:font-family="'Courier New'" style:font-family-generic="modern" style:font-name-complex="Courier New" style:font-family-complex="'Courier New'" style:font-family-generic-complex="modern"/>
    </style:style>
    <style:style style:name="WW8Num4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5z0" style:family="text">
      <style:text-properties fo:color="#000000"/>
    </style:style>
    <style:style style:name="WW8Num415z1" style:family="text">
      <style:text-properties style:font-name="Courier New" fo:font-family="'Courier New'" style:font-family-generic="modern" style:font-name-complex="Courier New" style:font-family-complex="'Courier New'" style:font-family-generic-complex="modern"/>
    </style:style>
    <style:style style:name="WW8Num4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8z0" style:family="text">
      <style:text-properties fo:color="#000000"/>
    </style:style>
    <style:style style:name="WW8Num421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6z1" style:family="text">
      <style:text-properties style:font-name="Courier New" fo:font-family="'Courier New'" style:font-family-generic="modern" style:font-name-complex="Courier New" style:font-family-complex="'Courier New'" style:font-family-generic-complex="modern"/>
    </style:style>
    <style:style style:name="WW8Num4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8z0" style:family="text">
      <style:text-properties fo:font-weight="bold" style:font-weight-asian="bold"/>
    </style:style>
    <style:style style:name="WW8Num4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0z1" style:family="text">
      <style:text-properties style:font-name="Courier New" fo:font-family="'Courier New'" style:font-family-generic="modern" style:font-name-complex="Courier New" style:font-family-complex="'Courier New'" style:font-family-generic-complex="modern"/>
    </style:style>
    <style:style style:name="WW8Num4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1z1" style:family="text">
      <style:text-properties style:font-name="Courier New" fo:font-family="'Courier New'" style:font-family-generic="modern" style:font-name-complex="Courier New" style:font-family-complex="'Courier New'" style:font-family-generic-complex="modern"/>
    </style:style>
    <style:style style:name="WW8Num4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3z1" style:family="text">
      <style:text-properties style:font-name="Courier New" fo:font-family="'Courier New'" style:font-family-generic="modern" style:font-name-complex="Courier New" style:font-family-complex="'Courier New'" style:font-family-generic-complex="modern"/>
    </style:style>
    <style:style style:name="WW8Num4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5z1" style:family="text">
      <style:text-properties style:font-name="Courier New" fo:font-family="'Courier New'" style:font-family-generic="modern" style:font-name-complex="Courier New" style:font-family-complex="'Courier New'" style:font-family-generic-complex="modern"/>
    </style:style>
    <style:style style:name="WW8Num4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onte_20_parág._20_padrão" style:display-name="WW-Fonte parág. padrão" style:family="text"/>
    <style:style style:name="Absatz-Standardschriftart" style:family="text"/>
    <style:style style:name="WW-Absatz-Standardschriftart"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onte_20_parág._20_padrão1" style:display-name="WW-Fonte parág. padrão1" style:family="text"/>
    <style:style style:name="WW-Absatz-Standardschriftart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fo:font-size="12pt" style:font-size-asian="12pt"/>
    </style:style>
    <style:style style:name="WW8Num265z0" style:family="text">
      <style:text-properties fo:font-weight="bold" style:font-weight-asian="bold"/>
    </style:style>
    <style:style style:name="WW8Num266z0" style:family="text">
      <style:text-properties fo:font-weight="bold" style:font-weight-asian="bold"/>
    </style:style>
    <style:style style:name="WW8Num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9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7z0" style:family="text">
      <style:text-properties style:font-name="Wingdings" fo:font-family="Wingdings"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9z0" style:family="text">
      <style:text-properties fo:color="#000000"/>
    </style:style>
    <style:style style:name="WW8Num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4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329z0" style:family="text">
      <style:text-properties fo:font-weight="bold" style:font-weight-asian="bold"/>
    </style:style>
    <style:style style:name="WW8Num3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6z0" style:family="text">
      <style:text-properties fo:font-weight="bold" style:font-weight-asian="bold"/>
    </style:style>
    <style:style style:name="WW8Num3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2z0" style:family="text">
      <style:text-properties fo:color="#000000"/>
    </style:style>
    <style:style style:name="WW8Num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5z0" style:family="text">
      <style:text-properties fo:font-style="normal" fo:font-weight="bold" style:font-style-asian="normal" style:font-weight-asian="bold"/>
    </style:style>
    <style:style style:name="WW8Num3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3z1" style:family="text">
      <style:text-properties style:font-name="Courier New" fo:font-family="'Courier New'" style:font-family-generic="modern" style:font-name-complex="Courier New" style:font-family-complex="'Courier New'" style:font-family-generic-complex="modern"/>
    </style:style>
    <style:style style:name="WW8Num3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1z0" style:family="text">
      <style:text-properties fo:font-weight="bold" style:font-weight-asian="bold"/>
    </style:style>
    <style:style style:name="WW8Num406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4z0" style:family="text">
      <style:text-properties fo:color="#000000" fo:font-size="10pt" fo:font-style="normal" fo:font-weight="bold" style:font-size-asian="10pt" style:font-style-asian="normal" style:font-weight-asian="bold"/>
    </style:style>
    <style:style style:name="WW8Num4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0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7z0" style:family="text">
      <style:text-properties fo:font-weight="bold" style:font-weight-asian="bold"/>
    </style:style>
    <style:style style:name="WW8Num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9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44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3z0" style:family="text">
      <style:text-properties fo:color="#000000" fo:font-size="10pt" fo:font-style="normal" fo:font-weight="bold" style:font-size-asian="10pt" style:font-style-asian="normal" style:font-weight-asian="bold"/>
    </style:style>
    <style:style style:name="WW8Num454z1" style:family="text">
      <style:text-properties fo:font-style="normal" fo:font-weight="normal" style:font-style-asian="normal" style:font-weight-asian="normal"/>
    </style:style>
    <style:style style:name="WW8Num462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8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4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6z0" style:family="text">
      <style:text-properties style:font-name="Wingdings" fo:font-family="Wingdings"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76z1" style:family="text">
      <style:text-properties style:font-name="Courier New" fo:font-family="'Courier New'" style:font-family-generic="modern" style:font-name-complex="Courier New" style:font-family-complex="'Courier New'" style:font-family-generic-complex="modern"/>
    </style:style>
    <style:style style:name="WW8Num4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4z1" style:family="text">
      <style:text-properties style:font-name="Courier New" fo:font-family="'Courier New'" style:font-family-generic="modern" style:font-name-complex="Courier New" style:font-family-complex="'Courier New'" style:font-family-generic-complex="modern"/>
    </style:style>
    <style:style style:name="WW8Num4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6z0" style:family="text">
      <style:text-properties fo:font-weight="normal" style:font-weight-asian="normal"/>
    </style:style>
    <style:style style:name="WW8Num5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1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5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0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532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5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8z1" style:family="text">
      <style:text-properties fo:font-weight="bold" style:font-weight-asian="bold"/>
    </style:style>
    <style:style style:name="WW8Num539z0" style:family="text">
      <style:text-properties fo:font-weight="normal" style:font-weight-asian="normal"/>
    </style:style>
    <style:style style:name="WW8Num543z0" style:family="text">
      <style:text-properties fo:color="#000000" fo:font-size="9pt" fo:font-style="normal" fo:font-weight="bold" style:font-size-asian="9pt" style:font-style-asian="normal" style:font-weight-asian="bold"/>
    </style:style>
    <style:style style:name="WW8Num54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4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45z1" style:family="text">
      <style:text-properties style:font-name="Courier New" fo:font-family="'Courier New'" style:font-family-generic="modern" style:font-name-complex="Courier New" style:font-family-complex="'Courier New'" style:font-family-generic-complex="modern"/>
    </style:style>
    <style:style style:name="WW8Num5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3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5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1z1" style:family="text">
      <style:text-properties style:font-name="Courier New" fo:font-family="'Courier New'" style:font-family-generic="modern" style:font-name-complex="Courier New" style:font-family-complex="'Courier New'" style:font-family-generic-complex="modern"/>
    </style:style>
    <style:style style:name="WW8Num5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6z0" style:family="text">
      <style:text-properties fo:font-weight="bold" style:font-weight-asian="bold"/>
    </style:style>
    <style:style style:name="WW8Num5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7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590z0" style:family="text">
      <style:text-properties fo:font-weight="normal" style:font-weight-asian="normal"/>
    </style:style>
    <style:style style:name="WW8Num59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91z1" style:family="text">
      <style:text-properties style:font-name="Courier New" fo:font-family="'Courier New'" style:font-family-generic="modern" style:font-name-complex="Courier New" style:font-family-complex="'Courier New'" style:font-family-generic-complex="modern"/>
    </style:style>
    <style:style style:name="WW8Num5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6z0" style:family="text">
      <style:text-properties fo:font-weight="bold" style:font-weight-asian="bold"/>
    </style:style>
    <style:style style:name="WW8Num6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24z3" style:family="text">
      <style:text-properties fo:font-style="normal" fo:font-weight="normal" style:font-style-asian="normal" style:font-weight-asian="normal"/>
    </style:style>
    <style:style style:name="WW8Num6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9z1" style:family="text">
      <style:text-properties style:font-name="Courier New" fo:font-family="'Courier New'" style:font-family-generic="modern" style:font-name-complex="Courier New" style:font-family-complex="'Courier New'" style:font-family-generic-complex="modern"/>
    </style:style>
    <style:style style:name="WW8Num6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6z0" style:family="text">
      <style:text-properties fo:color="#ff0000"/>
    </style:style>
    <style:style style:name="WW8Num6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6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6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4z0" style:family="text">
      <style:text-properties fo:font-weight="bold" style:font-weight-asian="bold"/>
    </style:style>
    <style:style style:name="WW8Num65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7z1" style:family="text">
      <style:text-properties style:font-name="Courier New" fo:font-family="'Courier New'" style:font-family-generic="modern" style:font-name-complex="Courier New" style:font-family-complex="'Courier New'" style:font-family-generic-complex="modern"/>
    </style:style>
    <style:style style:name="WW8Num6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7z0" style:family="text">
      <style:text-properties fo:font-weight="bold" style:font-weight-asian="bold"/>
    </style:style>
    <style:style style:name="WW8Num710z0" style:family="text">
      <style:text-properties fo:font-weight="bold" style:font-weight-asian="bold"/>
    </style:style>
    <style:style style:name="WW8Num711z0" style:family="text">
      <style:text-properties fo:font-weight="normal" style:font-weight-asian="normal"/>
    </style:style>
    <style:style style:name="WW8Num723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7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6z0" style:family="text">
      <style:text-properties fo:font-weight="bold" style:font-weight-asian="bold"/>
    </style:style>
    <style:style style:name="WW8Num7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1z0" style:family="text">
      <style:text-properties fo:font-weight="bold" style:font-weight-asian="bold"/>
    </style:style>
    <style:style style:name="WW8Num747z0" style:family="text">
      <style:text-properties fo:font-weight="bold" style:font-weight-asian="bold"/>
    </style:style>
    <style:style style:name="WW8Num7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57z0" style:family="text">
      <style:text-properties fo:color="#000000"/>
    </style:style>
    <style:style style:name="WW8Num7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6z0" style:family="text">
      <style:text-properties fo:font-size="12pt" style:font-size-asian="12pt"/>
    </style:style>
    <style:style style:name="WW8Num771z0" style:family="text">
      <style:text-properties style:font-name-asian="Times New Roman" style:font-family-asian="'Times New Roman'" style:font-family-generic-asian="roman" style:font-pitch-asian="variable"/>
    </style:style>
    <style:style style:name="WW8Num772z0" style:family="text">
      <style:text-properties fo:font-weight="bold" style:font-weight-asian="bold"/>
    </style:style>
    <style:style style:name="WW8Num772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7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3z0" style:family="text">
      <style:text-properties fo:color="#000000"/>
    </style:style>
    <style:style style:name="WW8Num78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7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7z1" style:family="text">
      <style:text-properties style:font-name="Courier New" fo:font-family="'Courier New'" style:font-family-generic="modern" style:font-name-complex="Courier New" style:font-family-complex="'Courier New'" style:font-family-generic-complex="modern"/>
    </style:style>
    <style:style style:name="WW8Num7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0z0" style:family="text">
      <style:text-properties fo:font-weight="bold" style:font-weight-asian="bold"/>
    </style:style>
    <style:style style:name="WW8Num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99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10z0" style:family="text">
      <style:text-properties fo:font-weight="bold" style:font-weight-asian="bold"/>
    </style:style>
    <style:style style:name="WW8Num8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1z4" style:family="text">
      <style:text-properties style:font-name="Courier New" fo:font-family="'Courier New'" style:font-family-generic="modern" style:font-name-complex="Courier New" style:font-family-complex="'Courier New'" style:font-family-generic-complex="modern"/>
    </style:style>
    <style:style style:name="WW8Num8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5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8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8z1" style:family="text">
      <style:text-properties style:font-name="Courier New" fo:font-family="'Courier New'" style:font-family-generic="modern" style:font-name-complex="Courier New" style:font-family-complex="'Courier New'" style:font-family-generic-complex="modern"/>
    </style:style>
    <style:style style:name="WW8Num8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1z0" style:family="text">
      <style:text-properties fo:color="#000000"/>
    </style:style>
    <style:style style:name="WW8Num8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8z0" style:family="text">
      <style:text-properties fo:font-size="12pt" style:font-size-asian="12pt"/>
    </style:style>
    <style:style style:name="WW8Num8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9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1z0" style:family="text">
      <style:text-properties fo:color="#000000" fo:font-size="10pt" style:font-size-asian="10pt"/>
    </style:style>
    <style:style style:name="WW8Num932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9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8z4" style:family="text">
      <style:text-properties style:font-name="Courier New" fo:font-family="'Courier New'" style:font-family-generic="modern" style:font-name-complex="Courier New" style:font-family-complex="'Courier New'" style:font-family-generic-complex="modern"/>
    </style:style>
    <style:style style:name="WW8Num9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8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949z0" style:family="text">
      <style:text-properties fo:font-weight="bold" style:font-weight-asian="bold"/>
    </style:style>
    <style:style style:name="WW8Num9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5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9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1z0" style:family="text">
      <style:text-properties fo:font-weight="bold" style:font-weight-asian="bold"/>
    </style:style>
    <style:style style:name="WW8Num964z0" style:family="text">
      <style:text-properties fo:color="#ff0000"/>
    </style:style>
    <style:style style:name="WW8Num97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6z1" style:family="text">
      <style:text-properties style:font-name="Courier New" fo:font-family="'Courier New'" style:font-family-generic="modern" style:font-name-complex="Courier New" style:font-family-complex="'Courier New'" style:font-family-generic-complex="modern"/>
    </style:style>
    <style:style style:name="WW8Num9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7z0" style:family="text">
      <style:text-properties fo:font-weight="bold" style:font-weight-asian="bold"/>
    </style:style>
    <style:style style:name="WW8Num9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4z0" style:family="text">
      <style:text-properties fo:font-size="16pt" fo:font-weight="bold" style:font-size-asian="16pt" style:font-weight-asian="bold"/>
    </style:style>
    <style:style style:name="WW8Num1000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0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0z1" style:family="text">
      <style:text-properties style:font-name="Courier New" fo:font-family="'Courier New'" style:font-family-generic="modern" style:font-name-complex="Courier New" style:font-family-complex="'Courier New'" style:font-family-generic-complex="modern"/>
    </style:style>
    <style:style style:name="WW8Num10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1z4" style:family="text">
      <style:text-properties style:font-name="Courier New" fo:font-family="'Courier New'" style:font-family-generic="modern" style:font-name-complex="Courier New" style:font-family-complex="'Courier New'" style:font-family-generic-complex="modern"/>
    </style:style>
    <style:style style:name="WW8Num10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5z0" style:family="text">
      <style:text-properties fo:color="#000000"/>
    </style:style>
    <style:style style:name="WW8Num1016z0" style:family="text">
      <style:text-properties fo:font-weight="bold" style:font-weight-asian="bold"/>
    </style:style>
    <style:style style:name="WW8Num10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5z0" style:family="text">
      <style:text-properties fo:font-weight="bold" style:font-weight-asian="bold"/>
    </style:style>
    <style:style style:name="WW8Num10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5z0" style:family="text">
      <style:text-properties fo:font-weight="bold" style:font-weight-asian="bold"/>
    </style:style>
    <style:style style:name="WW8Num1037z0" style:family="text">
      <style:text-properties fo:font-style="normal" style:font-style-asian="normal"/>
    </style:style>
    <style:style style:name="WW8Num1038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0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8z0" style:family="text">
      <style:text-properties fo:color="#000000" fo:font-size="9pt" fo:font-style="normal" fo:font-weight="bold" style:font-size-asian="9pt" style:font-style-asian="normal" style:font-weight-asian="bold"/>
    </style:style>
    <style:style style:name="WW8Num1050z0" style:family="text">
      <style:text-properties fo:font-style="normal" fo:font-weight="normal" style:font-style-asian="normal" style:font-weight-asian="normal"/>
    </style:style>
    <style:style style:name="WW8Num105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0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3z0" style:family="text">
      <style:text-properties fo:font-weight="bold" style:font-weight-asian="bold"/>
    </style:style>
    <style:style style:name="WW8Num10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6z0" style:family="text">
      <style:text-properties fo:font-size="12pt" fo:font-style="normal" fo:font-weight="normal" style:font-size-asian="12pt" style:font-style-asian="normal" style:font-weight-asian="normal"/>
    </style:style>
    <style:style style:name="WW8Num10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2z0" style:family="text">
      <style:text-properties fo:font-weight="bold" style:font-weight-asian="bold"/>
    </style:style>
    <style:style style:name="WW8Num10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9z0" style:family="text">
      <style:text-properties fo:font-size="12pt" style:font-size-asian="12pt"/>
    </style:style>
    <style:style style:name="WW8Num109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0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7z0" style:family="text">
      <style:text-properties fo:color="#000000" fo:font-size="10pt" fo:font-style="normal" fo:font-weight="bold" style:font-size-asian="10pt" style:font-style-asian="normal" style:font-weight-asian="bold"/>
    </style:style>
    <style:style style:name="WW8Num1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4z0" style:family="text">
      <style:text-properties fo:font-size="10pt" style:font-size-asian="10pt"/>
    </style:style>
    <style:style style:name="WW8Num111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9z0" style:family="text">
      <style:text-properties fo:font-weight="bold" style:font-weight-asian="bold"/>
    </style:style>
    <style:style style:name="WW8Num1119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122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12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3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5z0" style:family="text">
      <style:text-properties fo:color="#000000"/>
    </style:style>
    <style:style style:name="WW8Num113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9z0" style:family="text">
      <style:text-properties fo:font-weight="bold" style:font-weight-asian="bold"/>
    </style:style>
    <style:style style:name="WW8Num1140z1" style:family="text">
      <style:text-properties style:font-name="Courier New" fo:font-family="'Courier New'" style:font-family-generic="modern" style:font-name-complex="Courier New" style:font-family-complex="'Courier New'" style:font-family-generic-complex="modern"/>
    </style:style>
    <style:style style:name="WW8Num1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2z1" style:family="text">
      <style:text-properties style:font-name="Courier New" fo:font-family="'Courier New'" style:font-family-generic="modern" style:font-name-complex="Courier New" style:font-family-complex="'Courier New'" style:font-family-generic-complex="modern"/>
    </style:style>
    <style:style style:name="WW8Num1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fo:color="#000000" fo:font-weight="bold" style:font-weight-asian="bold"/>
    </style:style>
    <style:style style:name="WW8Num1172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185z0" style:family="text">
      <style:text-properties fo:color="#000000" fo:font-size="10pt" fo:font-style="normal" fo:font-weight="bold" style:font-size-asian="10pt" style:font-style-asian="normal" style:font-weight-asian="bold"/>
    </style:style>
    <style:style style:name="WW8Num1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9z4" style:family="text">
      <style:text-properties style:font-name="Courier New" fo:font-family="'Courier New'" style:font-family-generic="modern" style:font-name-complex="Courier New" style:font-family-complex="'Courier New'" style:font-family-generic-complex="modern"/>
    </style:style>
    <style:style style:name="WW8Num1207z0" style:family="text">
      <style:text-properties fo:font-weight="normal" style:font-weight-asian="normal"/>
    </style:style>
    <style:style style:name="WW8Num1208z0" style:family="text">
      <style:text-properties fo:font-weight="bold" style:font-weight-asian="bold"/>
    </style:style>
    <style:style style:name="WW8Num121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223z0" style:family="text">
      <style:text-properties fo:font-weight="normal" style:font-weight-asian="normal"/>
    </style:style>
    <style:style style:name="WW8Num122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26z0" style:family="text">
      <style:text-properties fo:color="#000000"/>
    </style:style>
    <style:style style:name="WW8Num1234z0" style:family="text">
      <style:text-properties fo:font-weight="bold" style:font-weight-asian="bold"/>
    </style:style>
    <style:style style:name="WW8Num1235z0" style:family="text">
      <style:text-properties fo:font-weight="bold" style:font-weight-asian="bold"/>
    </style:style>
    <style:style style:name="WW8Num1236z0" style:family="text">
      <style:text-properties fo:color="#ff0000"/>
    </style:style>
    <style:style style:name="WW8Num1237z0" style:family="text">
      <style:text-properties fo:color="#000000"/>
    </style:style>
    <style:style style:name="WW8Num1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8z0" style:family="text">
      <style:text-properties fo:font-style="normal" style:font-style-asian="normal"/>
    </style:style>
    <style:style style:name="WW8Num1250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1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9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2z0" style:family="text">
      <style:text-properties style:font-name="Wingdings" fo:font-family="Wingdings"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72z1" style:family="text">
      <style:text-properties style:font-name="Courier New" fo:font-family="'Courier New'" style:font-family-generic="modern" style:font-name-complex="Courier New" style:font-family-complex="'Courier New'" style:font-family-generic-complex="modern"/>
    </style:style>
    <style:style style:name="WW8Num1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80z0" style:family="text">
      <style:text-properties fo:font-weight="bold" style:font-weight-asian="bold"/>
    </style:style>
    <style:style style:name="WW8Num12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4z0" style:family="text">
      <style:text-properties fo:color="#000000"/>
    </style:style>
    <style:style style:name="WW8Num1285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7z0" style:family="text">
      <style:text-properties fo:font-weight="bold" style:font-weight-asian="bold"/>
    </style:style>
    <style:style style:name="WW8Num1288z0" style:family="text">
      <style:text-properties fo:font-weight="bold" style:font-weight-asian="bold"/>
    </style:style>
    <style:style style:name="WW8Num1289z0" style:family="text">
      <style:text-properties fo:font-size="12pt" style:font-size-asian="12pt"/>
    </style:style>
    <style:style style:name="WW8Num1289z1" style:family="text">
      <style:text-properties style:font-name="Courier New" fo:font-family="'Courier New'" style:font-family-generic="modern" style:font-name-complex="Courier New" style:font-family-complex="'Courier New'" style:font-family-generic-complex="modern"/>
    </style:style>
    <style:style style:name="WW8Num1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97z0" style:family="text">
      <style:text-properties fo:font-weight="bold" style:font-weight-asian="bold"/>
    </style:style>
    <style:style style:name="WW8Num1299z0" style:family="text">
      <style:text-properties fo:font-weight="bold" style:font-weight-asian="bold"/>
    </style:style>
    <style:style style:name="WW8Num1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1z0" style:family="text">
      <style:text-properties fo:font-weight="bold" style:font-weight-asian="bold"/>
    </style:style>
    <style:style style:name="WW8Num1316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321z0" style:family="text">
      <style:text-properties fo:font-weight="normal" style:font-weight-asian="normal"/>
    </style:style>
    <style:style style:name="WW8Num13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3z4" style:family="text">
      <style:text-properties style:font-name="Courier New" fo:font-family="'Courier New'" style:font-family-generic="modern" style:font-name-complex="Courier New" style:font-family-complex="'Courier New'" style:font-family-generic-complex="modern"/>
    </style:style>
    <style:style style:name="WW8Num13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7z0" style:family="text">
      <style:text-properties fo:font-weight="normal" style:font-weight-asian="normal"/>
    </style:style>
    <style:style style:name="WW8Num1349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3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0z0" style:family="text">
      <style:text-properties fo:font-size="12pt" fo:font-style="normal" fo:font-weight="normal" style:font-size-asian="12pt" style:font-style-asian="normal" style:font-weight-asian="normal"/>
    </style:style>
    <style:style style:name="WW8Num1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0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372z0" style:family="text">
      <style:text-properties fo:font-weight="normal" style:font-weight-asian="normal"/>
    </style:style>
    <style:style style:name="WW8Num13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7z1" style:family="text">
      <style:text-properties style:font-name="Courier New" fo:font-family="'Courier New'" style:font-family-generic="modern" style:font-name-complex="Courier New" style:font-family-complex="'Courier New'" style:font-family-generic-complex="modern"/>
    </style:style>
    <style:style style:name="WW8Num13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0z0" style:family="text">
      <style:text-properties fo:font-weight="bold" style:font-weight-asian="bold"/>
    </style:style>
    <style:style style:name="WW8Num1380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385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3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1z0" style:family="text">
      <style:text-properties fo:color="#000000" fo:font-size="10pt" fo:font-weight="normal" style:font-size-asian="10pt" style:font-weight-asian="normal"/>
    </style:style>
    <style:style style:name="WW8Num139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8z1" style:family="text">
      <style:text-properties style:font-name="Courier New" fo:font-family="'Courier New'" style:font-family-generic="modern" style:font-name-complex="Courier New" style:font-family-complex="'Courier New'" style:font-family-generic-complex="modern"/>
    </style:style>
    <style:style style:name="WW8Num13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402z0" style:family="text">
      <style:text-properties fo:font-weight="bold" style:font-weight-asian="bold"/>
    </style:style>
    <style:style style:name="WW8Num140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03z1" style:family="text">
      <style:text-properties style:font-name="Courier New" fo:font-family="'Courier New'" style:font-family-generic="modern" style:font-name-complex="Courier New" style:font-family-complex="'Courier New'" style:font-family-generic-complex="modern"/>
    </style:style>
    <style:style style:name="WW8Num14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3z0" style:family="text">
      <style:text-properties fo:font-weight="bold" style:font-weight-asian="bold"/>
    </style:style>
    <style:style style:name="WW8Num1416z0" style:family="text">
      <style:text-properties fo:font-weight="bold" style:font-weight-asian="bold"/>
    </style:style>
    <style:style style:name="WW8Num14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9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4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2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1425z0" style:family="text">
      <style:text-properties fo:font-weight="bold" style:font-weight-asian="bold"/>
    </style:style>
    <style:style style:name="WW8Num14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7z1" style:family="text">
      <style:text-properties style:font-name="Courier New" fo:font-family="'Courier New'" style:font-family-generic="modern" style:font-name-complex="Courier New" style:font-family-complex="'Courier New'" style:font-family-generic-complex="modern"/>
    </style:style>
    <style:style style:name="WW8Num14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0z1" style:family="text">
      <style:text-properties style:font-name="Courier New" fo:font-family="'Courier New'" style:font-family-generic="modern" style:font-name-complex="Courier New" style:font-family-complex="'Courier New'" style:font-family-generic-complex="modern"/>
    </style:style>
    <style:style style:name="WW8Num14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1z0" style:family="text">
      <style:text-properties fo:color="#000000" fo:font-size="10pt" fo:font-style="normal" fo:font-weight="bold" style:font-size-asian="10pt" style:font-style-asian="normal" style:font-weight-asian="bold"/>
    </style:style>
    <style:style style:name="WW8Num1436z0" style:family="text">
      <style:text-properties fo:font-weight="bold" style:font-weight-asian="bold"/>
    </style:style>
    <style:style style:name="WW8Num1437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439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14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8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4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0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4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455z1" style:family="text">
      <style:text-properties style:font-name="Courier New" fo:font-family="'Courier New'" style:font-family-generic="modern" style:font-name-complex="Courier New" style:font-family-complex="'Courier New'" style:font-family-generic-complex="modern"/>
    </style:style>
    <style:style style:name="WW8Num14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1466z0" style:family="text">
      <style:text-properties fo:font-weight="bold" style:font-weight-asian="bold"/>
    </style:style>
    <style:style style:name="WW8Num1467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3z0" style:family="text">
      <style:text-properties fo:font-weight="normal" style:font-weight-asian="normal"/>
    </style:style>
    <style:style style:name="WW8Num14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8z0" style:family="text">
      <style:text-properties fo:color="#000000"/>
    </style:style>
    <style:style style:name="WW8Num14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6z0" style:family="text">
      <style:text-properties fo:font-weight="bold" style:font-weight-asian="bold"/>
    </style:style>
    <style:style style:name="WW8Num14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8z1" style:family="text">
      <style:text-properties style:font-name="Courier New" fo:font-family="'Courier New'" style:font-family-generic="modern" style:font-name-complex="Courier New" style:font-family-complex="'Courier New'" style:font-family-generic-complex="modern"/>
    </style:style>
    <style:style style:name="WW8Num14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0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5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1z0" style:family="text">
      <style:text-properties fo:font-weight="normal" style:font-weight-asian="normal"/>
    </style:style>
    <style:style style:name="WW8Num152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526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527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530z0" style:family="text">
      <style:text-properties fo:color="#000000" fo:font-size="9pt" fo:font-style="normal" fo:font-weight="bold" style:font-size-asian="9pt" style:font-style-asian="normal" style:font-weight-asian="bold"/>
    </style:style>
    <style:style style:name="WW8Num15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8z0" style:family="text">
      <style:text-properties fo:font-weight="bold" style:font-weight-asian="bold"/>
    </style:style>
    <style:style style:name="WW8Num15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9z0" style:family="text">
      <style:text-properties fo:font-weight="bold" style:font-weight-asian="bold"/>
    </style:style>
    <style:style style:name="WW8Num15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7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81z0" style:family="text">
      <style:text-properties fo:font-weight="normal" style:font-weight-asian="normal"/>
    </style:style>
    <style:style style:name="WW8Num1584z1" style:family="text">
      <style:text-properties fo:color="#000000"/>
    </style:style>
    <style:style style:name="WW8Num15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600z0" style:family="text">
      <style:text-properties fo:font-weight="normal" style:font-weight-asian="normal"/>
    </style:style>
    <style:style style:name="WW8Num16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0z1" style:family="text">
      <style:text-properties style:font-name="Courier New" fo:font-family="'Courier New'" style:font-family-generic="modern" style:font-name-complex="Courier New" style:font-family-complex="'Courier New'" style:font-family-generic-complex="modern"/>
    </style:style>
    <style:style style:name="WW8Num16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6z0" style:family="text">
      <style:text-properties fo:font-weight="bold" style:font-weight-asian="bold"/>
    </style:style>
    <style:style style:name="WW8Num16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646z0" style:family="text">
      <style:text-properties fo:font-weight="normal" style:font-weight-asian="normal"/>
    </style:style>
    <style:style style:name="WW8Num165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6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55z1" style:family="text">
      <style:text-properties style:font-name="Courier New" fo:font-family="'Courier New'" style:font-family-generic="modern" style:font-name-complex="Courier New" style:font-family-complex="'Courier New'" style:font-family-generic-complex="modern"/>
    </style:style>
    <style:style style:name="WW8Num16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9z0" style:family="text">
      <style:text-properties fo:font-size="9pt" fo:font-weight="bold" style:font-size-asian="9pt" style:font-weight-asian="bold"/>
    </style:style>
    <style:style style:name="WW8Num16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2z0" style:family="text">
      <style:text-properties style:font-name-asian="Arial Unicode MS" style:font-family-asian="'Arial Unicode MS'" style:font-family-generic-asian="swiss" style:font-pitch-asian="variable"/>
    </style:style>
    <style:style style:name="WW8Num16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0z0" style:family="text">
      <style:text-properties fo:font-weight="bold" style:font-weight-asian="bold"/>
    </style:style>
    <style:style style:name="WW8Num16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694z0" style:family="text">
      <style:text-properties fo:font-weight="bold" style:font-weight-asian="bold"/>
    </style:style>
    <style:style style:name="WW8Num16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97z1" style:family="text">
      <style:text-properties style:font-name="Courier New" fo:font-family="'Courier New'" style:font-family-generic="modern" style:font-name-complex="Courier New" style:font-family-complex="'Courier New'" style:font-family-generic-complex="modern"/>
    </style:style>
    <style:style style:name="WW8Num16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8z0" style:family="text">
      <style:text-properties fo:font-weight="bold" style:font-weight-asian="bold"/>
    </style:style>
    <style:style style:name="WW8Num169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705z0" style:family="text">
      <style:text-properties fo:color="#000000" fo:font-size="9pt" fo:font-style="normal" fo:font-weight="bold" style:font-size-asian="9pt" style:font-style-asian="normal" style:font-weight-asian="bold"/>
    </style:style>
    <style:style style:name="WW8Num17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7z0" style:family="text">
      <style:text-properties fo:color="#000000"/>
    </style:style>
    <style:style style:name="WW8Num1719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721z0" style:family="text">
      <style:text-properties fo:font-weight="bold" style:font-weight-asian="bold"/>
    </style:style>
    <style:style style:name="WW8Num172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3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6z4" style:family="text">
      <style:text-properties style:font-name="Courier New" fo:font-family="'Courier New'" style:font-family-generic="modern" style:font-name-complex="Courier New" style:font-family-complex="'Courier New'" style:font-family-generic-complex="modern"/>
    </style:style>
    <style:style style:name="WW8Num173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38z1" style:family="text">
      <style:text-properties style:font-name="Courier New" fo:font-family="'Courier New'" style:font-family-generic="modern" style:font-name-complex="Courier New" style:font-family-complex="'Courier New'" style:font-family-generic-complex="modern"/>
    </style:style>
    <style:style style:name="WW8Num17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7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3z4" style:family="text">
      <style:text-properties style:font-name="Courier New" fo:font-family="'Courier New'" style:font-family-generic="modern" style:font-name-complex="Courier New" style:font-family-complex="'Courier New'" style:font-family-generic-complex="modern"/>
    </style:style>
    <style:style style:name="WW8Num1749z0" style:family="text">
      <style:text-properties fo:font-weight="bold" style:font-weight-asian="bold"/>
    </style:style>
    <style:style style:name="WW8Num1750z0" style:family="text">
      <style:text-properties fo:font-weight="normal" style:font-weight-asian="normal"/>
    </style:style>
    <style:style style:name="WW8Num1753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755z0" style:family="text">
      <style:text-properties fo:font-weight="bold" style:font-weight-asian="bold"/>
    </style:style>
    <style:style style:name="WW8Num1757z0" style:family="text">
      <style:text-properties fo:color="#000000"/>
    </style:style>
    <style:style style:name="WW8Num17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3z0" style:family="text">
      <style:text-properties fo:font-weight="bold" style:font-weight-asian="bold"/>
    </style:style>
    <style:style style:name="WW8Num177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7z0" style:family="text">
      <style:text-properties fo:font-weight="bold" style:font-weight-asian="bold"/>
    </style:style>
    <style:style style:name="WW8Num1777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778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1785z0" style:family="text">
      <style:text-properties fo:font-weight="bold" style:font-weight-asian="bold"/>
    </style:style>
    <style:style style:name="WW8Num1787z0" style:family="text">
      <style:text-properties fo:color="#000000"/>
    </style:style>
    <style:style style:name="WW8Num1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79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00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80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8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3z1" style:family="text">
      <style:text-properties style:font-name="Courier New" fo:font-family="'Courier New'" style:font-family-generic="modern" style:font-name-complex="Courier New" style:font-family-complex="'Courier New'" style:font-family-generic-complex="modern"/>
    </style:style>
    <style:style style:name="WW8Num18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9z0" style:family="text">
      <style:text-properties fo:font-weight="bold" style:font-weight-asian="bold"/>
    </style:style>
    <style:style style:name="WW8Num1814z0" style:family="text">
      <style:text-properties fo:font-weight="bold" style:font-weight-asian="bold"/>
    </style:style>
    <style:style style:name="WW8Num18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22z0" style:family="text">
      <style:text-properties fo:font-weight="bold" style:font-weight-asian="bold"/>
    </style:style>
    <style:style style:name="WW8Num182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25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8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28z1" style:family="text">
      <style:text-properties style:font-name="Courier New" fo:font-family="'Courier New'" style:font-family-generic="modern" style:font-name-complex="Courier New" style:font-family-complex="'Courier New'" style:font-family-generic-complex="modern"/>
    </style:style>
    <style:style style:name="WW8Num18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8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2z0" style:family="text">
      <style:text-properties fo:color="#000000" fo:font-size="10pt" style:font-size-asian="10pt"/>
    </style:style>
    <style:style style:name="WW8Num184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3z0" style:family="text">
      <style:text-properties fo:font-weight="bold" style:font-weight-asian="bold"/>
    </style:style>
    <style:style style:name="WW8Num18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3z0" style:family="text">
      <style:text-properties fo:color="#000000"/>
    </style:style>
    <style:style style:name="WW8Num1865z0" style:family="text">
      <style:text-properties fo:font-weight="bold" style:font-weight-asian="bold"/>
    </style:style>
    <style:style style:name="WW8Num18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71z0" style:family="text">
      <style:text-properties fo:font-size="12pt" style:font-size-asian="12pt"/>
    </style:style>
    <style:style style:name="WW8Num18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9z0" style:family="text">
      <style:text-properties fo:color="#000000" fo:font-size="10pt" style:font-size-asian="10pt"/>
    </style:style>
    <style:style style:name="WW8Num1881z0" style:family="text">
      <style:text-properties fo:font-weight="bold" style:font-weight-asian="bold"/>
    </style:style>
    <style:style style:name="WW8Num188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8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0z1" style:family="text">
      <style:text-properties style:font-name="Courier New" fo:font-family="'Courier New'" style:font-family-generic="modern" style:font-name-complex="Courier New" style:font-family-complex="'Courier New'" style:font-family-generic-complex="modern"/>
    </style:style>
    <style:style style:name="WW8Num18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91z1" style:family="text">
      <style:text-properties style:font-name="Courier New" fo:font-family="'Courier New'" style:font-family-generic="modern" style:font-name-complex="Courier New" style:font-family-complex="'Courier New'" style:font-family-generic-complex="modern"/>
    </style:style>
    <style:style style:name="WW8Num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5z0" style:family="text">
      <style:text-properties fo:font-weight="normal" style:font-weight-asian="normal"/>
    </style:style>
    <style:style style:name="WW8NumSt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St7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78z0" style:family="text">
      <style:text-properties fo:color="#000000"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St80z0" style:family="text">
      <style:text-properties fo:color="#000000"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St83z0" style:family="text">
      <style:text-properties fo:color="#000000"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St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7z0" style:family="text">
      <style:text-properties fo:color="#000000"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St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14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26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Fonte_20_parág._20_padrão11" style:display-name="WW-Fonte parág. padrão11" style:family="text"/>
    <style:style style:name="Page_20_Number" style:display-name="Page Number" style:family="text" style:parent-style-name="WW-Fonte_20_parág._20_padrão11"/>
    <style:style style:name="HiperlinkVisitado"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WW-Fonte_20_parág._20_padrão111" style:display-name="WW-Fonte parág. padrão111"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Teletype" style:family="text">
      <style:text-properties style:font-name="Bitstream Vera Sans Mono" fo:font-family="'Bitstream Vera Sans Mono', 'DejaVu Sans Mono'" style:font-family-generic="modern" style:font-name-asian="Bitstream Vera Sans Mono" style:font-family-asian="'Bitstream Vera Sans Mono', 'DejaVu Sans Mono'" style:font-family-generic-asian="modern" style:font-name-complex="Bitstream Vera Sans Mono" style:font-family-complex="'Bitstream Vera Sans Mono', 'DejaVu Sans Mono'" style:font-family-generic-complex="moder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fo:font-weight="bold" style:font-weight-asian="bold"/>
    </style:style>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7z0" style:family="text">
      <style:text-properties fo:font-size="12pt" style:font-size-asian="12pt"/>
    </style:style>
    <style:style style:name="WW8Num258z0" style:family="text">
      <style:text-properties fo:font-weight="bold" style:font-weight-asian="bold"/>
    </style:style>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7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282z0" style:family="text">
      <style:text-properties fo:font-weight="bold" style:font-weight-asian="bold"/>
    </style:style>
    <style:style style:name="WW8Num2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6z0" style:family="text">
      <style:text-properties fo:color="#000000"/>
    </style:style>
    <style:style style:name="WW8Num2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5z0" style:family="text">
      <style:text-properties fo:font-weight="bold" style:font-weight-asian="bold"/>
    </style:style>
    <style:style style:name="WW8Num3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35z0" style:family="text">
      <style:text-properties fo:font-size="11.5pt" fo:font-weight="normal" style:font-size-asian="11.5pt" style:font-weight-asian="normal"/>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1z0" style:family="text">
      <style:text-properties fo:font-style="normal" fo:font-weight="bold" style:font-style-asian="normal" style:font-weight-asian="bold"/>
    </style:style>
    <style:style style:name="WW8Num363z1" style:family="text">
      <style:text-properties style:font-name="Swis721 BT" fo:font-family="'Swis721 BT'" style:font-family-generic="swiss" style:font-pitch="variable" fo:font-size="9pt" style:font-size-asian="9pt" style:font-name-complex="Swis721 BT" style:font-family-complex="'Swis721 BT'" style:font-family-generic-complex="swiss" style:font-pitch-complex="variable"/>
    </style:style>
    <style:style style:name="WW8Num371z0" style:family="text">
      <style:text-properties fo:font-weight="normal" style:font-weight-asian="normal"/>
    </style:style>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3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411z0" style:family="text">
      <style:text-properties fo:color="#000000" fo:font-size="10pt" fo:font-style="normal" fo:font-weight="bold" style:font-size-asian="10pt" style:font-style-asian="normal" style:font-weight-asian="bold"/>
    </style:style>
    <style:style style:name="WW8Num4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7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4z1" style:family="text">
      <style:text-properties style:font-name="Courier New" fo:font-family="'Courier New'" style:font-family-generic="modern" style:font-name-complex="Courier New" style:font-family-complex="'Courier New'" style:font-family-generic-complex="modern"/>
    </style:style>
    <style:style style:name="WW8Num4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5z1" style:family="text">
      <style:text-properties style:font-name="Courier New" fo:font-family="'Courier New'" style:font-family-generic="modern" style:font-name-complex="Courier New" style:font-family-complex="'Courier New'" style:font-family-generic-complex="modern"/>
    </style:style>
    <style:style style:name="WW8Num4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2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5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1z0" style:family="text">
      <style:text-properties style:font-name="Swis721 BT" fo:font-family="'Swis721 BT'" style:font-family-generic="swiss" style:font-pitch="variable" fo:font-size="9pt" fo:font-weight="bold" style:font-size-asian="9pt" style:font-weight-asian="bold" style:font-name-complex="Swis721 BT" style:font-family-complex="'Swis721 BT'" style:font-family-generic-complex="swiss" style:font-pitch-complex="variable"/>
    </style:style>
    <style:style style:name="WW8Num595z0" style:family="text">
      <style:text-properties fo:font-weight="bold" style:font-weight-asian="bold"/>
    </style:style>
    <style:style style:name="WW8Num6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23z3" style:family="text">
      <style:text-properties fo:font-style="normal" fo:font-weight="normal" style:font-style-asian="normal" style:font-weight-asian="normal"/>
    </style:style>
    <style:style style:name="WW8Num6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8z1" style:family="text">
      <style:text-properties style:font-name="Courier New" fo:font-family="'Courier New'" style:font-family-generic="modern" style:font-name-complex="Courier New" style:font-family-complex="'Courier New'" style:font-family-generic-complex="modern"/>
    </style:style>
    <style:style style:name="WW8Num6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5z0" style:family="text">
      <style:text-properties fo:color="#ff0000"/>
    </style:style>
    <style:style style:name="WW8Num6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2z0" style:family="text">
      <style:text-properties fo:font-weight="bold" style:font-weight-asian="bold"/>
    </style:style>
    <style:style style:name="WW8Num6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6z1" style:family="text">
      <style:text-properties style:font-name="Courier New" fo:font-family="'Courier New'" style:font-family-generic="modern" style:font-name-complex="Courier New" style:font-family-complex="'Courier New'" style:font-family-generic-complex="modern"/>
    </style:style>
    <style:style style:name="WW8Num6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fo:font-weight="bold" style:font-weight-asian="bold"/>
    </style:style>
    <style:style style:name="WW8Num709z0" style:family="text">
      <style:text-properties fo:font-weight="bold" style:font-weight-asian="bold"/>
    </style:style>
    <style:style style:name="WW8Num721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7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8z0" style:family="text">
      <style:text-properties fo:font-weight="bold" style:font-weight-asian="bold"/>
    </style:style>
    <style:style style:name="WW8Num744z0" style:family="text">
      <style:text-properties fo:font-weight="bold" style:font-weight-asian="bold"/>
    </style:style>
    <style:style style:name="WW8Num7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54z0" style:family="text">
      <style:text-properties fo:color="#000000"/>
    </style:style>
    <style:style style:name="WW8Num7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3z0" style:family="text">
      <style:text-properties fo:font-size="12pt" style:font-size-asian="12pt"/>
    </style:style>
    <style:style style:name="WW8Num768z0" style:family="text">
      <style:text-properties style:font-name-asian="Times New Roman" style:font-family-asian="'Times New Roman'" style:font-family-generic-asian="roman" style:font-pitch-asian="variable"/>
    </style:style>
    <style:style style:name="WW8Num769z0" style:family="text">
      <style:text-properties fo:font-weight="bold" style:font-weight-asian="bold"/>
    </style:style>
    <style:style style:name="WW8Num769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7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0z0" style:family="text">
      <style:text-properties fo:color="#000000"/>
    </style:style>
    <style:style style:name="WW8Num7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1" style:family="text">
      <style:text-properties style:font-name="Courier New" fo:font-family="'Courier New'" style:font-family-generic="modern" style:font-name-complex="Courier New" style:font-family-complex="'Courier New'" style:font-family-generic-complex="modern"/>
    </style:style>
    <style:style style:name="WW8Num7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9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07z0" style:family="text">
      <style:text-properties fo:font-weight="bold" style:font-weight-asian="bold"/>
    </style:style>
    <style:style style:name="WW8Num8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5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8z4" style:family="text">
      <style:text-properties style:font-name="Courier New" fo:font-family="'Courier New'" style:font-family-generic="modern" style:font-name-complex="Courier New" style:font-family-complex="'Courier New'" style:font-family-generic-complex="modern"/>
    </style:style>
    <style:style style:name="WW8Num8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55z1" style:family="text">
      <style:text-properties style:font-name="Courier New" fo:font-family="'Courier New'" style:font-family-generic="modern" style:font-name-complex="Courier New" style:font-family-complex="'Courier New'" style:font-family-generic-complex="modern"/>
    </style:style>
    <style:style style:name="WW8Num8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68z0" style:family="text">
      <style:text-properties fo:color="#000000"/>
    </style:style>
    <style:style style:name="WW8Num8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5z0" style:family="text">
      <style:text-properties fo:font-size="12pt" style:font-size-asian="12pt"/>
    </style:style>
    <style:style style:name="WW8Num8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9z0" style:family="text">
      <style:text-properties fo:color="#000000" fo:font-size="10pt" style:font-size-asian="10pt"/>
    </style:style>
    <style:style style:name="WW8Num930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9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6z4" style:family="text">
      <style:text-properties style:font-name="Courier New" fo:font-family="'Courier New'" style:font-family-generic="modern" style:font-name-complex="Courier New" style:font-family-complex="'Courier New'" style:font-family-generic-complex="modern"/>
    </style:style>
    <style:style style:name="WW8Num9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6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947z0" style:family="text">
      <style:text-properties fo:font-weight="bold" style:font-weight-asian="bold"/>
    </style:style>
    <style:style style:name="WW8Num9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3z0" style:family="text">
      <style:text-properties fo:color="#0000ff" style:font-name="Marlett" fo:font-family="Marlett" style:font-pitch="variable" style:font-charset="x-symbol" style:font-name-complex="Marlett" style:font-family-complex="Marlett" style:font-pitch-complex="variable" style:font-charset-complex="x-symbol"/>
    </style:style>
    <style:style style:name="WW8Num9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2z0" style:family="text">
      <style:text-properties fo:color="#ff0000"/>
    </style:style>
    <style:style style:name="WW8Num97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2z1" style:family="text">
      <style:text-properties style:font-name="Courier New" fo:font-family="'Courier New'" style:font-family-generic="modern" style:font-name-complex="Courier New" style:font-family-complex="'Courier New'" style:font-family-generic-complex="modern"/>
    </style:style>
    <style:style style:name="WW8Num9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7z0" style:family="text">
      <style:text-properties fo:font-variant="normal" fo:text-transform="none" fo:color="#000000" style:text-line-through-style="none" style:text-line-through-type="none" style:text-position="0% 100%" fo:font-size="12pt" fo:font-style="normal" fo:text-shadow="none" style:text-underline-style="none" fo:font-weight="normal" style:font-size-asian="12pt" style:font-style-asian="normal" style:font-weight-asian="normal" text:display="true"/>
    </style:style>
    <style:style style:name="WW8Num10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6z4" style:family="text">
      <style:text-properties style:font-name="Courier New" fo:font-family="'Courier New'" style:font-family-generic="modern" style:font-name-complex="Courier New" style:font-family-complex="'Courier New'" style:font-family-generic-complex="modern"/>
    </style:style>
    <style:style style:name="WW8Num100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0z0" style:family="text">
      <style:text-properties fo:font-weight="bold" style:font-weight-asian="bold"/>
    </style:style>
    <style:style style:name="WW8Num10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0z0" style:family="text">
      <style:text-properties fo:font-weight="bold" style:font-weight-asian="bold"/>
    </style:style>
    <style:style style:name="WW8Num1032z0" style:family="text">
      <style:text-properties fo:font-style="normal" style:font-style-asian="normal"/>
    </style:style>
    <style:style style:name="WW8Num10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3z0" style:family="text">
      <style:text-properties fo:color="#000000" fo:font-size="9pt" fo:font-style="normal" fo:font-weight="bold" style:font-size-asian="9pt" style:font-style-asian="normal" style:font-weight-asian="bold"/>
    </style:style>
    <style:style style:name="WW8Num1045z0" style:family="text">
      <style:text-properties fo:font-style="normal" fo:font-weight="normal" style:font-style-asian="normal" style:font-weight-asian="normal"/>
    </style:style>
    <style:style style:name="WW8Num1049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0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8z0" style:family="text">
      <style:text-properties fo:font-weight="bold" style:font-weight-asian="bold"/>
    </style:style>
    <style:style style:name="WW8Num10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1z0" style:family="text">
      <style:text-properties fo:font-size="12pt" fo:font-style="normal" fo:font-weight="normal" style:font-size-asian="12pt" style:font-style-asian="normal" style:font-weight-asian="normal"/>
    </style:style>
    <style:style style:name="WW8Num10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6z0" style:family="text">
      <style:text-properties fo:font-weight="bold" style:font-weight-asian="bold"/>
    </style:style>
    <style:style style:name="WW8Num10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0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7z0" style:family="text">
      <style:text-properties fo:font-size="10pt" style:font-size-asian="10pt"/>
    </style:style>
    <style:style style:name="WW8Num111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2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115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12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fo:color="#000000"/>
    </style:style>
    <style:style style:name="WW8Num113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32z0" style:family="text">
      <style:text-properties fo:font-weight="bold" style:font-weight-asian="bold"/>
    </style:style>
    <style:style style:name="WW8Num1133z1" style:family="text">
      <style:text-properties style:font-name="Courier New" fo:font-family="'Courier New'" style:font-family-generic="modern" style:font-name-complex="Courier New" style:font-family-complex="'Courier New'" style:font-family-generic-complex="modern"/>
    </style:style>
    <style:style style:name="WW8Num1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orpo_20_de_20_texto_20_Char" style:display-name="Corpo de text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Citação_20_Char" style:display-name="Citação Char" style:family="text">
      <style:text-properties fo:color="#000000" style:font-name="Ecofont_Spranq_eco_Sans" fo:font-family="Ecofont_Spranq_eco_Sans, 'DejaVu Sans'"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Heading_20_1_20_Char" style:display-name="Heading 1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text:style-name="WW8Num90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90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90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6" text:style-name="WW8Num90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90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90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90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991cm" fo:margin-left="1.251cm"/>
        </style:list-level-properties>
      </text:list-level-style-number>
      <text:list-level-style-number text:level="2" text:style-name="WW8Num1z1" style:num-format="1" text:start-value="4" text:display-levels="2">
        <style:list-level-properties text:list-level-position-and-space-mode="label-alignment">
          <style:list-level-label-alignment text:label-followed-by="listtab" text:list-tab-stop-position="2.743cm" fo:margin-left="1.25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4.023cm" fo:margin-left="1.25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775cm" fo:margin-left="1.251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6.161cm" fo:margin-left="1.251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913cm" fo:margin-left="1.251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8.299cm" fo:margin-left="1.251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9.051cm" fo:margin-left="1.2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0.437cm" fo:margin-left="1.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7">
        <style:list-level-properties text:list-level-position-and-space-mode="label-alignment">
          <style:list-level-label-alignment text:label-followed-by="listtab"/>
        </style:list-level-properties>
      </text:list-level-style-number>
      <text:list-level-style-number text:level="2" text:style-name="WW8Num3z1" style:num-format="1" text:display-levels="2">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635cm" fo:margin-left="0.63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1.27cm" fo:margin-left="2.021cm"/>
        </style:list-level-properties>
        <style:text-properties style:font-name="Symbol"/>
      </text:list-level-style-bullet>
      <text:list-level-style-number text:level="4" text:style-name="WW8Num7z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2">
        <style:list-level-properties text:list-level-position-and-space-mode="label-alignment">
          <style:list-level-label-alignment text:label-followed-by="listtab" fo:text-indent="-0.82cm" fo:margin-left="0.82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635cm" fo:margin-left="0.63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1.27cm" fo:margin-left="2.021cm"/>
        </style:list-level-properties>
        <style:text-properties style:font-name="Symbol"/>
      </text:list-level-style-bullet>
      <text:list-level-style-number text:level="4" text:style-name="WW8Num9z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53">
        <style:list-level-properties text:list-level-position-and-space-mode="label-alignment">
          <style:list-level-label-alignment text:label-followed-by="listtab" fo:text-indent="-0.82cm" fo:margin-left="0.82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1">
        <style:list-level-properties text:list-level-position-and-space-mode="label-alignment">
          <style:list-level-label-alignment text:label-followed-by="listtab" fo:text-indent="-1.376cm" fo:margin-left="1.376cm"/>
        </style:list-level-properties>
      </text:list-level-style-number>
      <text:list-level-style-number text:level="2" text:style-name="WW8Num11z1" style:num-format="1" text:start-value="9" text:display-levels="2">
        <style:list-level-properties text:list-level-position-and-space-mode="label-alignment">
          <style:list-level-label-alignment text:label-followed-by="listtab" fo:text-indent="-1.376cm" fo:margin-left="1.376cm"/>
        </style:list-level-properties>
      </text:list-level-style-number>
      <text:list-level-style-number text:level="3" text:style-name="WW8Num11z2" style:num-format="1" text:start-value="3" text:display-levels="3">
        <style:list-level-properties text:list-level-position-and-space-mode="label-alignment">
          <style:list-level-label-alignment text:label-followed-by="listtab" fo:text-indent="-1.376cm" fo:margin-left="1.376cm"/>
        </style:list-level-properties>
      </text:list-level-style-number>
      <text:list-level-style-number text:level="4" text:style-name="WW8Num11z2" style:num-format="1" text:display-levels="4">
        <style:list-level-properties text:list-level-position-and-space-mode="label-alignment">
          <style:list-level-label-alignment text:label-followed-by="listtab" fo:text-indent="-1.376cm" fo:margin-left="1.376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4">
        <style:list-level-properties text:list-level-position-and-space-mode="label-alignment">
          <style:list-level-label-alignment text:label-followed-by="listtab" fo:text-indent="-0.82cm" fo:margin-left="0.82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9">
        <style:list-level-properties text:list-level-position-and-space-mode="label-alignment">
          <style:list-level-label-alignment text:label-followed-by="listtab" fo:text-indent="-0.82cm" fo:margin-left="0.82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53">
        <style:list-level-properties text:list-level-position-and-space-mode="label-alignment">
          <style:list-level-label-alignment text:label-followed-by="listtab" fo:text-indent="-0.82cm" fo:margin-left="0.82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1">
        <style:list-level-properties text:list-level-position-and-space-mode="label-alignment">
          <style:list-level-label-alignment text:label-followed-by="listtab" fo:text-indent="-0.82cm" fo:margin-left="0.82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54">
        <style:list-level-properties text:list-level-position-and-space-mode="label-alignment">
          <style:list-level-label-alignment text:label-followed-by="listtab" fo:text-indent="-0.82cm" fo:margin-left="0.82cm"/>
        </style:list-level-properties>
      </text:list-level-style-number>
      <text:list-level-style-number text:level="2" text:style-name="WW8Num21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54">
        <style:list-level-properties text:list-level-position-and-space-mode="label-alignment">
          <style:list-level-label-alignment text:label-followed-by="listtab" fo:text-indent="-0.82cm" fo:margin-left="0.82cm"/>
        </style:list-level-properties>
      </text:list-level-style-number>
      <text:list-level-style-number text:level="2" text:style-name="WW8Num22z0"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2">
        <style:list-level-properties text:list-level-position-and-space-mode="label-alignment">
          <style:list-level-label-alignment text:label-followed-by="listtab" fo:text-indent="-0.82cm" fo:margin-left="0.82cm"/>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51">
        <style:list-level-properties text:list-level-position-and-space-mode="label-alignment">
          <style:list-level-label-alignment text:label-followed-by="listtab" fo:text-indent="-0.82cm" fo:margin-left="0.82cm"/>
        </style:list-level-properties>
      </text:list-level-style-number>
      <text:list-level-style-number text:level="2" text:style-name="WW8Num27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0">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8.237cm" fo:text-indent="-0.635cm" fo:margin-left="8.2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2.047cm" fo:text-indent="-0.635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text:style-name="WW8Num33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51">
        <style:list-level-properties text:list-level-position-and-space-mode="label-alignment">
          <style:list-level-label-alignment text:label-followed-by="listtab" fo:text-indent="-0.82cm" fo:margin-left="0.82cm"/>
        </style:list-level-properties>
      </text:list-level-style-number>
      <text:list-level-style-number text:level="2" text:style-name="WW8Num34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34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34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34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34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34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34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34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52">
        <style:list-level-properties text:list-level-position-and-space-mode="label-alignment">
          <style:list-level-label-alignment text:label-followed-by="listtab" fo:text-indent="-0.82cm" fo:margin-left="0.82cm"/>
        </style:list-level-properties>
      </text:list-level-style-number>
      <text:list-level-style-number text:level="2" text:style-name="WW8Num35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35z2"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35z3"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35z4"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35z5"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35z6"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35z7"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35z8"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53">
        <style:list-level-properties text:list-level-position-and-space-mode="label-alignment">
          <style:list-level-label-alignment text:label-followed-by="listtab" fo:text-indent="-0.82cm" fo:margin-left="0.82cm"/>
        </style:list-level-properties>
      </text:list-level-style-number>
      <text:list-level-style-number text:level="2" text:style-name="WW8Num37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37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37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9z2"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7">
        <style:list-level-properties text:list-level-position-and-space-mode="label-alignment">
          <style:list-level-label-alignment text:label-followed-by="listtab" fo:text-indent="-0.82cm" fo:margin-left="0.82cm"/>
        </style:list-level-properties>
      </text:list-level-style-number>
      <text:list-level-style-number text:level="2" text:style-name="WW8Num41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41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1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1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1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1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1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1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19">
        <style:list-level-properties text:list-level-position-and-space-mode="label-alignment">
          <style:list-level-label-alignment text:label-followed-by="listtab" fo:text-indent="-0.82cm" fo:margin-left="0.82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0.097cm" fo:text-indent="-0.82cm" fo:margin-left="2.822cm"/>
        </style:list-level-properties>
      </text:list-level-style-number>
      <text:list-level-style-number text:level="3" text:style-name="WW8Num42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2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2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2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2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2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2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19">
        <style:list-level-properties text:list-level-position-and-space-mode="label-alignment">
          <style:list-level-label-alignment text:label-followed-by="listtab" fo:text-indent="-0.82cm" fo:margin-left="0.82cm"/>
        </style:list-level-properties>
      </text:list-level-style-number>
      <text:list-level-style-number text:level="2" text:style-name="WW8Num43z1" style:num-format="1" text:display-levels="2">
        <style:list-level-properties text:list-level-position-and-space-mode="label-alignment">
          <style:list-level-label-alignment text:label-followed-by="listtab" fo:text-indent="-0.82cm" fo:margin-left="2.725cm"/>
        </style:list-level-properties>
      </text:list-level-style-number>
      <text:list-level-style-number text:level="3" text:style-name="WW8Num43z2"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3z2"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3z2"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3z2"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3z2"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3z2"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3z2"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text:start-value="12">
        <style:list-level-properties text:list-level-position-and-space-mode="label-alignment">
          <style:list-level-label-alignment text:label-followed-by="listtab" fo:text-indent="-1.376cm" fo:margin-left="1.376cm"/>
        </style:list-level-properties>
      </text:list-level-style-number>
      <text:list-level-style-number text:level="2" text:style-name="WW8Num62z1" style:num-format="1" text:display-levels="2">
        <style:list-level-properties text:list-level-position-and-space-mode="label-alignment">
          <style:list-level-label-alignment text:label-followed-by="listtab" fo:text-indent="-1.376cm" fo:margin-left="1.376cm"/>
        </style:list-level-properties>
      </text:list-level-style-number>
      <text:list-level-style-number text:level="3" text:style-name="WW8Num62z2" style:num-format="1" text:start-value="3" text:display-levels="3">
        <style:list-level-properties text:list-level-position-and-space-mode="label-alignment">
          <style:list-level-label-alignment text:label-followed-by="listtab" fo:text-indent="-1.376cm" fo:margin-left="1.376cm"/>
        </style:list-level-properties>
      </text:list-level-style-number>
      <text:list-level-style-number text:level="4" text:style-name="WW8Num62z3" style:num-format="1" text:start-value="3" text:display-levels="4">
        <style:list-level-properties text:list-level-position-and-space-mode="label-alignment">
          <style:list-level-label-alignment text:label-followed-by="listtab" fo:text-indent="-1.376cm" fo:margin-left="1.376cm"/>
        </style:list-level-properties>
      </text:list-level-style-number>
      <text:list-level-style-number text:level="5" text:style-name="WW8Num62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2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format="1" text:start-value="7">
        <style:list-level-properties text:list-level-position-and-space-mode="label-alignment">
          <style:list-level-label-alignment text:label-followed-by="listtab"/>
        </style:list-level-properties>
      </text:list-level-style-number>
      <text:list-level-style-number text:level="2" text:style-name="WW8Num63z1" style:num-format="1" text:display-levels="2">
        <style:list-level-properties text:list-level-position-and-space-mode="label-alignment">
          <style:list-level-label-alignment text:label-followed-by="listtab"/>
        </style:list-level-properties>
      </text:list-level-style-number>
      <text:list-level-style-number text:level="3" text:style-name="WW8Num63z2" style:num-format="1" text:display-levels="3">
        <style:list-level-properties text:list-level-position-and-space-mode="label-alignment">
          <style:list-level-label-alignment text:label-followed-by="listtab"/>
        </style:list-level-properties>
      </text:list-level-style-number>
      <text:list-level-style-number text:level="4" text:style-name="WW8Num63z3" style:num-format="1" text:display-levels="4">
        <style:list-level-properties text:list-level-position-and-space-mode="label-alignment">
          <style:list-level-label-alignment text:label-followed-by="listtab"/>
        </style:list-level-properties>
      </text:list-level-style-number>
      <text:list-level-style-number text:level="5" text:style-name="WW8Num63z4" style:num-format="1" text:display-levels="5">
        <style:list-level-properties text:list-level-position-and-space-mode="label-alignment">
          <style:list-level-label-alignment text:label-followed-by="listtab"/>
        </style:list-level-properties>
      </text:list-level-style-number>
      <text:list-level-style-number text:level="6" text:style-name="WW8Num63z5" style:num-format="1" text:display-levels="6">
        <style:list-level-properties text:list-level-position-and-space-mode="label-alignment">
          <style:list-level-label-alignment text:label-followed-by="listtab"/>
        </style:list-level-properties>
      </text:list-level-style-number>
      <text:list-level-style-number text:level="7" text:style-name="WW8Num63z6" style:num-format="1" text:display-levels="7">
        <style:list-level-properties text:list-level-position-and-space-mode="label-alignment">
          <style:list-level-label-alignment text:label-followed-by="listtab"/>
        </style:list-level-properties>
      </text:list-level-style-number>
      <text:list-level-style-number text:level="8" text:style-name="WW8Num63z7" style:num-format="1" text:display-levels="8">
        <style:list-level-properties text:list-level-position-and-space-mode="label-alignment">
          <style:list-level-label-alignment text:label-followed-by="listtab"/>
        </style:list-level-properties>
      </text:list-level-style-number>
      <text:list-level-style-number text:level="9" text:style-name="WW8Num6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5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5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5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5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5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6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6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71z1" style:num-format="1" text:start-value="6"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7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1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1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format="1">
        <style:list-level-properties text:list-level-position-and-space-mode="label-alignment">
          <style:list-level-label-alignment text:label-followed-by="listtab" fo:text-indent="-0.762cm" fo:margin-left="1.263cm"/>
        </style:list-level-properties>
      </text:list-level-style-number>
      <text:list-level-style-bullet text:level="3" text:style-name="WW8Num72z2"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WW8Num72z3" style:num-format="1">
        <style:list-level-properties text:list-level-position-and-space-mode="label-alignment">
          <style:list-level-label-alignment text:label-followed-by="listtab" fo:text-indent="-1.143cm" fo:margin-left="3.048cm"/>
        </style:list-level-properties>
      </text:list-level-style-number>
      <text:list-level-style-number text:level="5" text:style-name="WW8Num72z4" style:num-format="1">
        <style:list-level-properties text:list-level-position-and-space-mode="label-alignment">
          <style:list-level-label-alignment text:label-followed-by="listtab" fo:text-indent="-1.397cm" fo:margin-left="3.937cm"/>
        </style:list-level-properties>
      </text:list-level-style-number>
      <text:list-level-style-number text:level="6" text:style-name="WW8Num72z5"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WW8Num72z6"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WW8Num72z7"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WW8Num72z8"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format="1" text:display-levels="2">
        <style:list-level-properties text:list-level-position-and-space-mode="label-alignment">
          <style:list-level-label-alignment text:label-followed-by="listtab" text:list-tab-stop-position="1.27cm" fo:text-indent="-0.741cm" fo:margin-left="1.376cm"/>
        </style:list-level-properties>
      </text:list-level-style-number>
      <text:list-level-style-number text:level="3" text:style-name="WW8Num7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4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4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75z2"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7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6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6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6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6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7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8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8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8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8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8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79z1" style:num-format="1" text:display-levels="2">
        <style:list-level-properties text:list-level-position-and-space-mode="label-alignment">
          <style:list-level-label-alignment text:label-followed-by="listtab" fo:text-indent="-1.244cm" fo:margin-left="1.744cm"/>
        </style:list-level-properties>
      </text:list-level-style-number>
      <text:list-level-style-number text:level="3" text:style-name="WW8Num7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9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format="1" text:start-value="5"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8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text:style-name="WW8Num85z1"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8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7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7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7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7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9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6" text:style-name="WW8Num9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text:style-name="WW8Num91z1"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9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1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1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2z2"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2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2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text:style-name="WW8Num98z1"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98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9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format="1" text:start-value="3"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0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2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2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text:start-value="13">
        <style:list-level-properties text:list-level-position-and-space-mode="label-alignment">
          <style:list-level-label-alignment text:label-followed-by="listtab" fo:text-indent="-1.058cm" fo:margin-left="1.058cm"/>
        </style:list-level-properties>
      </text:list-level-style-number>
      <text:list-level-style-number text:level="2" text:style-name="WW8Num105z1"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0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 style:font-size-complex="10pt"/>
    </style:style>
    <style:style style:name="MP2" style:family="paragraph" style:parent-style-name="Header">
      <style:paragraph-properties fo:margin-top="0cm" fo:margin-bottom="0cm" style:contextual-spacing="false" style:line-height-at-least="0.176cm" fo:text-align="center" style:justify-single-word="false"/>
      <style:text-properties fo:language="pt" fo:country="BR" style:language-asian="pt" style:country-asian="BR" style:language-complex="ar" style:country-complex="SA"/>
    </style:style>
    <style:style style:name="MP3" style:family="paragraph" style:parent-style-name="Header">
      <style:paragraph-properties fo:margin-top="0cm" fo:margin-bottom="0cm" style:contextual-spacing="false" style:line-height-at-least="0.176cm" fo:text-align="center" style:justify-single-word="false">
        <style:tab-stops>
          <style:tab-stop style:position="2.055cm" style:type="right"/>
        </style:tab-stops>
      </style:paragraph-properties>
      <style:text-properties style:font-name="Arial" fo:font-size="10pt" style:font-size-asian="10pt" style:font-name-complex="Arial" style:font-size-complex="10pt"/>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03cm" fo:margin-bottom="0cm" fo:margin-left="1.50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97cm" fo:margin-bottom="2.872cm" style:dynamic-spacing="true"/>
      </style:header-style>
      <style:footer-style>
        <style:header-footer-properties fo:min-height="1.501cm" fo:margin-top="1.402cm" style:dynamic-spacing="true"/>
      </style:footer-style>
    </style:page-layout>
    <style:page-layout style:name="Mpm2">
      <style:page-layout-properties fo:page-width="29.7cm" fo:page-height="21.001cm" style:num-format="1" style:print-orientation="landscape" fo:margin-top="1.27cm" fo:margin-bottom="1.251cm" fo:margin-left="1.501cm" fo:margin-right="1.7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379cm" fo:margin-bottom="1cm" fo:margin-left="1.501cm" fo:margin-right="1.7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1cm" fo:margin-bottom="1.522cm" style:dynamic-spacing="true"/>
      </style:header-style>
      <style:footer-style>
        <style:header-footer-properties fo:min-height="0.501cm" fo:margin-top="0.402cm" style:dynamic-spacing="true"/>
      </style:footer-style>
    </style:page-layout>
    <style:page-layout style:name="Mpm4">
      <style:page-layout-properties fo:page-width="29.7cm" fo:page-height="21.001cm" style:num-format="1" style:print-orientation="landscape" fo:margin-top="1.379cm" fo:margin-bottom="1cm" fo:margin-left="1.501cm" fo:margin-right="0.69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22cm" fo:margin-bottom="0.023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text:p text:style-name="MP1"/>
        <text:p text:style-name="MP2"><draw:frame draw:style-name="Mfr1" draw:name="Picture" text:anchor-type="as-char" svg:width="1.392cm" svg:height="1.453cm" draw:z-index="45"><draw:image xlink:href="Pictures/10000000000000E1000000EBE483B173.png" xlink:type="simple" xlink:show="embed" xlink:actuate="onLoad"/></draw:frame></text:p>
        <text:p text:style-name="MP1">Ministério do Planejamento, Orçamento e Gestão</text:p>
        <text:p text:style-name="MP1">Assessoria Especial para Modernização da Gestão</text:p>
        <text:p text:style-name="MP3">Central de Compras e Contratações</text:p>
        <text:p text:style-name="Header"/>
      </style:header>
      <style:footer>
        <text:p text:style-name="MP4"><text:page-number text:select-page="current">42</text:page-number></text:p>
        <text:p text:style-name="Standard"/>
      </style:footer>
    </style:master-page>
    <style:master-page style:name="Converter_20_1" style:display-name="Converter 1" style:page-layout-name="Mpm2">
      <style:header>
        <text:p text:style-name="MP1"/>
        <text:p text:style-name="MP1"/>
        <text:p text:style-name="MP2"><draw:frame draw:style-name="Mfr1" draw:name="Imagem7" text:anchor-type="as-char" svg:width="1.392cm" svg:height="1.453cm" draw:z-index="103"><draw:image xlink:href="Pictures/10000000000000E1000000EBE483B173.png" xlink:type="simple" xlink:show="embed" xlink:actuate="onLoad"/></draw:frame></text:p>
        <text:p text:style-name="MP1">Ministério do Planejamento, Orçamento e Gestão</text:p>
        <text:p text:style-name="MP1">Assessoria Especial para Modernização da Gestão</text:p>
        <text:p text:style-name="MP3">Central de Compras e Contratações</text:p>
        <text:p text:style-name="Header"/>
      </style:header>
      <style:footer>
        <text:p text:style-name="MP5"><text:page-number text:select-page="current">45</text:page-number></text:p>
        <text:p text:style-name="Standard"/>
      </style:footer>
    </style:master-page>
    <style:master-page style:name="Converter_20_2" style:display-name="Converter 2" style:page-layout-name="Mpm3">
      <style:header>
        <text:p text:style-name="MP2"><draw:frame draw:style-name="Mfr1" draw:name="Picture" text:anchor-type="as-char" svg:width="1.392cm" svg:height="1.453cm" draw:z-index="100"><draw:image xlink:href="Pictures/10000000000000E1000000EBE483B173.png" xlink:type="simple" xlink:show="embed" xlink:actuate="onLoad"/></draw:frame></text:p>
        <text:p text:style-name="MP1">Ministério do Planejamento, Orçamento e Gestão</text:p>
        <text:p text:style-name="MP1">Assessoria Especial para Modernização da Gestão</text:p>
        <text:p text:style-name="MP3">Central de Compras e Contratações</text:p>
        <text:p text:style-name="Standard"/>
      </style:header>
      <style:footer>
        <text:p text:style-name="MP4"><text:page-number text:select-page="current">100</text:page-number></text:p>
      </style:footer>
    </style:master-page>
    <style:master-page style:name="Converter_20_3" style:display-name="Converter 3" style:page-layout-name="Mpm4">
      <style:header>
        <text:p text:style-name="MP2"><draw:frame draw:style-name="Mfr1" draw:name="Imagem8" text:anchor-type="as-char" svg:width="1.392cm" svg:height="1.453cm" draw:z-index="107"><draw:image xlink:href="Pictures/10000000000000E1000000EBE483B173.png" xlink:type="simple" xlink:show="embed" xlink:actuate="onLoad"/></draw:frame></text:p>
        <text:p text:style-name="MP1">Ministério do Planejamento, Orçamento e Gestão</text:p>
        <text:p text:style-name="MP1">Assessoria Especial para Modernização da Gestão</text:p>
        <text:p text:style-name="MP3">Central de Compras e Contratações</text:p>
        <text:p text:style-name="Standard"/>
      </style:header>
      <style:footer>
        <text:p text:style-name="MP4"><text:page-number text:select-page="current">1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Soares dos Santos</meta:initial-creator>
    <meta:creation-date>2015-03-20T15:06:00</meta:creation-date>
    <dc:creator>Irene Soares dos Santos</dc:creator>
    <dc:date>2015-05-28T18:03:00</dc:date>
    <meta:print-date>2015-02-02T15:24:00</meta:print-date>
    <meta:editing-cycles>10</meta:editing-cycles>
    <meta:editing-duration>PT1H12M</meta:editing-duration>
    <meta:document-statistic meta:table-count="24" meta:image-count="7" meta:object-count="1" meta:page-count="104" meta:paragraph-count="2735" meta:word-count="36285" meta:character-count="234687" meta:non-whitespace-character-count="200604"/>
    <meta:generator>LibreOffice/4.2.8.2$Linux_X86_64 LibreOffice_project/420m0$Build-2</meta:generator>
  </office:meta>
</office:document-meta>
</file>